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  <style:text-properties style:font-name="TimesLT"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/text:p>
      <text:p text:style-name="P18"><text:span text:style-name="T19">VALSTYBĖS TARNYBOS ĮSTATYMO NR. VIII-1316 PAKEITIMO ĮSTATYMO NR. XIII-1370 2 STRAIPSNIO PAKEITIMO<text:s/></text:span></text:p>
      <text:p text:style-name="P20"><text:span text:style-name="T21">ĮSTATYMAS</text:span></text:p>
      <text:p text:style-name="P22"/>
      <text:p text:style-name="P23">2022 m. <text:s text:c="21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ripažinti netekusia<text:s/></text:span><text:span text:style-name="T33">galios 2 straipsnio 3 dalį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>Seimo nariai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TUTIENĖ Rasa</meta:initial-creator>
    <dc:creator>adlibuser</dc:creator>
    <meta:creation-date>2022-08-12T10:41:00Z</meta:creation-date>
    <dc:date>2022-08-12T10:41:00Z</dc:date>
    <meta:print-date>2021-02-22T13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1" meta:paragraph-count="4" meta:word-count="52" meta:character-count="392" meta:row-count="10" meta:non-whitespace-character-count="344"/>
  </office:meta>
</office:document-meta>
</file>