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1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letter-spacing="0.0034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letter-spacing="0.0034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letter-spacing="0.0034in" style:font-size-complex="12pt" style:language-asian="lt" style:country-asian="LT"/>
    </style:style>
    <style:style style:name="T50" style:parent-style-name="DefaultParagraphFont" style:family="text">
      <style:text-properties fo:letter-spacing="0.0034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text-indent="5.0673in"/>
      <style:text-properties style:font-size-complex="12pt" fo:language="en" fo:country="US" style:language-asian="lt" style:country-asian="LT"/>
    </style:style>
    <style:style style:name="P121" style:parent-style-name="Normal" style:family="paragraph">
      <style:paragraph-properties fo:line-height="200%" fo:text-indent="5.0673in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<text:span text:style-name="T19">LIETUVOS RESPUBLIKOS</text:span></text:p>
      <text:p text:style-name="P20"><text:span text:style-name="T21">AZARTINIŲ LOŠIMŲ ĮSTATYMO NR. IX-325 2 STRAIPSNIo PAKEITIMO ir papildymo 16</text:span><text:span text:style-name="T22">2</text:span><text:span text:style-name="T23"><text:s/>straipsniu</text:span></text:p>
      <text:p text:style-name="P24"><text:span text:style-name="T25">ĮSTATYMAS</text:span></text:p>
      <text:p text:style-name="P26"/>
      <text:p text:style-name="P27">2020 m.          d. Nr.      </text:p>
      <text:p text:style-name="P28"><text:span text:style-name="T29">Vilnius</text:span></text:p>
      <text:p text:style-name="P30"/>
      <text:p text:style-name="P31"/>
      <text:p text:style-name="P32"><text:span text:style-name="T33">1</text:span><text:span text:style-name="T34"><text:tab/></text:span><text:span text:style-name="T35">straipsnis.<text:s/></text:span><text:span text:style-name="T36">2 straipsnio pakeitimas</text:span></text:p>
      <text:p text:style-name="P37"><text:span text:style-name="T38">Papildyti 2 straipsnį 31 dalimi ir ją<text:s/></text:span><text:span text:style-name="T39">išdėstyti taip:</text:span></text:p>
      <text:p text:style-name="P40"><text:span text:style-name="T41">„</text:span><text:span text:style-name="T42">31</text:span><text:span text:style-name="T43">.</text:span><text:span text:style-name="T44"><text:s/>Studijoje kuriamas lažybų įvykis –</text:span><text:s/><text:span text:style-name="T45">realiu laiku<text:s/></text:span>kuriamas ir<text:s/><text:span text:style-name="T46">lošėjui<text:s/></text:span><text:span text:style-name="T47">tiesiogiai</text:span><text:s/>ryšio priemonėmis<text:span text:style-name="T48"><text:s/></text:span>transliuojamas įvykis,<text:s/><text:span text:style-name="T49">kurio</text:span><text:s/>baigtį siūlo spėti<text:span text:style-name="T50"><text:s/></text:span>lošimų organizatorius<text:span text:style-name="T51">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papildymas 16</text:span><text:span text:style-name="T58">2</text:span><text:span text:style-name="T59"><text:s/>straipsniu</text:span></text:p>
      <text:p text:style-name="P60"><text:span text:style-name="T61">Papildyti Įstatymą 16</text:span><text:span text:style-name="T62">2<text:s/></text:span><text:span text:style-name="T63">straipsniu:</text:span></text:p>
      <text:p text:style-name="P64"><text:span text:style-name="T65">„</text:span><text:span text:style-name="T66">16</text:span><text:span text:style-name="T67">2</text:span><text:span text:style-name="T68"><text:s/></text:span><text:span text:style-name="T69">straipsnis.<text:s/></text:span><text:span text:style-name="T70">Reikalavimai studijoje kuriamiems lažybų įvykiams<text:s/></text:span></text:p>
      <text:p text:style-name="P71"><text:span text:style-name="T72">1</text:span><text:span text:style-name="T73">.</text:span><text:span text:style-name="T74"><text:tab/></text:span><text:span text:style-name="T75">Bendrovė, siekianti siūlyti lažintis dėl studijoje kuriamų lažybų įvykių, Priežiūros tarnybai pateikia akredituotos įstaigos išduotą<text:s/></text:span><text:span text:style-name="T76">sertifikatą, patvirtinantį, kad studijoje kuriami lažybų įvykiai atitinka šio įstatymo ir Priežiūros tarnybos nustatytus techninius reikalavimus studijoje kuriamiems lažybų įvykiams. Priežiūros tarnybos sprendimu gali būti pripažįstamos ne valstybėje narėj</text:span><text:span text:style-name="T77">e akredituotos įstaigos ir jų išduoti sertifikatai. Ne valstybėje narėje akredituotų įstaigų ir jų išduotų sertifikatų pripažinimo tvarką nustato Priežiūros tarnyba.</text:span></text:p>
      <text:p text:style-name="P78"><text:span text:style-name="T79">2</text:span><text:span text:style-name="T80">.</text:span><text:span text:style-name="T81"><text:tab/></text:span><text:span text:style-name="T82">Studijoje kuriamo lažybų įvykio baigtį turi lemti atsitiktinumas.</text:span></text:p>
      <text:p text:style-name="P83"><text:span text:style-name="T84">3</text:span><text:span text:style-name="T85">.</text:span><text:span text:style-name="T86"><text:tab/></text:span><text:span text:style-name="T87">Šio straipsnio 1 dalyje nurodyti<text:s/></text:span><text:span text:style-name="T88">akredituotos įstaigos išduoti sertifikatai, Priežiūros tarnybos nustatyta tvarka</text:span><text:span text:style-name="T89"><text:s/>įrašomi į sąrašą, kuris skelbiamas Priežiūros tarnybos interneto svetainėje.<text:s/></text:span></text:p>
      <text:p text:style-name="P90"><text:span text:style-name="T91">4</text:span><text:span text:style-name="T92">.</text:span><text:span text:style-name="T93"><text:tab/>Studija, kurioje kuriami lažybų įvykiai, privalo būti įre</text:span><text:span text:style-name="T94">ngta<text:s/></text:span><text:span text:style-name="T95">Lietuvos Respublikoje arba kitoje valstybėje narėje.“</text:span></text:p>
      <text:p text:style-name="P96"/>
      <text:p text:style-name="P97"/>
      <text:p text:style-name="P98"><text:span text:style-name="T99">3</text:span><text:span text:style-name="T100"><text:s/>straipsnis.<text:s/></text:span><text:span text:style-name="T101">Įstatymo įsigaliojimas ir įgyvendinimas</text:span></text:p>
      <text:p text:style-name="P102"><text:span text:style-name="T103">1</text:span><text:span text:style-name="T104">.</text:span><text:span text:style-name="T105"><text:s/></text:span><text:span text:style-name="T106">Šis įstatymas įsigalioja 2021 m. liepos 1 d.</text:span></text:p>
      <text:p text:style-name="P107"><text:span text:style-name="T108">2</text:span><text:span text:style-name="T109">.<text:s/></text:span><text:span text:style-name="T110">Lošimų priežiūros tarnybos prie Lietuvos Respublikos finansų ministeri</text:span><text:span text:style-name="T111">jos direktorius iki 2021 m. gegužės 1 d. priima šio įstatymo įgyvendinamuosius teisės aktus.</text:span></text:p>
      <text:section text:name="Sect1" text:style-name="S1">
        <text:p text:style-name="P112"/>
        <text:p text:style-name="P113"/>
        <text:p text:style-name="P114"/>
        <text:p text:style-name="P115"><text:span text:style-name="T116">Skelbiu šį Lietuvos</text:span><text:span text:style-name="T117"><text:s/>Respublikos Seimo priimtą įstatymą.</text:span></text:p>
        <text:p text:style-name="P118"/>
        <text:p text:style-name="P119">Respublikos Prezidentas</text:p>
        <text:p text:style-name="Normal"/>
        <text:p text:style-name="Normal">Teikia<text:s/></text:p>
        <text:p text:style-name="Normal">Seimo narys <text:s text:c="94"/>Andrius Palionis<text:s/></text:p>
        <text:p text:style-name="P120"/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3-06T09:35:00Z</meta:creation-date>
    <dc:date>2020-03-06T09:35:00Z</dc:date>
    <meta:print-date>2018-11-22T11:51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2" meta:paragraph-count="74" meta:word-count="277" meta:character-count="2014" meta:row-count="100" meta:non-whitespace-character-count="1811"/>
  </office:meta>
</office:document-meta>
</file>