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font-style-complex="italic"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tyle-complex="italic"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style:font-name-asian="MS Mincho" fo:font-weight="bold" style:font-weight-asian="bold" style:font-size-complex="12pt"/>
    </style:style>
    <style:style style:name="T25" style:parent-style-name="DefaultParagraphFont" style:family="text">
      <style:text-properties style:font-name-asian="MS Mincho" fo:font-weight="bold" style:font-weight-asian="bold" style:text-position="super 62.5%" style:font-size-complex="12pt"/>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size-complex="12pt" fo:language="en" fo:country="US"/>
    </style:style>
    <style:style style:name="T30" style:parent-style-name="DefaultParagraphFont" style:family="text">
      <style:text-properties style:font-name-asian="MS Mincho" fo:font-weight="bold" style:font-weight-asian="bold" style:font-size-complex="12pt"/>
    </style:style>
    <style:style style:name="T31" style:parent-style-name="DefaultParagraphFont" style:family="text">
      <style:text-properties style:font-name-asian="MS Mincho" fo:font-weight="bold" style:font-weight-asian="bold" style:text-position="super 62.5%" style:font-size-complex="12pt"/>
    </style:style>
    <style:style style:name="T32" style:parent-style-name="DefaultParagraphFont" style:family="text">
      <style:text-properties fo:font-weight="bold" style:font-weight-asian="bold" style:font-size-complex="12pt" fo:language="en" fo:country="US"/>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fo:language="en" fo:country="US"/>
    </style:style>
    <style:style style:name="P36" style:parent-style-name="Normal" style:family="paragraph">
      <style:paragraph-properties fo:text-align="center"/>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2.5%"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size-complex="12pt" fo:language="en" fo:country="U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fo:language="en" fo:country="U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fo:language="en" fo:country="U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fo:language="en" fo:country="U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name-asian="MS Mincho" fo:font-weight="bold" style:font-weight-asian="bold" style:font-size-complex="12pt"/>
    </style:style>
    <style:style style:name="T123" style:parent-style-name="DefaultParagraphFont" style:family="text">
      <style:text-properties style:font-name-asian="MS Mincho" fo:font-weight="bold" style:font-weight-asian="bold" style:text-position="super 62.5%" style:font-size-complex="12pt"/>
    </style:style>
    <style:style style:name="T124" style:parent-style-name="DefaultParagraphFont" style:family="text">
      <style:text-properties style:font-name-asian="MS Mincho"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text-position="super 62.5%" style:font-size-complex="12pt"/>
    </style:style>
    <style:style style:name="T128" style:parent-style-name="DefaultParagraphFont" style:family="text">
      <style:text-properties style:font-name-asian="MS Mincho"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MS Mincho" fo:font-weight="bold" style:font-weight-asian="bold" style:font-size-complex="12pt"/>
    </style:style>
    <style:style style:name="T131" style:parent-style-name="DefaultParagraphFont" style:family="text">
      <style:text-properties style:font-name-asian="MS Mincho" fo:font-weight="bold" style:font-weight-asian="bold" style:font-size-complex="12pt"/>
    </style:style>
    <style:style style:name="T132" style:parent-style-name="DefaultParagraphFont" style:family="text">
      <style:text-properties style:font-name-asian="MS Mincho" fo:font-weight="bold" style:font-weight-asian="bold" style:text-position="super 62.5%" style:font-size-complex="12pt"/>
    </style:style>
    <style:style style:name="T133" style:parent-style-name="DefaultParagraphFont" style:family="text">
      <style:text-properties style:font-name-asian="MS Mincho" fo:font-weight="bold" style:font-weight-asian="bold" style:font-size-complex="12pt"/>
    </style:style>
    <style:style style:name="T134" style:parent-style-name="DefaultParagraphFont" style:family="text">
      <style:text-properties style:font-name-asian="MS Mincho" fo:font-weight="bold" style:font-weight-asian="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MS Mincho" style:font-weight-complex="bold" style:font-size-complex="12pt"/>
    </style:style>
    <style:style style:name="T137" style:parent-style-name="DefaultParagraphFont" style:family="text">
      <style:text-properties style:font-name-asian="MS Mincho" style:font-weight-complex="bold" style:font-size-complex="12pt"/>
    </style:style>
    <style:style style:name="T138" style:parent-style-name="DefaultParagraphFont" style:family="text">
      <style:text-properties style:font-name-asian="MS Mincho" style:font-weight-complex="bold" style:font-size-complex="12pt"/>
    </style:style>
    <style:style style:name="T139" style:parent-style-name="DefaultParagraphFont" style:family="text">
      <style:text-properties style:font-name-asian="MS Mincho" style:font-weight-complex="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MS Mincho" style:font-weight-complex="bold" style:font-size-complex="12pt"/>
    </style:style>
    <style:style style:name="T142" style:parent-style-name="DefaultParagraphFont" style:family="text">
      <style:text-properties style:font-name-asian="MS Mincho" style:font-weight-complex="bold" style:font-size-complex="12pt"/>
    </style:style>
    <style:style style:name="T143" style:parent-style-name="DefaultParagraphFont" style:family="text">
      <style:text-properties style:font-name-asian="MS Mincho"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MS Mincho" style:font-weight-complex="bold" style:font-size-complex="12pt"/>
    </style:style>
    <style:style style:name="T146" style:parent-style-name="DefaultParagraphFont" style:family="text">
      <style:text-properties style:font-name-asian="MS Mincho" style:font-weight-complex="bold" style:font-size-complex="12pt"/>
    </style:style>
    <style:style style:name="T147" style:parent-style-name="DefaultParagraphFont" style:family="text">
      <style:text-properties style:font-name-asian="MS Mincho"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MS Mincho" style:font-weight-complex="bold" style:font-size-complex="12pt"/>
    </style:style>
    <style:style style:name="T150" style:parent-style-name="DefaultParagraphFont" style:family="text">
      <style:text-properties style:font-name-asian="MS Mincho" style:font-weight-complex="bold" style:font-size-complex="12pt"/>
    </style:style>
    <style:style style:name="T151" style:parent-style-name="DefaultParagraphFont" style:family="text">
      <style:text-properties style:font-name-asian="MS Mincho" style:font-weight-complex="bold" style:font-size-complex="12pt"/>
    </style:style>
    <style:style style:name="T152" style:parent-style-name="DefaultParagraphFont" style:family="text">
      <style:text-properties style:font-name-asian="Arial Unicode MS" style:font-weight-complex="bold"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MS Mincho" style:font-weight-complex="bold" style:font-size-complex="12pt"/>
    </style:style>
    <style:style style:name="T155" style:parent-style-name="DefaultParagraphFont" style:family="text">
      <style:text-properties style:font-name-asian="MS Mincho" style:font-weight-complex="bold" style:font-size-complex="12pt"/>
    </style:style>
    <style:style style:name="T156" style:parent-style-name="DefaultParagraphFont" style:family="text">
      <style:text-properties style:font-name-asian="MS Mincho"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asian="MS Mincho"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sian="MS Mincho" style:font-weight-complex="bold" style:font-size-complex="12pt"/>
    </style:style>
    <style:style style:name="T161" style:parent-style-name="DefaultParagraphFont" style:family="text">
      <style:text-properties style:font-name-asian="MS Mincho" style:font-weight-complex="bold"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name-asian="MS Mincho" fo:font-weight="bold" style:font-weight-asian="bold" style:font-size-complex="12pt"/>
    </style:style>
    <style:style style:name="T186" style:parent-style-name="DefaultParagraphFont" style:family="text">
      <style:text-properties style:font-name-asian="MS Mincho" fo:font-weight="bold" style:font-weight-asian="bold" style:text-position="super 62.5%" style:font-size-complex="12pt"/>
    </style:style>
    <style:style style:name="T187" style:parent-style-name="DefaultParagraphFont" style:family="text">
      <style:text-properties style:font-name-asian="MS Mincho"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text-position="super 62.5%" style:font-size-complex="12pt"/>
    </style:style>
    <style:style style:name="T191" style:parent-style-name="DefaultParagraphFont" style:family="text">
      <style:text-properties style:font-name-asian="MS Mincho" style:font-size-complex="12pt"/>
    </style:style>
    <style:style style:name="P192" style:parent-style-name="Normal" style:family="paragraph">
      <style:paragraph-properties fo:text-align="justify" fo:margin-left="0.4923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text-position="super 62.5%"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style:font-name-asian="MS Mincho" fo:font-weight="bold" style:font-weight-asian="bold" style:font-size-complex="12pt"/>
    </style:style>
    <style:style style:name="T249" style:parent-style-name="DefaultParagraphFont" style:family="text">
      <style:text-properties style:font-name-asian="MS Mincho" fo:font-weight="bold" style:font-weight-asian="bold" style:font-size-complex="12pt"/>
    </style:style>
    <style:style style:name="T250" style:parent-style-name="DefaultParagraphFont" style:family="text">
      <style:text-properties style:font-name-asian="MS Mincho"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MS Mincho"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name-asian="MS Mincho" fo:font-weight="bold" style:font-weight-asian="bold" style:text-position="super 62.5%" style:font-size-complex="12pt"/>
    </style:style>
    <style:style style:name="T272" style:parent-style-name="DefaultParagraphFont" style:family="text">
      <style:text-properties style:font-name-asian="MS Mincho" fo:font-weight="bold" style:font-weight-asian="bold" style:font-size-complex="12pt"/>
    </style:style>
    <style:style style:name="T273" style:parent-style-name="DefaultParagraphFont" style:family="text">
      <style:text-properties style:font-name-asian="MS Mincho"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text-position="super 62.5%" style:font-size-complex="12pt"/>
    </style:style>
    <style:style style:name="T277" style:parent-style-name="DefaultParagraphFont" style:family="text">
      <style:text-properties style:font-name-asian="MS Mincho"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MS Mincho" fo:font-weight="bold" style:font-weight-asian="bold" style:font-weight-complex="bold" style:font-size-complex="12pt"/>
    </style:style>
    <style:style style:name="T280" style:parent-style-name="DefaultParagraphFont" style:family="text">
      <style:text-properties style:font-name-asian="MS Mincho" fo:font-weight="bold" style:font-weight-asian="bold" style:font-weight-complex="bold" style:font-size-complex="12pt"/>
    </style:style>
    <style:style style:name="T281" style:parent-style-name="DefaultParagraphFont" style:family="text">
      <style:text-properties style:font-name-asian="MS Mincho" fo:font-weight="bold" style:font-weight-asian="bold" style:font-weight-complex="bold" style:text-position="super 62.5%" style:font-size-complex="12pt"/>
    </style:style>
    <style:style style:name="T282" style:parent-style-name="DefaultParagraphFont" style:family="text">
      <style:text-properties style:font-name-asian="MS Mincho" fo:font-weight="bold" style:font-weight-asian="bold" style:font-weight-complex="bold" style:font-size-complex="12pt"/>
    </style:style>
    <style:style style:name="T283" style:parent-style-name="DefaultParagraphFont" style:family="text">
      <style:text-properties style:font-name-asian="MS Mincho" fo:font-weight="bold" style:font-weight-asian="bold" style:font-weight-complex="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MS Mincho"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MS Mincho"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MS Mincho" style:font-size-complex="12pt"/>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T308" style:parent-style-name="DefaultParagraphFont" style:family="text">
      <style:text-properties style:font-name-asian="MS Mincho" style:font-size-complex="12pt"/>
    </style:style>
    <style:style style:name="T309" style:parent-style-name="DefaultParagraphFont" style:family="text">
      <style:text-properties style:font-name-asian="MS Mincho"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name-asian="MS Mincho" style:font-size-complex="12pt"/>
    </style:style>
    <style:style style:name="T313" style:parent-style-name="DefaultParagraphFont" style:family="text">
      <style:text-properties style:font-name-asian="MS Mincho"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name-asian="MS Mincho"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name-asian="MS Mincho"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name-asian="MS Mincho" fo:font-weight="bold" style:font-weight-asian="bold" style:font-size-complex="12pt"/>
    </style:style>
    <style:style style:name="T335" style:parent-style-name="DefaultParagraphFont" style:family="text">
      <style:text-properties style:font-name-asian="MS Mincho" fo:font-weight="bold" style:font-weight-asian="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style:style>
    <style:style style:name="P354" style:parent-style-name="Normal" style:family="paragraph">
      <style:paragraph-properties fo:widows="0" fo:orphans="0" fo:text-indent="0.3937in"/>
    </style:style>
    <style:style style:name="T355" style:parent-style-name="DefaultParagraphFont" style:family="text">
      <style:text-properties fo:font-style="italic" style:font-style-asian="italic" style:font-size-complex="12pt"/>
    </style:style>
    <style:style style:name="P356" style:parent-style-name="Normal" style:family="paragraph">
      <style:paragraph-properties fo:widows="0" fo:orphans="0"/>
      <style:text-properties style:font-size-complex="12pt"/>
    </style:style>
    <style:style style:name="P357" style:parent-style-name="Normal" style:family="paragraph">
      <style:paragraph-properties fo:widows="0" fo:orphans="0"/>
      <style:text-properties style:font-size-complex="12pt"/>
    </style:style>
    <style:style style:name="P358" style:parent-style-name="Normal" style:family="paragraph">
      <style:paragraph-properties fo:widows="0" fo:orphans="0"/>
      <style:text-properties style:font-size-complex="12pt"/>
    </style:style>
    <style:style style:name="P359" style:parent-style-name="Normal" style:family="paragraph">
      <style:paragraph-properties fo:widows="0" fo:orphans="0"/>
      <style:text-properties style:font-size-complex="12pt"/>
    </style:style>
    <style:style style:name="P360" style:parent-style-name="Normal" style:family="paragraph">
      <style:paragraph-properties fo:widows="0" fo:orphans="0"/>
      <style:text-properties style:font-size-complex="12pt"/>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text-align="justify" fo:margin-left="0.75in">
        <style:tab-stops/>
      </style:paragraph-properties>
    </style:style>
  </office:automatic-styles>
  <office:body>
    <office:text text:use-soft-page-breaks="true">
      <text:p text:style-name="P1"/>
      <text:p text:style-name="P9">Projektas</text:p>
      <text:p text:style-name="P10"/>
      <text:p text:style-name="P11">LIETUVOS RESPUBLIKOS</text:p>
      <text:p text:style-name="P12"><text:span text:style-name="T13">SEIMO RINKIMŲ ĮSTATYMO Nr. I-</text:span><text:span text:style-name="T14">2721<text:s/></text:span><text:span text:style-name="T15">5</text:span><text:span text:style-name="T16">1</text:span><text:span text:style-name="T17">, 25, 35, 58, 61,</text:span><text:span text:style-name="T18"><text:s/>78, 82<text:s/></text:span><text:span text:style-name="T19">IR<text:s/></text:span><text:span text:style-name="T20">95</text:span><text:span text:style-name="T21"><text:s/>STRAIPSNIŲ PAKEITIMO IR<text:s/></text:span><text:span text:style-name="T22">PAPILDYMO<text:s/></text:span><text:span text:style-name="T23">BEI PAPILDYMO<text:s/></text:span><text:span text:style-name="T24">59</text:span><text:span text:style-name="T25">1</text:span><text:span text:style-name="T26">,<text:s/></text:span><text:span text:style-name="T27">65</text:span><text:span text:style-name="T28">1</text:span><text:span text:style-name="T29"><text:s/>IR<text:s/></text:span><text:span text:style-name="T30">78</text:span><text:span text:style-name="T31">1</text:span><text:span text:style-name="T32"><text:s/>STRAIPSNIAIS</text:span></text:p>
      <text:p text:style-name="P33">ĮSTATYMAS</text:p>
      <text:p text:style-name="P34"/>
      <text:p text:style-name="P35">2020 m. <text:s text:c="26"/>d. Nr. XIII -<text:s/></text:p>
      <text:p text:style-name="P36">Vilnius</text:p>
      <text:p text:style-name="P37"/>
      <text:p text:style-name="P38"><text:span text:style-name="T39">1</text:span><text:span text:style-name="T40"><text:s/>straipsnis.<text:s/></text:span><text:span text:style-name="T41">5</text:span><text:span text:style-name="T42">1</text:span><text:span text:style-name="T43"><text:s/>straipsnio pakeitimas</text:span></text:p>
      <text:p text:style-name="P44"><text:span text:style-name="T45">Pakeisti<text:s/></text:span><text:span text:style-name="T46">5</text:span><text:span text:style-name="T47">1</text:span><text:span text:style-name="T48"><text:s/>straipsnio 1 dalį ir ją išdėstyti taip:</text:span></text:p>
      <text:p text:style-name="P49"><text:span text:style-name="T50">„</text:span><text:span text:style-name="T51">1</text:span><text:span text:style-name="T52">. Rinkėjas yra rinkimų teisę Seimo rinkimuose turintis asmuo. Prasidėjus Seimo rinkimų politinei kampanijai, t. y. nuo Seimo rinkimų datos paskelbimo iki šio įs</text:span><text:span text:style-name="T53">tatymo nustatyto rinkimų agitacijos kampanijos laikotarpio pabaigos, taip pat balsavimo iki rinkimų dienos balsavimo vokais ar internetu laikotarpiu ir rinkimų dieną draudžiama tiesiogiai ar netiesiogiai pirkti rinkėjų balsus, dovanomis ar kitokiu atlygini</text:span><text:span text:style-name="T54">mu skatinti rinkėją dalyvauti arba nedalyvauti rinkimuose ir (arba) balsuoti už arba prieš vieną ar kitą asmenį, kurį numatoma kelti kandidatu, kandidatą arba kandidatų sąrašą, taip pat žadėti už balsavimą atsilyginti rinkėjams po rinkimų turint tikslą pav</text:span><text:span text:style-name="T55">eikti rinkėjų valią dėl konkrečių politinių partijų ar kandidatų arba asmenų, kuriuos numatoma kelti kandidatais, ir taip trukdyti piliečiams įgyvendinti rinkimų teisę.“</text:span></text:p>
      <text:p text:style-name="P56"/>
      <text:p text:style-name="P57"><text:span text:style-name="T58">2</text:span><text:span text:style-name="T59"><text:s/>straipsnis.<text:s/></text:span><text:span text:style-name="T60">25 straipsnio pakeitimas</text:span></text:p>
      <text:p text:style-name="P61"><text:span text:style-name="T62">Papildyti 25</text:span><text:span text:style-name="T63"><text:s/>straipsnį<text:s/></text:span><text:span text:style-name="T64">6</text:span><text:span text:style-name="T65"><text:s/>ir 7 dalimis ir jas išdėstyti taip:</text:span></text:p>
      <text:p text:style-name="P66"><text:span text:style-name="T67">„</text:span><text:span text:style-name="T68">6</text:span><text:span text:style-name="T69">. Į Vyriausiosios rinkimų komisijos elektroninę balsadėžę priėmus rinkėjo balsavimo paketą prie rinkėjo pavardės elektroniniuose Lietuvos Respublikos, apygardos, apylinkių, diplomatinių atstovybių ir konsulinių įsta</text:span><text:span text:style-name="T70">igų rinkėjų sąrašuose ne vėliau kaip per 2</text:span><text:span text:style-name="T71"> </text:span><text:span text:style-name="T72">valandas įrašoma informacija apie rinkėjo balsavimą internetu.</text:span></text:p>
      <text:p text:style-name="P73"><text:span text:style-name="T74">7</text:span><text:span text:style-name="T75">. Apylinkės rinkimų komisija, diplomatinės atstovybės ar konsulinės įstaigos balsavimo komisija ne vėliau kaip prieš 12</text:span><text:span text:style-name="T76"> </text:span><text:span text:style-name="T77">valandų iki balsavimo pra</text:span><text:span text:style-name="T78">džios pagal elektroninio rinkėjų sąrašo duomenis išspausdintame rinkimų apylinkės rinkėjų sąraše prie internetu balsavusio rinkėjo pavardės įrašo „BI“.“</text:span></text:p>
      <text:p text:style-name="P79"/>
      <text:p text:style-name="P80"><text:span text:style-name="T81">3</text:span><text:span text:style-name="T82"><text:s/>straipsnis.<text:s/></text:span><text:span text:style-name="T83">3</text:span><text:span text:style-name="T84">5 straipsnio pakeitimas</text:span></text:p>
      <text:p text:style-name="P85"><text:span text:style-name="T86">Papildyti 35</text:span><text:span text:style-name="T87"><text:s/>straipsnį<text:s/></text:span><text:span text:style-name="T88">3</text:span><text:span text:style-name="T89"><text:s/>dalimi ir ją išdėstyti tai</text:span><text:span text:style-name="T90">p:</text:span></text:p>
      <text:p text:style-name="P91"><text:span text:style-name="T92">„</text:span><text:span text:style-name="T93">3</text:span><text:span text:style-name="T94">. Rinkimų dieną ne vėliau kaip 2 valandos iki balsavimo pabaigos rinkėjas, kuris yra balsavęs internetu, gali balsuoti savo rinkimų apylinkėje, jeigu jo rinkimų apylinkė<text:s/></text:span><text:span text:style-name="T95">yra elektroninių ryšių priemonėmis prisijungusi prie elektroninio rinkėjų sąraš</text:span><text:span text:style-name="T96">o</text:span><text:span text:style-name="T97"><text:s/>arba kitoje rinkimų apylinkėje šiame straipsnyje 2 dalyje nustatyta tvarka.“ <text:s/></text:span></text:p>
      <text:p text:style-name="P98"/>
      <text:p text:style-name="P99"><text:span text:style-name="T100">4</text:span><text:span text:style-name="T101"><text:s/>straipsnis.<text:s/></text:span><text:span text:style-name="T102">58</text:span><text:span text:style-name="T103"><text:s/>straipsnio pakeitimas</text:span></text:p>
      <text:p text:style-name="P104"><text:span text:style-name="T105">Papildyti<text:s/></text:span><text:span text:style-name="T106">58<text:s/></text:span><text:span text:style-name="T107">straipsnį<text:s/></text:span><text:span text:style-name="T108">6<text:s/></text:span><text:span text:style-name="T109">dalimi ir ją išdėstyti taip:</text:span></text:p>
      <text:p text:style-name="P110"><text:span text:style-name="T111">„</text:span><text:span text:style-name="T112">6</text:span><text:span text:style-name="T113">. Internetu balsuojantiems rinkėjams šio įstatymo 65</text:span><text:span text:style-name="T114">1</text:span><text:span text:style-name="T115"><text:s/>straipsnyje</text:span><text:span text:style-name="T116"><text:s/>nustatyta tvarka Vyriausiosios rinkimų komisijos interneto puslapyje pateikiami elektroniniai balsavimo biuleteniai ir balsavimo programinė įranga.“<text:s/></text:span></text:p>
      <text:p text:style-name="P117"/>
      <text:p text:style-name="P118"><text:span text:style-name="T119">5</text:span><text:span text:style-name="T120"><text:s/>straipsnis.<text:s/></text:span><text:span text:style-name="T121">Įstatymo papildymas<text:s/></text:span><text:span text:style-name="T122">59</text:span><text:span text:style-name="T123">1</text:span><text:span text:style-name="T124"><text:s/>straipsniu</text:span></text:p>
      <text:p text:style-name="P125"><text:span text:style-name="T126">Papildyti įstatymą 59</text:span><text:span text:style-name="T127">1</text:span><text:span text:style-name="T128"><text:s/>straipsniu ir jį išdėstyti taip:</text:span></text:p>
      <text:p text:style-name="P129"><text:span text:style-name="T130">„</text:span><text:span text:style-name="T131">59</text:span><text:span text:style-name="T132">1</text:span><text:span text:style-name="T133"><text:s/>straipsnis.<text:s/></text:span><text:span text:style-name="T134">Balsavimo internetu slaptumas ir pasirengimas balsavimui internetu</text:span></text:p>
      <text:p text:style-name="P135"><text:span text:style-name="T136">1</text:span><text:span text:style-name="T137">. Niekam, įskaitant ir informacinės sistemos valdytoją ir tvarkytoją, neturi būti suteikta galimybė atskleisti, pakeisti, panaikint</text:span><text:span text:style-name="T138">i rinkėjo paduoto balso turinio ar įdėti į elektroninę balsadėžę papildomų rinkėjo balsų. Duomenims šifruoti turi būti naudojami patikimi kriptografijos mokslo pripažįstami informacijos šifravimo būdai, atitinkantys informacinės sistemos valdytojo nustatyt</text:span><text:span text:style-name="T139">us reikalavimus. Balsuojant internetu, pats rinkėjas turi pasirūpinti slapto balsavimo sąlygomis.<text:s/></text:span></text:p>
      <text:p text:style-name="P140"><text:span text:style-name="T141">2</text:span><text:span text:style-name="T142">. Jeigu rinkėjas pageidauja, jis gali perbalsuoti, įskaitomas bus tik paskutinis Elektroninėje balsadėžėje gautas šio rinkėjo balsas. Rinkėjui turi būti</text:span><text:span text:style-name="T143"><text:s/>sudaryta galimybė pasitikrinti, kad jo balsavimo metu sudarytas balsavimo paketas pateko į Vyriausiosios rinkimų komisijos Elektroninę balsadėžę ir joje saugomas be pasikeitimų.<text:s/></text:span></text:p>
      <text:p text:style-name="P144"><text:span text:style-name="T145">3</text:span><text:span text:style-name="T146">. Balsavimo internetu gautus duomenis kaupia, saugo ir apdoroja Vyriaus</text:span><text:span text:style-name="T147">iosios rinkimų komisijos valdomas informacinės sistemos posistemis – Elektroninė balsadėžė bei kiti šios Informacinės sistemos posistemiai.<text:s/></text:span></text:p>
      <text:p text:style-name="P148"><text:span text:style-name="T149">4</text:span><text:span text:style-name="T150">. Rinkėjas balsuodamas naudojasi Vyriausiosios rinkimų komisijos parengta programine įranga ir elektroniniu bi</text:span><text:span text:style-name="T151">uleteniu. Visi balsavimo, biuletenio šifravimo veiksmai privalo būti atliekami rinkėjo balsavimo įrenginyje.<text:s/></text:span><text:span text:style-name="T152">Internetu negali būti perduodama nešifruota informacija.<text:s/></text:span></text:p>
      <text:p text:style-name="P153"><text:span text:style-name="T154">5</text:span><text:span text:style-name="T155">. Internetiniam balsavimui skirta programinė įranga turi būti parengta ir Vyriausios</text:span><text:span text:style-name="T156">ios rinkimų komisijos pasirinktų auditorių audituota ne vėliau kaip likus 10</text:span><text:span text:style-name="T157"> </text:span><text:span text:style-name="T158">dienų iki balsavimo internetu pradžios. Kriptografiniai raktai, kurie bus naudojami internetiniam balsavimui sukuriami ne anksčiau kaip prieš 20</text:span><text:span text:style-name="T159"> </text:span><text:span text:style-name="T160">valandų iki balsavimo internetu pr</text:span><text:span text:style-name="T161">adžios.“</text:span></text:p>
      <text:p text:style-name="P162"/>
      <text:p text:style-name="P163"><text:span text:style-name="T164">6</text:span><text:span text:style-name="T165"><text:s/>straipsnis.<text:s/></text:span><text:span text:style-name="T166">61 straipsnio pakeitimas<text:s/></text:span></text:p>
      <text:p text:style-name="P167"><text:span text:style-name="T168">Pakeisti 61</text:span><text:span text:style-name="T169"><text:s/></text:span><text:span text:style-name="T170">straipsnio<text:s/></text:span><text:span text:style-name="T171">8<text:s/></text:span><text:span text:style-name="T172">dalį ir ją išdėstyti taip:</text:span></text:p>
      <text:p text:style-name="P173"><text:span text:style-name="T174">„</text:span><text:span text:style-name="T175">8</text:span><text:span text:style-name="T176">. Rinkimų stebėtojai turi teisę stebėti, kaip organizuojamas ir vyksta balsavimas iš rinkimų komisijos, kurioje stebi rinkimus,<text:s/></text:span><text:span text:style-name="T177">Vyriausiosios rinkimų komisijos nustatyta tvarka gauti informaciją apie internetu balsavusius rinkėjus, dalyvauti rinkimų komisijai skaičiuojant balsus, įskaitant ir internetu balsavusių rinkėjų, ir pildant šiame įstatyme nustatytus dokumentus. Rinkimų ste</text:span><text:span text:style-name="T178">bėtojas, nustatęs, kad rinkimų komisijos nariai, rinkėjai ar kiti asmenys galbūt pažeidžia šį įstatymą, turi teisę kreiptis į atitinkamos rinkimų komisijos pirmininką, komisijos narius, kad šie pažeidimai būtų pašalinti.“</text:span></text:p>
      <text:p text:style-name="P179"/>
      <text:p text:style-name="Normal"/>
      <text:p text:style-name="P180"><text:span text:style-name="T181">7</text:span><text:span text:style-name="T182"><text:s/>straipsnis.<text:s/></text:span><text:span text:style-name="T183">Įstatymo</text:span><text:span text:style-name="T184"><text:s/>papildymas 6</text:span><text:span text:style-name="T185">5</text:span><text:span text:style-name="T186">1</text:span><text:span text:style-name="T187"><text:s/>straipsniu</text:span></text:p>
      <text:p text:style-name="P188"><text:span text:style-name="T189">Papildyti įstatymą 65</text:span><text:span text:style-name="T190">1</text:span><text:span text:style-name="T191"><text:s/>straipsniu ir jį išdėstyti taip:</text:span></text:p>
      <text:p text:style-name="P192"><text:span text:style-name="T193">„</text:span><text:span text:style-name="T194">65</text:span><text:span text:style-name="T195">1</text:span><text:span text:style-name="T196"><text:s/>straipsnis.<text:s/></text:span><text:span text:style-name="T197">Rinkėjo asmens tapatybės nustatymas ir balsavimo tvarka balsuojant internetu<text:s/></text:span></text:p>
      <text:p text:style-name="P198"/>
      <text:p text:style-name="P199"><text:span text:style-name="T200">1</text:span><text:span text:style-name="T201">. Balsuoti internetu galima nuo paskutinio antradienio iki rinkimų d</text:span><text:span text:style-name="T202">ienos 9 valandos iki paskutinio ketvirtadienio iki rinkimų dienos 22 valandos. Rinkėjas balsuoja Vyriausiosios rinkimų komisijos interneto tinklapyje.<text:s/></text:span></text:p>
      <text:p text:style-name="P203"><text:span text:style-name="T204">2</text:span><text:span text:style-name="T205">. Rinkėjo asmens tapatybė nustatoma naudojantis Valstybės informacinių išteklių sąveikumo platforma</text:span><text:span text:style-name="T206"><text:s/>funkcionuojančią pagal Valstybės informacinių išteklių valdymo įstatymą (XI-1807).</text:span></text:p>
      <text:p text:style-name="P207"><text:span text:style-name="T208">3</text:span><text:span text:style-name="T209">. Į Lietuvos Respublikos diplomatinių atstovybių ir konsulinių įstaigų rinkėjų sąrašus įrašyti rinkėjai savo asmens tapatybę gali patvirtinti naudodami savo Lietuvos R</text:span><text:span text:style-name="T210">espublikos piliečio asmens tapatybės kortelės arba Lietuvos Respublikos piliečio paso duomenis. Duomenų sąrašą nustato Vyriausioji rinkimų komisija.</text:span></text:p>
      <text:p text:style-name="P211"><text:span text:style-name="T212">4</text:span><text:span text:style-name="T213">. Vyriausiosios rinkimų komisijos informacinėje rinkimų sistemoje pagal rinkėjo tapatybės duomenis nus</text:span><text:span text:style-name="T214">tatoma, į kurios rinkimų apygardos ir apylinkės rinkėjų sąrašą yra įrašytas rinkėjas, ir rinkėjui siunčiamas pranešimas, į kurios rinkimų apygardos rinkėjų sąrašą jis yra įrašytas, informacija, ar rinkėjas yra anksčiau balsavęs internetu, ir prašymo patvir</text:span><text:span text:style-name="T215">tinti, kad rinkėjas balsuos netrukdomas, ir pasižadėjimo laikytis slapto balsavimo sąlygų formos. Jeigu rinkėjas nėra įrašytas į jokios rinkimų apygardos rinkėjų sąrašą, jis iki balsuojant internetu turi kreiptis į savo rinkimų apylinkę ar diplomatinę atst</text:span><text:span text:style-name="T216">ovybę ar konsulinę įstaigą dėl įrašymo į rinkėjų sąrašą.<text:s/></text:span></text:p>
      <text:p text:style-name="P217"><text:span text:style-name="T218">5</text:span><text:span text:style-name="T219">. Vyriausiosios rinkimų komisijos informacinė sistema, jeigu rinkėjas praneša, kad gali balsuoti netrukdomas ir pasižada laikytis slapto balsavimo sąlygų, siunčia rinkėjui jo vienmandatės rinki</text:span><text:span text:style-name="T220">mų apygardos ir daugiamandatės rinkimų apygardos elektroninius balsavimo biuletenius, balsavimo programinę įrangą ir paaiškinimus, kaip ja naudotis.<text:s/></text:span></text:p>
      <text:p text:style-name="P221"><text:span text:style-name="T222">6</text:span><text:span text:style-name="T223">. Visi balsavimo elektroniniame biuletenyje veiksmai vykdomi tik rinkėjo balsavimo įrenginyje,<text:s/></text:span><text:span text:style-name="T224">informacija apie rinkėjo atliktus veiksmus balsuojant elektroniniame biuletenyje rinkėjo balsavimo įrenginyje neturi būti išsaugoma ar perduodama į internetą. Elektroniniuose biuleteniuose rinkėjas pažymi vieną kandidatą ir vieną kandidatų sąrašą, už kuriu</text:span><text:span text:style-name="T225">os jis balsuoja „Už“, taip pat rinkėjas gali suteikti pirmumo balsus ne daugiau kaip penkiems kandidatams iš balsuoto kandidatų sąrašo. Jeigu rinkėjas nepasirenka nė vieno kandidato ar kandidatų sąrašo, arba pirmumo balsus suteikia mažiau kaip penkiems kan</text:span><text:span text:style-name="T226">didatams, balsavimo programinė įranga generuoja atitinkamą informacinį pranešimą rinkėjui. Rinkėjas gali patikslinti savo žymas elektroniniame biuletenyje arba patvirtinti, kad jo žymos elektroniniame biuletenyje atitinka jo valią.</text:span></text:p>
      <text:p text:style-name="P227"><text:span text:style-name="T228">7</text:span><text:span text:style-name="T229">. Baigus pildyti elektroninį biuletenį, balsavimo programinė įranga parengia ir į Vyriausiosios rinkimų komisijos informacinės sistemos elektroninę balsadėžę nusiunčia elektroninio balsavimo paketą, kurį sudaro kriptografiškai apsaugoti rinkėjo užpildyti e</text:span><text:span text:style-name="T230">lektroniniai biuleteniai, kriptografiškai apsaugota informacija apie rinkėjo rinkimų apygardą, apylinkę arba diplomatinę atstovybę ar konsulinę įstaigą, į kurios rinkėjų sąrašą įrašytas rinkėjas, rinkėjo vardas, pavardė, balsavimo laikas, prisijungimo prie</text:span><text:span text:style-name="T231"><text:s/>interneto informacija. Programinė įranga sukuria siunčiamo elektroninio balsavimo paketo elektroninę žymą, kurią sudaro ne mažiau kaip šešios lietuvių kalbos abėcėlės raidės be diakritinių ženklų. Balsavimo paketo elektroninė žyma į Vyriausiosios rinkimų<text:s/></text:span><text:span text:style-name="T232">komisijos informacinę sistemą nėra siunčiama. Gavusi elektroninio balsavimo paketą Vyriausiosios rinkimų komisijos informacinės sistemos elektroninė balsadėžė nustato gauto paketo elektroninę žymą ir siunčią ją rinkėjui. Rinkėjas, kai jo balsavimo metu gau</text:span><text:span text:style-name="T233">ta žyma, sutampa su iš elektroninės balsadėžės atsiųsta žyma, tuo pačiu pasitikrina, kad balsavimo paketas sudarytas balsavimo metu pasiekė elektroninę balsadėžę ir yra tapatus rinkėjo balsavimo metu sukurtam paketui. Rinkėjas iki rinkimų dienos 12 valando</text:span><text:span text:style-name="T234">s gali užklausti Vyriausiosios rinkimų komisijos informacinės sistemos ir gauti elektroninėje balsadėžėje esančio jo balsavimo paketo elektroninę žymą.<text:s/></text:span></text:p>
      <text:p text:style-name="P235"><text:span text:style-name="T236">8</text:span><text:span text:style-name="T237">. Vyriausiosios rinkimų komisijos informacinės sistemos elektroninė balsadėžė pagal gautus elektro</text:span><text:span text:style-name="T238">ninio balsavimo paketus sudaro internetu balsavusių rinkėjų sąrašą, kuriame yra nurodytas rinkėjo vardas, pavardė, rinkimų apygarda, rinkimų apylinkė arba diplomatinė atstovybė ar konsulinė įstaiga, į kurios rinkėjų sąrašą įrašytas rinkėjas, balsavimo laik</text:span><text:span text:style-name="T239">as, laikas, kada buvo gautas rinkėjo elektroninio balsavimo paketas, paketo elektroninė žyma nustatyta elektroninėje balsadėžėje, taip pat nurodoma, ar yra gauta šio rinkėjo daugiau elektroninio balsavimo paketų. Internetu balsavusių rinkėjų sąrašas Vyriau</text:span><text:span text:style-name="T240">siosios rinkimų komisijos tvarka yra apjungiamas su elektroniniu Lietuvos Respublikos rinkėjų sąrašu. Duomenys apie rinkėjo balsavimą internetu turi būti prieinami Vyriausiosios rinkimų komisijos, rinkėjo apygardos ir apylinkių rinkimų komisijų nariams bei</text:span><text:span text:style-name="T241"><text:s/>rinkėjui apie save. Visuomenei susipažinti Vyriausioji rinkimų komisija ne rečiau kaip kartą per dieną skelbia statistinius duomenis, kiek rinkėjų, kuriose rinkimų apygardose, apylinkėse balsavo internetu.<text:s/></text:span></text:p>
      <text:p text:style-name="P242"><text:span text:style-name="T243">9</text:span><text:span text:style-name="T244">. Minimalius balsavimui internetu reikaling</text:span><text:span text:style-name="T245">us techninius reikalavimus, kuriems turi atitikti rinkėjo balsavimo ir programinė įranga, nustato Vyriausioji rinkimų komisija.“</text:span></text:p>
      <text:p text:style-name="P246"/>
      <text:p text:style-name="P247"><text:span text:style-name="T248">8</text:span><text:span text:style-name="T249"><text:s/>straipsnis.<text:s/></text:span><text:span text:style-name="T250">78 straipsnio pakeitimas</text:span></text:p>
      <text:p text:style-name="P251"><text:span text:style-name="T252">Pakeisti<text:s/></text:span><text:span text:style-name="T253">78 straipsnio<text:s/></text:span><text:span text:style-name="T254">1 dalies 3 punktą<text:s/></text:span><text:span text:style-name="T255">ir jį išdėstyti taip:</text:span></text:p>
      <text:p text:style-name="P256"><text:span text:style-name="T257">„</text:span><text:span text:style-name="T258">3</text:span><text:span text:style-name="T259">) iš i</text:span><text:span text:style-name="T260">šorinio voko išimamas informacinis rinkėjo lapelis, garsiai perskaitoma rinkėjo pavardė ir rinkėjo eilės numeris rinkimų apylinkės rinkėjų sąraše, šie duomenys sutikrinami su apylinkės rinkėjų sąrašo duomenimis, o rinkimų apylinkėse, prisijungusiose prie e</text:span><text:span text:style-name="T261">lektroninio rinkėjų sąrašo, – ir su šio sąrašo duomenimis. Vidinis balsavimo vokas antspauduojamas rinkimų apylinkės antspaudu. Jeigu išoriniame balsavimo voke esančiame informaciniame rinkėjo lapelyje įrašytas asmuo, kurio nėra šios rinkimų apylinkės rink</text:span><text:span text:style-name="T262">ėjų sąraše, arba rinkėjų sąraše yra rinkėjo parašas, liudijantis, kad jis jau balsavo rinkimų apylinkėje, arba rinkėjų sąraše yra nurodyta, kad duotas sutikimas dėl šio asmens balsavimo kitoje rinkimų apylinkėje, arba rinkėjų sąraše yra nurodyta, kad rinkė</text:span><text:span text:style-name="T263">jas balsavo internetu, arba yra gautas kitas to paties rinkėjo balsavimo vokas, arba išoriniame voke nėra informacinio rinkėjo lapelio ar jie yra keli, arba išoriniame voke yra įdėta daugiau kaip vienas vidinis balsavimo vokas, toks balsavimo vokas pripažį</text:span><text:span text:style-name="T264">stamas netinkamu. Ant netinkamu pripažintame išoriniame balsavimo voke esančio vidinio voko (vokų) antspaudas nededamas, vidinis vokas perbraukiamas, ant jo užrašoma „Negalioja“ ir nurodoma, dėl ko vokas pripažintas netinkamu. Tokiame vidiniame voke esanti</text:span><text:span text:style-name="T265">s rinkimų biuletenis (biuleteniai) negalioja, vokas neatplėšiamas. Netinkamais pripažintų vokų turinys rinkimų apylinkės balsų skaičiavimo protokole neįskaičiuojamas, tačiau įrašomas šių vokų skaičius;“<text:s/></text:span></text:p>
      <text:p text:style-name="P266"/>
      <text:p text:style-name="P267"><text:span text:style-name="T268">9</text:span><text:span text:style-name="T269"><text:s/>straipsnis.<text:s/></text:span><text:span text:style-name="T270">Įstatymo papildymas 78</text:span><text:span text:style-name="T271">1</text:span><text:span text:style-name="T272"><text:s/>str</text:span><text:span text:style-name="T273">aipsniu</text:span></text:p>
      <text:p text:style-name="P274"><text:span text:style-name="T275">Papildyti įstatymą 78</text:span><text:span text:style-name="T276">1</text:span><text:span text:style-name="T277"><text:s/>straipsniu ir jį išdėstyti taip:</text:span></text:p>
      <text:p text:style-name="P278"><text:span text:style-name="T279">„</text:span><text:span text:style-name="T280">78</text:span><text:span text:style-name="T281">1</text:span><text:span text:style-name="T282"><text:s/>straipsnis.<text:s/></text:span><text:span text:style-name="T283">Internetu balsavusių rinkėjų apskaita ir balsų skaičiavimas</text:span></text:p>
      <text:p text:style-name="P284"><text:span text:style-name="T285">1</text:span><text:span text:style-name="T286">. Vyriausioji rinkimų komisija internetu balsavusių rinkėjų balsus pagal savo nustatytą tvarką skaičiuoja pasibaigus balsavimui visose rinkimų apylinkėse, konsulinėse įstaigose ir diplomatinėse atstovybėse.<text:s/></text:span></text:p>
      <text:p text:style-name="P287"><text:span text:style-name="T288">2</text:span><text:span text:style-name="T289">. Pagal Elektroninio rinkėjų sąrašo ir Elek</text:span><text:span text:style-name="T290">troninės balsadėžės duomenis nustatomi tie rinkėjai, kurie balsavo internetu ir rinkimų apylinkėje, laive ar diplomatinėje atstovybėje ar konsulinėje įstaigoje, ir jų Elektroninėje balsadėžėje esantys balsai neskaičiuojami. Rinkėjų, kurie balsavo internetu</text:span><text:span text:style-name="T291"><text:s/>daugiau kaip vieną kartą, skaičiuojamas tik paskutinis į Elektroninę balsadėžę paduotas balsas.</text:span></text:p>
      <text:p text:style-name="P292"><text:span text:style-name="T293">3</text:span><text:span text:style-name="T294">. Balsai skaičiuojami pagal vienmandačių rinkimų apygardų rinkėjų sąrašus. Jeigu Pasaulio lietuvių rinkimų apygarda nesudaroma, vienmandatės rinkimų apyga</text:span><text:span text:style-name="T295">rdos, į kurios rinkėjų sąrašus įrašyti užsienyje balsuojantys rinkėjai, jų balsai skaičiuojami atskirai nuo šioje rinkimų apygardoje rinkimų apylinkėse įrašytų rinkėjų balsų, t.</text:span><text:span text:style-name="T296"> </text:span><text:span text:style-name="T297">y. balsai skaičiuojami pagal atitinkamas grupes.</text:span></text:p>
      <text:p text:style-name="P298"><text:span text:style-name="T299">4</text:span><text:span text:style-name="T300">. Iš Elektroninėje balsa</text:span><text:span text:style-name="T301">dėžėje esančių elektroninių balsavimo paketų išskiriami skaičiuojamų rinkėjų balsų elektroniniai biuleteniai pagal balsų skaičiavimo grupes (rinkimų apygardas ir įrašytų balsuoti užsienyje). Elektroninių biuletenių grupės perkeliamos į dešifravimo įrenginį</text:span><text:span text:style-name="T302">. Į dešifravimo įrenginį perkeliami biuleteniai negali turėti identifikavimo su rinkėjų tapatybe ar jų elektroninio balsavimo paketais ryšį nustatančių elementų. Tik po to, kai biuletenių grupės perkeltos į dešifravimo įrenginį, iš saugyklos paimamas dešif</text:span><text:span text:style-name="T303">ravimo raktas ir pradedamas elektroninių biuletenių dešifravimas.<text:s/></text:span></text:p>
      <text:p text:style-name="P304"><text:span text:style-name="T305">5</text:span><text:span text:style-name="T306">. Dešifruoti elektroniniai biuleteniai iš dešifravimo įrenginio perkeliami į elektroninių biuletenių skaičiavimo įrenginį. Vyriausioji rinkimų komisija pasirūpina visos dešifravimo įre</text:span><text:span text:style-name="T307">nginyje esančios informacijos sunaikinimu. Elektroninių biuletenių skaičiavimo įrenginyje esančių balsavimo biuletenių informacija yra vieša. Šiame įrenginyje pagal suskaičiuotų<text:s/></text:span><text:soft-page-break/><text:span text:style-name="T308">biuletenių grupes yra sukuriami balsų skaičiavimo protokolai. Protokolai paske</text:span><text:span text:style-name="T309">lbiami Vyriausiosios rinkimų komisijos informacinėje sistemoje ir internetiniame tinklapyje.<text:s/></text:span></text:p>
      <text:p text:style-name="P310"><text:span text:style-name="T311">6</text:span><text:span text:style-name="T312">. Vyriausioji rinkimų komisija privalo pasirūpinti, kad niekam nebūtų atskleidžiamas dešifravimo raktas, kuris kartu su Elektroninės balsadėžės turiniu sunai</text:span><text:span text:style-name="T313">kinamas naujai išrinktam Seimui susirinkus į pirmąjį posėdį.“</text:span></text:p>
      <text:p text:style-name="P314"/>
      <text:p text:style-name="P315"><text:span text:style-name="T316">10</text:span><text:span text:style-name="T317"><text:s/>straipsnis.<text:s/></text:span><text:span text:style-name="T318">82 straipsnio pakeitimas</text:span></text:p>
      <text:p text:style-name="P319"><text:span text:style-name="T320">Pakeisti<text:s/></text:span><text:span text:style-name="T321">82</text:span><text:span text:style-name="T322"><text:s/>straipsnio</text:span><text:span text:style-name="T323"><text:s/></text:span><text:span text:style-name="T324">5 dalį ir ją išdėstyti taip:<text:s/></text:span></text:p>
      <text:p text:style-name="P325"><text:span text:style-name="T326">„<text:s/></text:span><text:span text:style-name="T327">5</text:span><text:span text:style-name="T328">. Apygardos rinkimų komisija balsus skaičiuoja taip: susumuoja apylinkių rinkimų<text:s/></text:span><text:span text:style-name="T329">komisijų pateiktus duomenis prie jų prideda balsavusių internetu rinkėjų, įrašytų į apygardos rinkėjų sąrašą, balsus ir tuos balsavimo vokais balsavusių rinkėjų balsus, kurie buvo suskaičiuoti apygardos rinkimų komisijoje.“</text:span></text:p>
      <text:p text:style-name="P330"/>
      <text:p text:style-name="P331"><text:span text:style-name="T332">11</text:span><text:span text:style-name="T333"><text:s/>straipsnis.<text:s/></text:span><text:span text:style-name="T334">95 str</text:span><text:span text:style-name="T335">aipsnio pakeitimas</text:span></text:p>
      <text:p text:style-name="P336"><text:span text:style-name="T337">Pakeisti<text:s/></text:span><text:span text:style-name="T338">95</text:span><text:span text:style-name="T339"><text:s/>straipsnio 5 dalį ir ją išdėstyti taip:</text:span></text:p>
      <text:p text:style-name="P340"><text:span text:style-name="T341">„</text:span><text:span text:style-name="T342">5</text:span><text:span text:style-name="T343">. Jeigu Konstitucinis Teismas priima išvadą, kad buvo šiurkščiai pažeistas Seimo rinkimų įstatymas ar suklastoti rinkimų dokumentai, įskaitant elektroninius internetinio balsavimo</text:span><text:span text:style-name="T344"><text:s/>dokumentus, ir tai turėjo įtakos nustatant rinkimų esminius rezultatus, Lietuvos Respublikos Seimas gali priimti vieną iš šių nutarimų:</text:span></text:p>
      <text:p text:style-name="P345"><text:span text:style-name="T346">1</text:span><text:span text:style-name="T347">) pripažinti rinkimus vienmandatėje ar daugiamandatėje rinkimų apygardoje negaliojančiais - kai pagal balsų<text:s/></text:span><text:span text:style-name="T348">skaičiavimo protokolus negalima nustatyti esminių rinkimų rezultatų;</text:span></text:p>
      <text:p text:style-name="P349"><text:span text:style-name="T350">2</text:span><text:span text:style-name="T351">) nustatyti tikruosius esminius rinkimų galutinius rezultatus pagal rinkimų komisijų pateiktus balsų skaičiavimo protokolus ar kitus rinkimų, įskaitant ir elektroninius internetinio<text:s/></text:span><text:span text:style-name="T352">balsavimo, dokumentus.“</text:span></text:p>
      <text:p text:style-name="P353"/>
      <text:p text:style-name="P354"><text:span text:style-name="T355">Skelbiu šį Lietuvos Respublikos Seimo priimtą įstatymą.<text:s/></text:span></text:p>
      <text:p text:style-name="P356"/>
      <text:p text:style-name="P357">Respublikos Prezidentas<text:s/></text:p>
      <text:p text:style-name="P358"/>
      <text:p text:style-name="P359">Teikia<text:s/></text:p>
      <text:p text:style-name="P360"/>
      <text:p text:style-name="P361">Seimo nariai:<text:s/></text:p>
      <text:p text:style-name="P362">Gediminas Kirkilas</text:p>
      <text:p text:style-name="P363">Juozas Bernatonis</text:p>
      <text:p text:style-name="P364">Rimantas Sinkevičius<text:s/></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20-05-13T06:23:00Z</meta:creation-date>
    <dc:date>2020-05-13T06:23:00Z</dc:date>
    <meta:print-date>2254-05-16T19:52:00Z</meta:print-date>
    <meta:template xlink:href="Normal.dotm" xlink:type="simple"/>
    <meta:editing-cycles>2</meta:editing-cycles>
    <meta:editing-duration>PT0S</meta:editing-duration>
    <meta:document-statistic meta:page-count="5" meta:paragraph-count="116" meta:word-count="2000" meta:character-count="16291" meta:row-count="379" meta:non-whitespace-character-count="14407"/>
  </office:meta>
</office:document-meta>
</file>