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1.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4.5in" fo:text-indent="0.9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text-position="super 62.5%"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8861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87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87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1.9687in" fo:text-indent="-1.0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in"/>
    </style:style>
    <style:style style:name="P56" style:parent-style-name="Normal" style:family="paragraph">
      <style:paragraph-properties fo:text-align="justify" fo:text-indent="0.9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1.8708in" fo:text-indent="-1.0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in">
        <style:tab-stops>
          <style:tab-stop style:type="left" style:position="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1.8708in" fo:text-indent="-0.9958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text-position="super 62.5%"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margin-left="1.8708in" fo:text-indent="-0.995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1.8708in" fo:text-indent="-0.995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text-position="super 62.5%"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margin-left="1.8708in" fo:text-indent="0.0458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75in">
        <style:tab-stops>
          <style:tab-stop style:type="left" style:position="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75in">
        <style:tab-stops>
          <style:tab-stop style:type="left" style:position="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75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75in">
        <style:tab-stops>
          <style:tab-stop style:type="left" style:position="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9in">
        <style:tab-stops>
          <style:tab-stop style:type="left" style:position="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1in">
        <style:tab-stops>
          <style:tab-stop style:type="left" style:position="0.9in"/>
        </style:tab-stops>
      </style:paragraph-properties>
    </style:style>
    <style:style style:name="P143" style:parent-style-name="Normal" style:family="paragraph">
      <style:paragraph-properties fo:text-align="justify" fo:text-indent="0.875in">
        <style:tab-stops>
          <style:tab-stop style:type="left" style:position="0.9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875in">
        <style:tab-stops>
          <style:tab-stop style:type="left" style:position="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4.1666in">
        <style:tab-stops>
          <style:tab-stop style:type="left" style:position="0.9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indent="4.2083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54" style:parent-style-name="Normal" style:family="paragraph">
      <style:paragraph-properties fo:text-indent="4.2083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55"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ab-stops>
          <style:tab-stop style:type="left" style:position="0.9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8861in">
        <style:tab-stops>
          <style:tab-stop style:type="left" style:position="0.9in"/>
        </style:tab-stops>
      </style:paragraph-properties>
      <style:text-properties style:font-weight-complex="bold" style:font-size-complex="12pt" style:language-asian="lt" style:country-asian="LT"/>
    </style:style>
    <style:style style:name="P160" style:parent-style-name="Normal" style:family="paragraph">
      <style:paragraph-properties fo:text-align="justify"/>
    </style:style>
    <style:style style:name="P161" style:parent-style-name="Normal" style:family="paragraph">
      <style:paragraph-properties fo:text-align="justify" fo:text-indent="0.9in">
        <style:tab-stops>
          <style:tab-stop style:type="left" style:position="0.9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33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P186" style:parent-style-name="Normal" style:family="paragraph">
      <style:paragraph-properties fo:text-align="justify"/>
      <style:text-properties fo:font-style="italic" style:font-style-asian="italic"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fo:text-indent="4.0673in">
        <style:tab-stops>
          <style:tab-stop style:type="left" style:position="4.0673in"/>
        </style:tab-stops>
      </style:paragraph-properties>
    </style:style>
  </office:automatic-styles>
  <office:body>
    <office:text text:use-soft-page-breaks="true">
      <text:p text:style-name="P1"><text:span text:style-name="T2">Projektas<text:s/></text:span></text:p>
      <text:p text:style-name="P3"/>
      <text:p text:style-name="P4">LIETUVOS RESPUBLIKOS<text:s/></text:p>
      <text:p text:style-name="P5">VAIKO TEISIŲ APSAUGOS PAGRINDŲ ĮSTATYMO NR. I-1234 1,<text:s/></text:p>
      <text:p text:style-name="P6"><text:span text:style-name="T7">43 IR 47 STRAIPSNIŲ PAKEITIMO IR ĮSTATYMO PAPILDYMO 57</text:span><text:span text:style-name="T8">1</text:span><text:span text:style-name="T9"><text:s/>STRAIPSNIU IR PRIEDU ĮSTATYMAS</text:span></text:p>
      <text:p text:style-name="P10"/>
      <text:p text:style-name="P11">2014 m. <text:s text:c="40"/>d.</text:p>
      <text:p text:style-name="P12">Vilnius</text:p>
      <text:p text:style-name="Normal"/>
      <text:p text:style-name="P13"><text:span text:style-name="T14">1</text:span><text:span text:style-name="T15"><text:s/>straipsnis.<text:s/></text:span><text:span text:style-name="T16">1<text:s/></text:span><text:span text:style-name="T17">straipsnio pakeitimas</text:span></text:p>
      <text:p text:style-name="P18"><text:span text:style-name="T19">Papildyti 1 straipsnį 3 dalimi:<text:s/></text:span></text:p>
      <text:p text:style-name="P20"><text:span text:style-name="T21">„</text:span><text:span text:style-name="T22">3</text:span><text:span text:style-name="T23">. Šio įstatymo nuostatos įgyvendina Europos Sąjungos teisės aktą, nurodytą šio įstatymo priede.“</text:span></text:p>
      <text:p text:style-name="P24"/>
      <text:p text:style-name="P25"><text:span text:style-name="T26">2</text:span><text:span text:style-name="T27"><text:s/>straipsnis.<text:s/></text:span><text:span text:style-name="T28">43 straipsnio pakeitimas<text:s/></text:span></text:p>
      <text:p text:style-name="P29"><text:span text:style-name="T30">Pakeisti 43 straipsnį ir jį išdėstyti taip:</text:span></text:p>
      <text:p text:style-name="P31"><text:span text:style-name="T32">„</text:span><text:span text:style-name="T33">43</text:span><text:span text:style-name="T34"><text:s/>straipsnis.<text:s/></text:span><text:span text:style-name="T35">Vaiko apsaugos nuo neigiamos socialinės aplinkos įtakos bendrosios nuostatos</text:span></text:p>
      <text:p text:style-name="P36"><text:span text:style-name="T37">1</text:span><text:span text:style-name="T38">. Valstybės, vietos savivaldos institucijos, kiti fiziniai ir juridiniai asmenys privalo saugoti vaiką nuo neigiamos socialinės aplinkos įtakos. Sveiko gyven</text:span><text:span text:style-name="T39">imo būdo propagavimas ir vaikų teisinis švietimas – svarbios valstybės socialinės politikos ir veiklos kryptys.</text:span></text:p>
      <text:p text:style-name="P40"><text:span text:style-name="T41">2</text:span><text:span text:style-name="T42">. Už fizinio ar psichinio smurto demonstravimą vaikams, jų įtraukimą į nusikalstamą ar kitą neteisėtą veiką taikoma įstatymų nustatyta admi</text:span><text:span text:style-name="T43">nistracinė arba baudžiamoji atsakomybė.</text:span></text:p>
      <text:p text:style-name="P44"><text:span text:style-name="T45">3</text:span><text:span text:style-name="T46">. Vaikui, galimai nukentėjusiam ar nukentėjusiam nuo seksualinio išnaudojimo ar kitos formos smurto, panaudojimo pornografijai ar prostitucijai, taip pat vaiko pirkimo ar pardavimo ar nukentėjusiam nuo kitos nus</text:span><text:span text:style-name="T47">ikalstamos veikos, turi būti teikiama reikalinga pagalba (sveikatos, socialinė, teisinė ir kt.), parama ir apsauga, kad vaikas ir jo teisėti atstovai galėtų atstatyti sveikatą po patirtos fizinės ar psichologinės traumos bei reintegruotis į socialinę aplin</text:span><text:span text:style-name="T48">ką.<text:s/></text:span></text:p>
      <text:p text:style-name="P49"><text:span text:style-name="T50">4</text:span><text:span text:style-name="T51">. Fizinis ar juridinis asmuo, sužinojęs apie vaiką, kuris galimai nukentėjo nuo nusikalstamos veikos ir dėl to jam gali būti reikalinga pagalba, privalo pranešti apie tai policijai, vaiko teisių apsaugos ar kitai kompetentingai institucijai.<text:s/></text:span></text:p>
      <text:p text:style-name="P52"><text:span text:style-name="T53">5</text:span><text:span text:style-name="T54">. Vaiko atstovai pagal įstatymą, siekdami apsaugoti vaiką nuo bet kokių smurto formų, suteikia vaikui reikiamą informaciją, atsižvelgdami į jo amžių ir vystymąsi.“</text:span></text:p>
      <text:p text:style-name="P55"/>
      <text:p text:style-name="P56"><text:span text:style-name="T57">3</text:span><text:span text:style-name="T58"><text:s/>straipsnis.<text:s/></text:span><text:span text:style-name="T59">47 straipsnio pakeitimas</text:span></text:p>
      <text:p text:style-name="P60"><text:span text:style-name="T61">Pakeisti 47 straipsnį ir jį<text:s/></text:span><text:span text:style-name="T62">išdėstyti taip:</text:span></text:p>
      <text:p text:style-name="P63"><text:span text:style-name="T64">„</text:span><text:span text:style-name="T65">47</text:span><text:span text:style-name="T66"><text:s/>straipsnis.<text:s/></text:span><text:span text:style-name="T67">Vaiko apsauga nuo seksualinio išnaudojimo, panaudojimo <text:s text:c="41"/>pornografijai ar prostitucijai, vaiko pirkimo arba pardavimo</text:span><text:span text:style-name="T68"><text:s/></text:span></text:p>
      <text:p text:style-name="P69"><text:span text:style-name="T70">1</text:span><text:span text:style-name="T71">. Vaikas turi būti apsaugotas nuo nusikalstamų veikų seksua</text:span><text:span text:style-name="T72">linio apsisprendimo laisvei ir neliečiamumui, vaiko išnaudojimo pornografijai, vaiko pirkimo arba pardavimo, pelnymosi iš vaiko prostitucijos, vaiko įtraukimo į prostituciją ar disponavimo pornografinio turinio dalykais, kuriuose vaizduojamas vaikas arba a</text:span><text:span text:style-name="T73">smuo pateikiamas kaip vaikas.</text:span></text:p>
      <text:p text:style-name="P74"><text:span text:style-name="T75">2</text:span><text:span text:style-name="T76">. Už nusikalstamas veikas, numatytas šio straipsnio 1 dalyje, taikoma įstatymų numatyta baudžiamoji atsakomybė.</text:span></text:p>
      <text:p text:style-name="P77"><text:span text:style-name="T78">3</text:span><text:span text:style-name="T79">. Švietimo, asmens sveikatos priežiūros, socialinių paslaugų, teisėsaugos ir kitų institucijų bei įstaig</text:span><text:span text:style-name="T80">ų, nevyriausybinių organizacijų darbuotojai, vykdydami savo tiesioginio darbo funkcijas, susijusias su vaikais, ar kiti asmenys gavę pagrįstos informacijos apie galimai padarytas nusikalstamas veikas vaiko seksualinio apsisprendimo laisvei ir neliečiamumui</text:span><text:span text:style-name="T81">, taip pat vaiko išnaudojimą pornografijai, vaiko pirkimą arba pardavimą, pelnymąsi iš vaiko prostitucijos, vaiko įtraukimą į prostituciją ar disponavimą pornografinio turinio dalykais, kuriuose vaizduojamas vaikas arba asmuo pateikiamas kaip vaikas, nepai</text:span><text:span text:style-name="T82">sydami konfidencialumo taisyklių, privalo<text:s/></text:span><text:soft-page-break/><text:span text:style-name="T83">nedelsdami apie tai informuoti savivaldybės administracijos vaiko teisių apsaugos skyrių, policiją ar kitą kompetentingą instituciją.</text:span></text:p>
      <text:p text:style-name="P84"><text:span text:style-name="T85">4</text:span><text:span text:style-name="T86">. Vaikui, galimai nukentėjusiam nuo šio straipsnio 1 dalyje nurodytų nusika</text:span><text:span text:style-name="T87">lstamų veikų, šio įstatymo 43 straipsnio 3 dalyje numatyta pagalba, parama ir apsauga turi būti pradedama teikti nedelsiant ir turi būti teikiama, kol ji vaikui yra reikalinga. Jeigu nukentėjusysis yra asmuo, kurio amžius nenustatytas, tačiau yra priežasči</text:span><text:span text:style-name="T88">ų manyti, kad jis yra nepilnametis, pagalba, parama ir apsauga turi būti užtikrinta iki bus nustatytas nukentėjusiojo amžius.“</text:span></text:p>
      <text:p text:style-name="Normal"/>
      <text:p text:style-name="P89"><text:span text:style-name="T90">4</text:span><text:span text:style-name="T91"><text:s/>straipsnis.<text:s/></text:span><text:span text:style-name="T92">Įstatymo papildymas 57</text:span><text:span text:style-name="T93">1</text:span><text:span text:style-name="T94"><text:s/>straipsniu</text:span></text:p>
      <text:p text:style-name="P95"><text:span text:style-name="T96">Papildyti Įstatymą 57</text:span><text:span text:style-name="T97">1</text:span><text:span text:style-name="T98"><text:s/>straipsniu:</text:span></text:p>
      <text:p text:style-name="P99"><text:span text:style-name="T100">„</text:span><text:span text:style-name="T101">57</text:span><text:span text:style-name="T102">1</text:span><text:span text:style-name="T103"><text:s/>straipsnis. Asmenų, pri</text:span><text:span text:style-name="T104">pažintų kaltais už nusikalstamas veikas, darbo</text:span></text:p>
      <text:p text:style-name="P105"><text:span text:style-name="T106">apribojimai <text:s text:c="5"/></text:span></text:p>
      <text:p text:style-name="P107"><text:span text:style-name="T108">1</text:span><text:span text:style-name="T109">. Asmenims, įsiteisėjusiu apkaltinamuoju teismo nuosprendžiu pripažintiems kaltais už nusikalstamas veikas vaiko seksualinio apsisprendimo laisvei ir neliečiamumui, vaiko išnaudojimą por</text:span><text:span text:style-name="T110">nografijai, vaiko pirkimą arba pardavimą, pelnymąsi iš vaiko prostitucijos, vaiko įtraukimą į prostituciją ar disponavimą pornografinio turinio dalykais, kuriuose vaizduojamas vaikas arba asmuo pateikiamas kaip vaikas, neatsižvelgiant į teistumo išnykimą a</text:span><text:span text:style-name="T111">r panaikinimą, draudžiama:</text:span></text:p>
      <text:p text:style-name="P112"><text:span text:style-name="T113">1</text:span><text:span text:style-name="T114">) dirbti darbą, neatsižvelgiant į jo funkcijas, ar savanoriauti vaikų socialinėse, švietimo ir sporto, sveikatos priežiūros paslaugas vaikams teikiančiose</text:span><text:span text:style-name="T115"><text:s/></text:span><text:span text:style-name="T116">įstaigose, įmonėse ir organizacijose;</text:span></text:p>
      <text:p text:style-name="P117"><text:span text:style-name="T118">2</text:span><text:span text:style-name="T119">) dirbti darbą kitose įstaig</text:span><text:span text:style-name="T120">ose, įmonėse ir organizacijose, taip pat jose savanoriauti, jeigu šis darbas tiesiogiai (nuolat ar laikinai) susijęs su vaikų auklėjimu, mokymu, priežiūra ar jų saugumo užtikrinimu;</text:span></text:p>
      <text:p text:style-name="P121"><text:span text:style-name="T122">3</text:span><text:span text:style-name="T123">) verstis individualia veikla, jeigu ši veikla tiesiogiai (nuolat ar<text:s/></text:span><text:span text:style-name="T124">laikinai) susijusi su vaikų auklėjimu, mokymu, priežiūra ar jų saugumo užtikrinimu.</text:span></text:p>
      <text:p text:style-name="P125"><text:span text:style-name="T126">2</text:span><text:span text:style-name="T127">. Mokytojams papildomai taikomi darbo apribojimai, nustatyti Lietuvos Respublikos švietimo įstatyme.</text:span></text:p>
      <text:p text:style-name="P128"><text:span text:style-name="T129">3</text:span><text:span text:style-name="T130">. Lietuvos Respublikos Vyriausybės įgaliota institucija tvirtina sąrašą darbų ar <text:s/>paslaugų vaikų socialinėse, švietimo ir sporto, sveikatos priežiūros paslaugas vaikams teikiančiose įstaigose, įmonėse ir organizacijose, kuriuos atliekantys ar teikiantys as</text:span><text:span text:style-name="T131">menys <text:s/>būtų tikrinami, ar<text:s/></text:span><text:span text:style-name="T132">įsiteisėjusiu apkaltinamuoju teismo nuosprendžiu nėra pripažinti kaltais už nusikalstamas veikas, nurodytas šio straipsnio 1 dalyje, neatsižvelgiant į teistumo išnykimą ar panaikinimą.</text:span></text:p>
      <text:p text:style-name="P133"><text:span text:style-name="T134">4</text:span><text:span text:style-name="T135">. Asmenys, norintys dirbti šio straipsnio 1 dalies 1 ir 2 punktuose nurodytus darbus, prieš įsidarbindami darbdaviui turi pristatyti Informatikos ir ryšių departamento prie Lietuvos Respublikos vidaus reikalų ministerijos pažymą<text:s/></text:span><text:span text:style-name="T136">dėl Įtariamųjų, kaltinamųjų</text:span><text:span text:style-name="T137"><text:s/>ir nuteistųjų registro duomenų apie fizinį asmenį.</text:span></text:p>
      <text:p text:style-name="P138"><text:span text:style-name="T139">5</text:span><text:span text:style-name="T140">. Asmenys, norintys gauti leidimą verstis individualia veikla, nurodyta šio straipsnio 1 dalies 3 punkte, Valstybinei mokesčių inspekcijai prie Lietuvos Respublikos finansų ministerijos turi pristaty</text:span><text:span text:style-name="T141">ti Informatikos ir ryšių departamento prie Lietuvos Respublikos vidaus reikalų ministerijos pažymą dėl Įtariamųjų, kaltinamųjų ir nuteistųjų registro duomenų apie fizinį asmenį.“</text:span></text:p>
      <text:p text:style-name="P142"/>
      <text:p text:style-name="P143"><text:span text:style-name="T144">5</text:span><text:span text:style-name="T145"><text:s/>straipsnis.<text:s/></text:span><text:span text:style-name="T146">Įstatymo papildymas priedu</text:span></text:p>
      <text:p text:style-name="P147"><text:span text:style-name="T148">Papildyti Įstatymą pr</text:span><text:span text:style-name="T149">iedu:</text:span></text:p>
      <text:p text:style-name="P150"><text:span text:style-name="T151">„</text:span><text:span text:style-name="T152">Lietuvos Respublikos vaiko teisių<text:s/></text:span></text:p>
      <text:p text:style-name="P153">apsaugos pagrindų įstatymo</text:p>
      <text:p text:style-name="P154">priedas</text:p>
      <text:p text:style-name="P155"/>
      <text:p text:style-name="P156"><text:span text:style-name="T157">ĮGYVENDINAMAS EUROPOS SĄJUNGOS TEISĖS AKTAS</text:span></text:p>
      <text:p text:style-name="P158"/>
      <text:p text:style-name="P159">2011 m. gruodžio 13 d. Europos Parlamento ir Tarybos direktyva 2011/93/ES dėl kovos su seksualine prievarta prieš vaikus, jų seksualiniu išnaudojimu ir vaikų pornografija, kuria pakeičiamas Tarybos pamatinis sprendimas 2004/68/TVR (L 335/1).“</text:p>
      <text:p text:style-name="P160"/>
      <text:p text:style-name="P161"><text:span text:style-name="T162">6</text:span><text:span text:style-name="T163"><text:s/></text:span><text:span text:style-name="T164">straipsnis.<text:s/></text:span><text:span text:style-name="T165">Įstatymo taikymas ir įgyvendinimas</text:span></text:p>
      <text:p text:style-name="P166"><text:span text:style-name="T167">1</text:span><text:span text:style-name="T168">. Asmenys, iki šio įstatymo įsigaliojimo dirbantys darbus, nurodytus šio įstaty</text:span><text:span text:style-name="T169">mo 57</text:span><text:span text:style-name="T170">1</text:span><text:span text:style-name="T171"><text:s/>straipsnio 1 dalies 1 ir 2 punktuose, per 6 mėnesius nuo šio įstatymo įsigaliojimo turi darbdaviui pristatyti pažymą dėl Įtariamųjų, kaltinamųjų ir nuteistųjų registro duomenų apie fizinį asmenį.</text:span></text:p>
      <text:p text:style-name="P172"><text:span text:style-name="T173">2</text:span><text:span text:style-name="T174">. Asmenys, iki šio įstatymo įsigaliojimo<text:s/></text:span><text:span text:style-name="T175">užsiimantys individualia veikla, nurodyta šio įstatymo 57</text:span><text:span text:style-name="T176">1</text:span><text:span text:style-name="T177"><text:s/>straipsnio 1 dalies 3 punkte, per 6 mėnesius nuo šio įstatymo įsigaliojimo turi Valstybinei mokesčių inspekcijai prie Lietuvos Respublikos finansų ministerijos pristatyti pažymą dėl Įtariamųjų, kal</text:span><text:span text:style-name="T178">tinamųjų ir nuteistųjų registro duomenų apie fizinį asmenį.</text:span></text:p>
      <text:p text:style-name="P179"><text:span text:style-name="T180">3</text:span><text:span text:style-name="T181">. Įsigaliojus šiam įstatymui Lietuvos Respublikos Vyriausybės įgaliota institucija priima šio įstatymo įgyvendinamuosius teisės aktus.</text:span></text:p>
      <text:p text:style-name="P182"/>
      <text:p text:style-name="P183"><text:span text:style-name="T184">Skelbiu šį Lietuvos Respublikos Seimo priimtą<text:s/></text:span><text:span text:style-name="T185">įstatymą.</text:span></text:p>
      <text:p text:style-name="P186"/>
      <text:p text:style-name="P187">Respublikos Prezidenta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4-10-17T08:28:00Z</meta:creation-date>
    <dc:date>2014-10-17T08:28:00Z</dc:date>
    <meta:print-date>2014-10-10T12:27:00Z</meta:print-date>
    <meta:template xlink:href="Normal" xlink:type="simple"/>
    <meta:editing-cycles>2</meta:editing-cycles>
    <meta:editing-duration>PT0S</meta:editing-duration>
    <meta:user-defined meta:name="_NewReviewCycle"/>
    <meta:user-defined meta:name="_EmailSubject">Su meile kolegei;0</meta:user-defined>
    <meta:user-defined meta:name="_AuthorEmail">Asta.Sidlauskiene@socmin.lt</meta:user-defined>
    <meta:user-defined meta:name="_AuthorEmailDisplayName">Asta Šidlauskienė</meta:user-defined>
    <meta:user-defined meta:name="_ReviewingToolsShownOnce"/>
    <meta:document-statistic meta:page-count="3" meta:paragraph-count="57" meta:word-count="985" meta:character-count="7799" meta:row-count="214" meta:non-whitespace-character-count="6871"/>
  </office:meta>
</office:document-meta>
</file>