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P6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7" style:parent-style-name="Normal" style:family="paragraph">
      <style:paragraph-properties fo:text-align="justify" fo:line-height="150%" fo:text-indent="0.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TARIMO PROJEKTUI „</text:span><text:span text:style-name="T27">PRIENŲ „ĄŽUOLO“ PROGIMNAZIJOS SPORTO AIKŠTYNO, ESANČIO KĘSTUČIO G. 45, PRIENUOSE,<text:s/></text:span><text:span text:style-name="T28">ATNAUJINIMAS“</text:span></text:p>
      <text:p text:style-name="P29"/>
      <text:p text:style-name="P30">2019 m. kovo 22 d. Nr. T1-79</text:p>
      <text:p text:style-name="P31">Prienai</text:p>
      <text:p text:style-name="P32"/>
      <text:p text:style-name="P33"><text:span text:style-name="T34">Vadovaudamasi Lietuvos Respublikos švietimo ir mokslo ministro 2017 m. gegužės 2 d. įsakymu Nr. V-323 „Dėl Švietimo įstaigų sporto aikštynų atnaujinimo programos patvirtinimo“ patvirtintos Švietimo įstaigų sporto aikštynų atnaujinimo programos 21 punktu<text:s/></text:span><text:span text:style-name="T35">ir</text:span><text:span text:style-name="T36"><text:s/>atsižvelgdama į Lietuvos Respublikos švietimo ir mokslo ministro 2017 m. gegužės 26 d. įsakymu Nr. V-427 „Dėl Švietimo įstaigų sporto aikštynų atnaujinimo programos įgyvendinimo“ patvirtintą Švietimo įstaigų sporto aikštynų sąrašą</text:span><text:span text:style-name="T37">,</text:span><text:span text:style-name="T38"><text:s/>Prienų rajono savivaldy</text:span><text:span text:style-name="T39">bės taryba <text:s/></text:span><text:span text:style-name="T40">nusprendži</text:span><text:span text:style-name="T41">a:</text:span></text:p>
      <text:p text:style-name="P42"><text:span text:style-name="T43">1</text:span><text:span text:style-name="T44">.</text:span><text:span text:style-name="T45"><text:tab/></text:span><text:span text:style-name="T46">Pritarti projektui<text:s/></text:span><text:span text:style-name="T47">„Prienų „Ąžuolo“ progimnazijos sporto aikštyno, esančio Kęstučio g. 45, Prienuose, atnaujinimas“.</text:span></text:p>
      <text:p text:style-name="P48"><text:span text:style-name="T49">2</text:span><text:span text:style-name="T50">.</text:span><text:span text:style-name="T51"><text:tab/></text:span><text:span text:style-name="T52">Prisidėti prie projekto finansavimo iš Prienų rajono savivaldybės biudžeto ne mažiau kaip 20 proc. n</text:span><text:span text:style-name="T53">uo projektui vykdyti skiriamų valstybės biudžeto lėšų.</text:span></text:p>
      <text:p text:style-name="P54"><text:span text:style-name="T55">Šis sprendimas per vieną mėnesį nuo jo įteikimo dienos gali būti skundžiamas Lietuvos Respublikos administracinių bylų teisenos įstatymo nustatyta tvarka Lietuvos Respublikos administracinių ginčų komi</text:span><text:span text:style-name="T56">sijos Kauno apygardos skyriui (</text:span><text:span text:style-name="T57">Laisvė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<text:s/></text:span><text:span text:style-name="T63">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text:s text:c="5"/></text:span><text:span text:style-name="T73"><text:tab/><text:s text:c="19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3-22T16:35:00Z</meta:creation-date>
    <dc:date>2019-03-22T16:35:00Z</dc:date>
    <meta:print-date>2019-03-18T13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7" meta:character-count="1615" meta:row-count="27" meta:non-whitespace-character-count="1415"/>
  </office:meta>
</office:document-meta>
</file>