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text-align="justify" fo:text-indent="0.6298in"/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SPALIO 3 D. SPRENDIMO NR. T-406 „DĖL TEIKIMO PARDUOTI ATVIRO AUKCIONO BŪDU KITOS PASKIRTIES VALSTYBINĖS ŽEMĖS SKLYPĄ, ESANTĮ MĖLYNIŲ G. 5A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atsižvelgdama į Nacionalinės žemės tarnybos prie Aplinkos ministerijos 2024 m. lapkriči</text:span><text:span text:style-name="T20">o 25 d. raštą (</text:span><text:span text:style-name="T21">registracijos DVS „Avilys“ Nr. G-9405</text:span><text:span text:style-name="T22">)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 2024 m. spalio 3 d. sprendimą Nr. T-406 „Dėl teikimo parduoti atviro aukciono būdu kitos paskirties valsty</text:span><text:span text:style-name="T27">binės žemės sklypą, esantį Mėlynių g. 5A, Šiaulių mieste“, ir pripažinti netekusiu galios 3 punktą.</text:span></text:p>
      <text:p text:style-name="P2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9T09:42:00Z</meta:creation-date>
    <dc:date>2024-11-29T09:4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269" meta:row-count="19" meta:non-whitespace-character-count="1117"/>
  </office:meta>
</office:document-meta>
</file>