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9" style:parent-style-name="Normal" style:family="paragraph">
      <style:paragraph-properties fo:text-align="end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line-height="150%" fo:margin-right="-0.0993in" fo:text-indent="0.5in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line-height="150%" fo:text-indent="0.5in"/>
    </style:style>
    <style:style style:name="P53" style:parent-style-name="Normal" style:family="paragraph">
      <style:paragraph-properties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style:font-size-complex="12pt"/>
    </style:style>
    <style:style style:name="P56" style:parent-style-name="Normal" style:family="paragraph">
      <style:paragraph-properties fo:line-height="150%"/>
      <style:text-properties style:font-size-complex="12pt"/>
    </style:style>
    <style:style style:name="P57" style:parent-style-name="Normal" style:family="paragraph">
      <style:paragraph-properties fo:line-height="150%"/>
      <style:text-properties style:font-size-complex="12pt"/>
    </style:style>
    <style:style style:name="P58" style:parent-style-name="Normal" style:family="paragraph">
      <style:paragraph-properties fo:line-height="150%"/>
      <style:text-properties style:font-size-complex="12pt"/>
    </style:style>
    <style:style style:name="P59" style:parent-style-name="Normal" style:family="paragraph">
      <style:paragraph-properties fo:line-height="150%"/>
      <style:text-properties style:font-size-complex="12pt"/>
    </style:style>
    <style:style style:name="P60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line-height="150%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text:s/>Nr. XIIIP-753(2)</text:p>
      <text:p text:style-name="P9"/>
      <text:p text:style-name="P10"/>
      <text:p text:style-name="P11"/>
      <text:p text:style-name="P12">LIETUVOS RESPUBLIKOS</text:p>
      <text:p text:style-name="P13">ĮSTATYMAS</text:p>
      <text:p text:style-name="P14">DĖL<text:s/>KANADOS IR EUROPOS SĄJUNGOS BEI JOS VALSTYBIŲ NARIŲ<text:s/></text:p>
      <text:p text:style-name="P15">IŠSAMAUS<text:s/>EKONOMIKOS IR PREKYBOS SUSITARIMO<text:s/>(IEPS)<text:s/></text:p>
      <text:p text:style-name="P16"><text:span text:style-name="T17">RATIFIKAVIMO</text:span></text:p>
      <text:p text:style-name="P18"/>
      <text:p text:style-name="P19">2018<text:s/>m.<text:tab/><text:tab/><text:tab/>d. Nr.<text:tab/>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Susitarimo ratifikavimas</text:span></text:p>
      <text:p text:style-name="P27"><text:span text:style-name="T28">Lietuvos Respublikos Seimas, vadovaudamasis Lietuvos Respublikos Konstitucijos 67 straipsnio 16 punktu, 138 straipsnio<text:s/></text:span><text:span text:style-name="T29">antrąja</text:span><text:span text:style-name="T30"><text:s/></text:span><text:span text:style-name="T31">dalimi</text:span><text:span text:style-name="T32">,</text:span><text:span text:style-name="T33"><text:s/>Lietuvos Respublikos tarptautinių sutarčių įstatymo 7 straipsnio 1 dalies 10 punktu ir atsižvelgdamas į<text:s/></text:span><text:span text:style-name="T34">Lietuvos<text:s/></text:span><text:span text:style-name="T35">Respublikos Pre</text:span><text:span text:style-name="T36">zidento 2017</text:span><text:span text:style-name="T37"><text:s/>m.</text:span><text:span text:style-name="T38"><text:s/>gegužės 23<text:s/></text:span><text:span text:style-name="T39">d. dekretą Nr.</text:span><text:span text:style-name="T40"><text:s/>1K-974</text:span><text:span text:style-name="T41">, ratifikuoja<text:s/></text:span><text:span text:style-name="T42">2016 m. spalio 30 d. Briuselyje</text:span><text:span text:style-name="T43"><text:s/></text:span><text:span text:style-name="T44">priimtą</text:span><text:span text:style-name="T45"><text:s/></text:span><text:span text:style-name="T46">Kanados ir<text:s/></text:span><text:span text:style-name="T47">Europos<text:s/></text:span><text:span text:style-name="T48">Sąjungos</text:span><text:span text:style-name="T49"><text:s/>bei jos valstybių narių<text:s/></text:span><text:span text:style-name="T50">išsamų ekonomikos ir prekybos susitarimą (IEPS)</text:span><text:span text:style-name="T51">.</text:span></text:p>
      <text:p text:style-name="P52"/>
      <text:p text:style-name="P53"><text:span text:style-name="T54">Skelbiu šį Lietuvos Respublikos Seimo priimtą įstatymą.</text:span></text:p>
      <text:p text:style-name="P55"/>
      <text:p text:style-name="P56">Respublikos Prezidentas<text:tab/></text:p>
      <text:p text:style-name="P57"/>
      <text:p text:style-name="P58"/>
      <text:p text:style-name="P59"/>
      <text:p text:style-name="P60">Teikia</text:p>
      <text:p text:style-name="P61">Seimo Užsienio reikalų komiteto pirmininkas <text:s text:c="24"/>Juozas Bernatonis</text:p>
      <text:p text:style-name="P62"><text:span text:style-name="T63">2018-03-28<text:s/></text:span><text:span text:style-name="T64"><text:tab/></text:span><text:span text:style-name="T65"><text:tab/></text:span><text:span text:style-name="T66"><text:tab/></text:span><text:span text:style-name="T6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0236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Dokumentas koreguotas UAB Fotonija 'Korektoriumi' v. 1.1 2005.09.09 15:08:47</dc:description>
    <meta:initial-creator>justra</meta:initial-creator>
    <dc:creator>adlibuser</dc:creator>
    <meta:creation-date>2018-03-28T11:50:00Z</meta:creation-date>
    <dc:date>2018-03-28T11:50:00Z</dc:date>
    <meta:print-date>2010-05-10T14:2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8" meta:character-count="912" meta:row-count="38" meta:non-whitespace-character-count="816"/>
  </office:meta>
</office:document-meta>
</file>