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0493in"/>
    </style:style>
    <style:style style:name="P48" style:parent-style-name="Normal" style:family="paragraph">
      <style:paragraph-properties fo:text-indent="2.6479in"/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2.375in"/>
    </style:style>
    <style:style style:name="TableColumn52" style:family="table-column">
      <style:table-column-properties style:column-width="2.125in"/>
    </style:style>
    <style:style style:name="TableColumn53" style:family="table-column">
      <style:table-column-properties style:column-width="0.0631in"/>
    </style:style>
    <style:style style:name="TableColumn54" style:family="table-column">
      <style:table-column-properties style:column-width="2.0618in"/>
    </style:style>
    <style:style style:name="TableColumn55" style:family="table-column">
      <style:table-column-properties style:column-width="0.0083in"/>
    </style:style>
    <style:style style:name="Table50" style:family="table">
      <style:table-properties style:width="6.6333in" fo:margin-left="0.075in" table:align="left"/>
    </style:style>
    <style:style style:name="TableRow56" style:family="table-row">
      <style:table-row-properties style:min-row-height="0.3597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8" style:family="table-row">
      <style:table-row-properties style:min-row-height="0.1909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6" style:family="table-row">
      <style:table-row-properties style:min-row-height="0.1909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text-properties fo:font-size="11pt" style:font-size-asian="11pt" style:font-size-complex="11pt" fo:language="en" fo:country="US"/>
    </style:style>
    <style:style style:name="P149" style:parent-style-name="Normal" style:family="paragraph">
      <style:text-properties fo:font-size="11pt" style:font-size-asian="11pt" style:font-size-complex="11pt" fo:language="en" fo:country="US"/>
    </style:style>
    <style:style style:name="P150" style:parent-style-name="Normal" style:family="paragraph">
      <style:text-properties fo:font-size="11pt" style:font-size-asian="11pt" style:font-size-complex="11pt" fo:language="en" fo:country="US"/>
    </style:style>
    <style:style style:name="P151" style:parent-style-name="Normal" style:family="paragraph">
      <style:paragraph-properties fo:text-indent="0.0368in"/>
    </style:style>
    <style:style style:name="T152" style:parent-style-name="DefaultParagraphFont" style:family="text">
      <style:text-properties fo:font-size="11pt" style:font-size-asian="11pt" style:font-size-complex="11pt" fo:language="en" fo:country="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493in"/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MOKINIŲ, GYVENANČIŲ TELŠIŲ NAUJAMIESČIO MOKYKLOS BENDRABUTYJE, MAITINIMO DIENOS NORMOS<text:s/>NUSTAT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spalio <text:s/>d. Nr. T1-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<text:s/>Lietuvos Respublikos vietos savivaldos įstatymo 16 straipsnio 2 dalies 37 punktu, Telšių rajono savivaldybės taryba n u s p r e n d ž i a:</text:span></text:p>
        <text:p text:style-name="P43">1. Nustatyti 3,79 Eur maitinimo dienos normą vienam mokiniui, gyvenančiam Telšių Naujamiesčio mokyklos bendrabutyje.</text:p>
        <text:p text:style-name="P44">2. Pripažinti netekusiu galios Telšių rajono savivaldybės tarybos 2012 m. gegužės 31 d. sprendimą Nr.T1-235 „Dėl mokinių, gyvenančių Telšių specialiosios mokyklos bendrabutyje, maitinimo dienos normos nustatymo“.</text:p>
        <text:p text:style-name="P45">3. Nustatyti, kad<text:s/>sprendimas įsigalioja 2015 m. sausio 1 d.</text:p>
        <text:p text:style-name="P46"/>
        <text:p text:style-name="Normal"/>
        <text:p text:style-name="P47">Savivaldybės meras<text:tab/><text:tab/><text:s text:c="63"/>Vytautas Kleiva</text:p>
        <text:p text:style-name="P48"/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Administracijos direktorius</text:p>
            </table:table-cell>
            <table:table-cell table:style-name="TableCell59" table:number-columns-spanned="2">
              <text:p text:style-name="P60">Kalbos tvarkytoja</text:p>
            </table:table-cell>
            <table:covered-table-cell/>
            <table:table-cell table:style-name="TableCell61" table:number-columns-spanned="2">
              <text:p text:style-name="P62">Juridinio, personalo ir dokumentų valdymo skyriaus vedėjas</text:p>
            </table:table-cell>
            <table:covered-table-cell/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 table:number-columns-spanned="2">
              <text:p text:style-name="P67"/>
            </table:table-cell>
            <table:covered-table-cell/>
            <table:table-cell table:style-name="TableCell68" table:number-columns-spanned="2">
              <text:p text:style-name="P69"/>
            </table:table-cell>
            <table:covered-table-cell/>
          </table:table-row>
          <table:table-row table:style-name="TableRow70">
            <table:table-cell table:style-name="TableCell71">
              <text:p text:style-name="P72">Saulius Urbonas</text:p>
            </table:table-cell>
            <table:table-cell table:style-name="TableCell73" table:number-columns-spanned="2">
              <text:p text:style-name="P74">Birutė Žulkutė</text:p>
            </table:table-cell>
            <table:covered-table-cell/>
            <table:table-cell table:style-name="TableCell75" table:number-columns-spanned="2">
              <text:p text:style-name="P76">Edmundas Vaitkevičius</text:p>
            </table:table-cell>
            <table:covered-table-cell/>
          </table:table-row>
          <table:table-row table:style-name="TableRow77">
            <table:table-cell table:style-name="TableCell78">
              <text:p text:style-name="P79">2014- <text:s/></text:p>
            </table:table-cell>
            <table:table-cell table:style-name="TableCell80" table:number-columns-spanned="2">
              <text:p text:style-name="P81">2014-</text:p>
            </table:table-cell>
            <table:covered-table-cell/>
            <table:table-cell table:style-name="TableCell82" table:number-columns-spanned="2">
              <text:p text:style-name="P83">2014-</text:p>
            </table:table-cell>
            <table:covered-table-cell/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 table:number-columns-spanned="2">
              <text:p text:style-name="P97"/>
            </table:table-cell>
            <table:covered-table-cell/>
            <table:table-cell>
              <text:p text:style-name="P97"/>
            </table:table-cell>
          </table:table-row>
          <table:table-row table:style-name="TableRow98">
            <table:table-cell table:style-name="TableCell99">
              <text:p text:style-name="P100">Finansų skyriaus vedėja</text:p>
            </table:table-cell>
            <table:table-cell table:style-name="TableCell101">
              <text:p text:style-name="P102">Švietimo, kultūros ir sporto komiteto pirmininkė</text:p>
            </table:table-cell>
            <table:table-cell table:style-name="TableCell103" table:number-columns-spanned="2">
              <text:p text:style-name="P104">Švietimo, kultūros, sporto ir jaunimo reikalų <text:s/>skyriaus vedėja</text:p>
            </table:table-cell>
            <table:covered-table-cell/>
            <table:table-cell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 table:number-columns-spanned="2">
              <text:p text:style-name="P111"/>
            </table:table-cell>
            <table:covered-table-cell/>
            <table:table-cell>
              <text:p text:style-name="P111"/>
            </table:table-cell>
          </table:table-row>
          <table:table-row table:style-name="TableRow112">
            <table:table-cell table:style-name="TableCell113">
              <text:p text:style-name="P114">Regina Radimonienė</text:p>
            </table:table-cell>
            <table:table-cell table:style-name="TableCell115">
              <text:p text:style-name="P116">Alfreda<text:s/>Tamoševičienė</text:p>
            </table:table-cell>
            <table:table-cell table:style-name="TableCell117" table:number-columns-spanned="2">
              <text:p text:style-name="P118">Danutė Mažeikienė</text:p>
            </table:table-cell>
            <table:covered-table-cell/>
            <table:table-cell>
              <text:p text:style-name="P118"/>
            </table:table-cell>
          </table:table-row>
          <table:table-row table:style-name="TableRow119">
            <table:table-cell table:style-name="TableCell120">
              <text:p text:style-name="P121">2014-</text:p>
            </table:table-cell>
            <table:table-cell table:style-name="TableCell122">
              <text:p text:style-name="P123">2014-</text:p>
            </table:table-cell>
            <table:table-cell table:style-name="TableCell124" table:number-columns-spanned="2">
              <text:p text:style-name="P125">2014-</text:p>
            </table:table-cell>
            <table:covered-table-cell/>
            <table:table-cell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>
              <text:p text:style-name="P132"/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>
              <text:p text:style-name="P135"/>
            </table:table-cell>
            <table:table-cell>
              <text:p text:style-name="P135"/>
            </table:table-cell>
            <table:table-cell>
              <text:p text:style-name="P135"/>
            </table:table-cell>
            <table:table-cell>
              <text:p text:style-name="P135"/>
            </table:table-cell>
          </table:table-row>
          <table:table-row table:style-name="TableRow136">
            <table:table-cell table:style-name="TableCell137">
              <text:p text:style-name="P138">Verslo, ekonomikos ir finansų komiteto pirmininkas</text:p>
            </table:table-cell>
            <table:table-cell>
              <text:p text:style-name="P138"/>
            </table:table-cell>
            <table:table-cell>
              <text:p text:style-name="P138"/>
            </table:table-cell>
            <table:table-cell>
              <text:p text:style-name="P138"/>
            </table:table-cell>
            <table:table-cell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>
              <text:p text:style-name="P141"/>
            </table:table-cell>
            <table:table-cell>
              <text:p text:style-name="P141"/>
            </table:table-cell>
            <table:table-cell>
              <text:p text:style-name="P141"/>
            </table:table-cell>
            <table:table-cell>
              <text:p text:style-name="P141"/>
            </table:table-cell>
          </table:table-row>
          <table:table-row table:style-name="TableRow142">
            <table:table-cell table:style-name="TableCell143">
              <text:p text:style-name="P144">Rimantas Adomaitis</text:p>
            </table:table-cell>
            <table:table-cell>
              <text:p text:style-name="P144"/>
            </table:table-cell>
            <table:table-cell>
              <text:p text:style-name="P144"/>
            </table:table-cell>
            <table:table-cell>
              <text:p text:style-name="P144"/>
            </table:table-cell>
            <table:table-cell>
              <text:p text:style-name="P144"/>
            </table:table-cell>
          </table:table-row>
          <table:table-row table:style-name="TableRow145">
            <table:table-cell table:style-name="TableCell146">
              <text:p text:style-name="P147">2014-</text:p>
            </table:table-cell>
            <table:table-cell>
              <text:p text:style-name="P147"/>
            </table:table-cell>
            <table:table-cell>
              <text:p text:style-name="P147"/>
            </table:table-cell>
            <table:table-cell>
              <text:p text:style-name="P147"/>
            </table:table-cell>
            <table:table-cell>
              <text:p text:style-name="P147"/>
            </table:table-cell>
          </table:table-row>
        </table:table>
        <text:p text:style-name="P148"/>
        <text:p text:style-name="P149"/>
        <text:p text:style-name="P150"/>
        <text:p text:style-name="P151"><text:span text:style-name="T152">Dal</text:span><text:span text:style-name="T153">ytė Jonavičienė, tel.(8-444) 60203,faks.(8-444) 60202, el.p.dalyte.jonaviciene@telsiai.lt <text:s/></text:span></text:p>
        <text:p text:style-name="P154"><text:span text:style-name="T155">TELŠIŲ RAJONO<text:s/></text:span><text:span text:style-name="T156">SAVIVALDYBĖS TARYBOS SPRENDIMO PROJEKTO</text:span><text:span text:style-name="T157"><text:s/></text:span></text:p>
        <text:p text:style-name="P158"/>
        <text:p text:style-name="P159">DĖL MOKINIŲ, GYVENANČIŲ TELŠIŲ NAUJAMIESČIO MOKYKLOS BENDRABUTYJE, MAITINIMO DIENOS NORMOS NUSTATYMO</text:p>
        <text:p text:style-name="P160"/>
        <text:p text:style-name="P161">AIŠKINAMASIS RAŠTAS</text:p>
        <text:p text:style-name="Normal"/>
        <text:p text:style-name="Normal"><text:span text:style-name="T162">1</text:span><text:span text:style-name="T163">. SPRENDIMO INICIATORIUS</text:span></text:p>
        <text:p text:style-name="P164">Telšių rajono savivaldybės Telšių rajono savivaldybės<text:s/>administracijos Švietimo, kultūros, sporto ir jaunimo reikalų skyrius.</text:p>
        <text:p text:style-name="Normal"/>
        <text:p text:style-name="Normal"><text:span text:style-name="T165">2</text:span><text:span text:style-name="T166">. SPRENDIMO PROJEKTO RENGĖJAS</text:span></text:p>
        <text:p text:style-name="P167">Telšių rajono savivaldybės Telšių rajono savivaldybės administracijos Švietimo, kultūros, sporto ir jaunimo reikalų skyriaus vyr. specialistė Dalytė<text:s/>Jonavičienė.</text:p>
        <text:p text:style-name="Normal"/>
        <text:p text:style-name="Normal"><text:span text:style-name="T168">3</text:span><text:span text:style-name="T169">. SPRENDIMO TIKSLAS IR UŽDAVINIAI</text:span></text:p>
        <text:p text:style-name="P170">Atsižvelgiant į tai, jog nuo 2015 m. sausio 1 d. įvedamas euras, teikiamas tarybos sprendimo projektas, kuriuo nustatoma maitinimo dienos norma vienam mokiniui, gyvenančiam Telšių Naujamiesčio mokyklos bendrabutyje, eurais (1 euras = 3,45280 lito).</text:p>
        <text:p text:style-name="P171">Pateikiamas sprendimo projekto lyginamasis variantas.<text:s/></text:p>
        <text:p text:style-name="P172"/>
        <text:p text:style-name="P173"><text:span text:style-name="T174">Vadovaudamasi <text:s/>Lietuvos Respublikos vietos savivaldos įstatymo 16 straipsnio 2 dalies 37 punktu, Telšių rajono savivaldybės taryba n u s p r e n d ž i a:</text:span></text:p>
        <text:p text:style-name="P175">1. Nustatyti<text:s/><text:span text:style-name="T176">3,79 Eur<text:s/></text:span><text:span text:style-name="T177">13,09 Lt</text:span><text:s/>maitinimo dienos normą vienam mokiniui, gyvenančiam Telšių<text:s/><text:span text:style-name="T178">Naujamiesčio</text:span><text:s/><text:span text:style-name="T179">specialiosios</text:span><text:s/>mokyklos bendrabutyje.</text:p>
        <text:p text:style-name="P180">2. Pripažinti netekusiu galios Telšių rajono savivaldybės tarybos 2012 m. gegužės 31 d. sprendimą Nr.T1-235<text:s/>„Dėl mokinių, gyvenančių Telšių specialiosios mokyklos bendrabutyje, maitinimo dienos normos nustatymo“.</text:p>
        <text:p text:style-name="P181">3. Nustatyti, kad sprendimas įsigalioja 2015 m. sausio 1 d.</text:p>
        <text:p text:style-name="Normal"/>
        <text:p text:style-name="Normal"><text:span text:style-name="T182">4</text:span><text:span text:style-name="T183">. SPRENDIMO NEIGIAMOS PASEKMĖS</text:span></text:p>
        <text:p text:style-name="Normal"/>
        <text:p text:style-name="Normal"><text:span text:style-name="T184">5</text:span><text:span text:style-name="T185">. SAVIVALDYBĖS ADMINISTRACINIAI AKTAI, KURIUOS BŪTINA PAKEISTI ARBA PANAIKINTI, PRIĖMUS TEIKIAMĄ PROJEKTĄ<text:s/></text:span></text:p>
        <text:p text:style-name="P186">Pripažinti netekusiu galios Telšių rajono savivaldybės tarybos 2012 m. gegužės 31 d. sprendimą Nr.T1-235 „Dėl mokinių, gyvenančių Telšių specialiosios mokyklos bendrabutyje, maitinimo dienos normos nustatymo“ (nuo 2015-01-01)</text:p>
        <text:p text:style-name="P187"/>
        <text:p text:style-name="Normal"><text:span text:style-name="T188">6</text:span><text:span text:style-name="T189">. BIUDŽETO LĖŠŲ POREIKIS</text:span></text:p>
        <text:p text:style-name="Normal"/>
        <text:p text:style-name="Normal"><text:span text:style-name="T190">7</text:span><text:span text:style-name="T191">. PRIE SPRENDIMO PRIDEDAMA -<text:s/></text:span><text:span text:style-name="T192">Aiškinamasis raštas.</text:span></text:p>
        <text:p text:style-name="Normal"/>
        <text:p text:style-name="Normal"><text:span text:style-name="T193">8</text:span><text:span text:style-name="T194">. SPRENDIMĄ ĮTEIKTI<text:s/></text:span></text:p>
        <text:p text:style-name="P195"><text:span text:style-name="T196">Telšių rajono savivaldybės admini</text:span><text:span text:style-name="T197">stracijos Švietimo, kultūros,<text:s/></text:span><text:span text:style-name="T198">sporto ir jaunimo reikalų skyriui,</text:span><text:span text:style-name="T199"><text:s/>Telšių rajono savivaldybės administracijos Finansų skyriui, Telšių rajono savivaldybės administracijos centralizuotam biudžetinių įstaigų buhalterinės apskaitos skyriui.</text:span></text:p>
        <text:p text:style-name="P200"/>
        <text:p text:style-name="Normal"><text:span text:style-name="T201">9</text:span><text:span text:style-name="T202">. SPRENDIMĄ SKELBTI TEISĖS AKTŲ REGISTRE – <text:s/></text:span><text:span text:style-name="T203">T</text:span><text:span text:style-name="T204">aip.</text:span></text:p>
        <text:p text:style-name="Normal"/>
        <text:p text:style-name="Normal"><text:span text:style-name="T205">10</text:span><text:span text:style-name="T206">. TEISĖS AKTO ANTIKORUPCINIS VERTINIMAS –<text:s/></text:span><text:span text:style-name="T207">nevertinamas</text:span></text:p>
        <text:p text:style-name="P208"/>
        <text:p text:style-name="P209"><text:span text:style-name="T210">PARAŠAS______________________</text:span><text:span text:style-name="T211"><text:tab/></text:span><text:span text:style-name="T212"><text:tab/><text:s text:c="20"/>DATA 2014-09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Naujamiesčio mokyklos mokestis už bendrabutį (eurai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SYSTEM</dc:creator>
    <meta:creation-date>2014-10-02T08:32:00Z</meta:creation-date>
    <dc:date>2014-10-02T08:32:00Z</dc:date>
    <meta:print-date>2014-09-29T06:53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481" meta:character-count="3828" meta:row-count="189" meta:non-whitespace-character-count="3417"/>
  </office:meta>
</office:document-meta>
</file>