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28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Projektas<text:s/></text:span></text:p>
      <text:p text:style-name="P4"/>
      <text:p text:style-name="P5">LIETUVOS RESPUBLIKOS<text:s/></text:p>
      <text:p text:style-name="P6">DIPLOMATINĖS TARNYBOS ĮSTATYMO NR. VIII-1012 30 STRAIPSNIO PAKEITIMO<text:s/></text:p>
      <text:p text:style-name="P7">ĮSTATYMAS<text:s/></text:p>
      <text:p text:style-name="P8"/>
      <text:p text:style-name="P9">2019 m. <text:s text:c="27"/>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30 straipsnio pakeitimas</text:span></text:p>
      <text:p text:style-name="P17"><text:span text:style-name="T18">Pakeisti 30 straipsnio 1 dalies 7 punktą ir jį išdėstyti taip:<text:s/></text:span></text:p>
      <text:p text:style-name="P19"><text:span text:style-name="T20">„</text:span><text:span text:style-name="T21">7</text:span><text:span text:style-name="T22">) diplomatą į pareigas priimančio asmens sprendimu būti paskirtas (išrinktas) eiti su valstybės ar savivaldybės atstovavimu susijusias pareigas įmonių, įstaigų, organizacijų, nepaisant jų<text:s/></text:span><text:span text:style-name="T23">nuosavybės formos, teisinės formos, rūšies bei veiklos pobūdžio, kolegialiuose organuose;“.</text:span></text:p>
      <text:p text:style-name="P24"/>
      <text:p text:style-name="P25"/>
      <text:p text:style-name="P26"><text:span text:style-name="T27">Skelbiu šį Lietuvos Respublikos Seimo priimtą įstatymą.<text:s/></text:span></text:p>
      <text:p text:style-name="P28"/>
      <text:p text:style-name="P29">Respublikos Prezidentas</text:p>
      <text:p text:style-name="P30"/>
      <text:p text:style-name="P31"/>
      <text:p text:style-name="P32">Teikia</text:p>
      <text:p text:style-name="P33">Valstybės valdymo ir savivaldybių</text:p>
      <text:p text:style-name="P34">komiteto vardu komiteto pirmininkė<text:tab/><text:tab/><text:tab/><text:tab/>Guoda Burok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onas Varkalys</meta:initial-creator>
    <dc:creator>adlibuser</dc:creator>
    <meta:creation-date>2019-10-18T06:49:00Z</meta:creation-date>
    <dc:date>2019-10-18T06:49:00Z</dc:date>
    <meta:print-date>2018-09-07T07:26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33b0cc85-d24a-4298-921c-3ec5a7ff0cd9</meta:user-defined>
    <meta:document-statistic meta:page-count="1" meta:paragraph-count="14" meta:word-count="105" meta:character-count="736" meta:row-count="25" meta:non-whitespace-character-count="645"/>
  </office:meta>
</office:document-meta>
</file>