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9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style:line-height-at-least="0.2291in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style:line-height-at-least="0.2291in" fo:text-indent="0.5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style:line-height-at-least="0.2291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line-height-at-least="0.2291in" fo:text-indent="0.5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justify" style:line-height-at-least="0.2291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line-height-at-least="0.2291in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291in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291in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style:line-height-at-least="0.2291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291in" fo:text-indent="0.543in"/>
    </style:style>
    <style:style style:name="P44" style:parent-style-name="Normal" style:family="paragraph">
      <style:paragraph-properties fo:text-align="justify" style:line-height-at-least="0.2291in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291in" fo:margin-left="0.5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291in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justify" style:line-height-at-least="0.2291in" fo:text-indent="0.043in"/>
    </style:style>
    <style:style style:name="P53" style:parent-style-name="Normal" style:family="paragraph">
      <style:paragraph-properties fo:text-align="justify" style:line-height-at-least="0.2291in" fo:text-indent="0.5909in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style:line-height-at-least="0.2291in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style:line-height-at-least="0.2291in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291in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ATLIEKŲ TVARKYMO ĮSTATYMO NR. VIII-787 2 STRAIPSNIO PAKEITIMO</text:span></text:p>
      <text:p text:style-name="P8"><text:span text:style-name="T9">ĮSTATYMAS</text:span></text:p>
      <text:p text:style-name="P10"/>
      <text:p text:style-name="P11"><text:span text:style-name="T12">2020 m.                              d. Nr.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/>
      <text:p text:style-name="P22"><text:span text:style-name="T23">Pakeisti 2 straipsnio 6 dalį ją išdėstyti taip:</text:span></text:p>
      <text:p text:style-name="P24"/>
      <text:p text:style-name="P25"><text:span text:style-name="T26">„</text:span><text:span text:style-name="T27">6</text:span><text:span text:style-name="T28">. </text:span><text:span text:style-name="T29">Atliekos</text:span><text:span text:style-name="T30"> – medžiaga ar daiktas, kurių turėtojas atsikrato, ketina ar privalo atsikratyti taip pat atliekų deginimo metu įrenginiuose susidarę dugno pelenai ir šlakai bei garo katilų dulkės, iškrentančios iš katilo šilumokaičių sistemos.<text:s/></text:span></text:p>
      <text:p text:style-name="P31"/>
      <text:p text:style-name="P32">Pakeisti 2 straipsnio 54 dalį ir ją išdėstyti taip:</text:p>
      <text:p text:style-name="P33"/>
      <text:p text:style-name="P34"><text:span text:style-name="T35">„54.<text:s/></text:span><text:span text:style-name="T36">Pavojingosios atliekos</text:span><text:span text:style-name="T37"><text:s/>– atliekos, kurios pasižymi viena ar keliomis pavojingomis savybėmis, nurodytomis 2014 m. gruodžio 18 d. Komisijos reglamento (ES) Nr. 1357/2014, kuriuo pakeičiamas Europos Parlamento ir Tar</text:span><text:span text:style-name="T38">ybos direktyvos 2008/98/EB dėl atliekų ir panaikinančios kai kurias direktyvas III priedas (OL 2014 L 365, p. 89), priede ir 2017 m. birželio 8 d. Tarybos reglamento (ES) 2017/997, kuriuo iš dalies keičiamos Europos Parlamento ir Tarybos direktyvos 2008/98</text:span><text:span text:style-name="T39">/EB III priedo nuostatos dėl pavojingos savybės HP 14 „ekotoksiškumas“ (OL 2017 L 150, p. 1), priede bei<text:s/></text:span><text:span text:style-name="T40">atliekų deginimo metu deginimo įrenginiuose susidarę dugno pelenai ir šlakai.“</text:span></text:p>
      <text:p text:style-name="P41"/>
      <text:p text:style-name="P42"/>
      <text:p text:style-name="P43"/>
      <text:p text:style-name="P44"><text:span text:style-name="T45">3</text:span><text:span text:style-name="T46">  straipsnis.<text:s/></text:span><text:span text:style-name="T47">Įstatymo įsigaliojimas</text:span></text:p>
      <text:p text:style-name="P48"><text:span text:style-name="T49">Šis Įstatymas<text:s/></text:span><text:span text:style-name="T50">įsigalioja 2021 m.  liepos 1 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<text:span text:style-name="T57">Respublikos Prezidentas</text:span></text:p>
      <text:p text:style-name="P58"/>
      <text:p text:style-name="P59"/>
      <text:p text:style-name="P60"><text:span text:style-name="T61">Teikia</text:span></text:p>
      <text:p text:style-name="P62"><text:span text:style-name="T63">Seimo nar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5"/>Ligita Gir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2-19T21:02:00Z</meta:creation-date>
    <dc:date>2021-02-19T21:02:00Z</dc:date>
    <meta:template xlink:href="Normal.dotm" xlink:type="simple"/>
    <meta:editing-cycles>2</meta:editing-cycles>
    <meta:editing-duration>PT0S</meta:editing-duration>
    <meta:document-statistic meta:page-count="1" meta:paragraph-count="9" meta:word-count="180" meta:character-count="1437" meta:row-count="39" meta:non-whitespace-character-count="1266"/>
  </office:meta>
</office:document-meta>
</file>