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6in" fo:text-indent="0.3937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margin-left="0.9in" fo:text-indent="0.3937in">
        <style:tab-stops/>
      </style:paragraph-properties>
      <style:text-properties fo:font-weight="bold" style:font-weight-asian="bold" style:font-size-complex="12pt"/>
    </style:style>
    <style:style style:name="P8" style:parent-style-name="Normal" style:family="paragraph">
      <style:paragraph-properties fo:text-align="end" style:vertical-align="baseline" fo:text-indent="0.3937in"/>
      <style:text-properties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weight-complex="bold" style:language-asian="lt" style:country-asian="L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text-position="super 66.6%"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text-position="super 66.6%"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6.6%"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fo:text-indent="0.3937in"/>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vertical-align="baseline" fo:text-indent="0.3937in"/>
      <style:text-properties style:font-size-complex="12pt" style:language-asian="lt" style:country-asian="LT"/>
    </style:style>
    <style:style style:name="P22" style:parent-style-name="Normal" style:family="paragraph">
      <style:paragraph-properties fo:text-align="center" style:vertical-align="baseline" fo:text-indent="0.3937in"/>
      <style:text-properties style:font-size-complex="12pt" style:language-asian="lt" style:country-asian="L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align="justify" fo:text-indent="0.3937in">
        <style:tab-stops>
          <style:tab-stop style:type="left" style:position="1.3784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3" style:parent-style-name="Normal" style:family="paragraph">
      <style:paragraph-properties fo:text-align="justify" fo:text-indent="0.3937in">
        <style:tab-stops>
          <style:tab-stop style:type="left" style:position="1.3784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56" style:parent-style-name="Normal" style:family="paragraph">
      <style:paragraph-properties fo:text-align="justify" fo:text-indent="0.3937in">
        <style:tab-stops>
          <style:tab-stop style:type="left" style:position="1.3784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72" style:parent-style-name="Normal" style:family="paragraph">
      <style:paragraph-properties fo:text-align="justify" fo:text-indent="0.3937in">
        <style:tab-stops>
          <style:tab-stop style:type="left" style:position="1.3784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87" style:parent-style-name="Normal" style:family="paragraph">
      <style:paragraph-properties fo:text-align="justify" fo:text-indent="0.3937in">
        <style:tab-stops>
          <style:tab-stop style:type="left" style:position="1.37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6.6%"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6.6%"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6.6%"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1.3784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text-position="super 66.6%"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33" style:parent-style-name="Normal" style:family="paragraph">
      <style:paragraph-properties fo:text-align="justify" fo:text-indent="0.3937in">
        <style:tab-stops>
          <style:tab-stop style:type="left" style:position="1.3784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text-position="super 66.6%"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06" style:parent-style-name="Normal" style:family="paragraph">
      <style:paragraph-properties fo:text-align="justify" fo:text-indent="0.3937in">
        <style:tab-stops>
          <style:tab-stop style:type="left" style:position="1.3784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vertical-align="baseline"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vertical-align="baseline"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ab-stops>
          <style:tab-stop style:type="left" style:position="1.3784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1.3784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6.6%"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position="super 66.6%"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1.3784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vertical-align="baselin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vertical-align="baseline"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ab-stops>
          <style:tab-stop style:type="left" style:position="1.3784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4923in"/>
        </style:tab-stops>
      </style:paragraph-properties>
    </style:style>
    <style:style style:name="P787" style:parent-style-name="Normal" style:family="paragraph">
      <style:paragraph-properties fo:text-align="justify" fo:text-indent="0.3937in">
        <style:tab-stops>
          <style:tab-stop style:type="left" style:position="1.3784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3937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vertical-align="baseline"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per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text-position="super 66.6%"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style:vertical-align="baseline"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1.3784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3937in"/>
    </style:style>
    <style:style style:name="P954" style:parent-style-name="Normal" style:family="paragraph">
      <style:paragraph-properties fo:text-align="justify" fo:text-indent="0.3937in">
        <style:tab-stops>
          <style:tab-stop style:type="left" style:position="1.3784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indent="0.3937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text-indent="0.3937in"/>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fo:text-indent="0.3937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3937in"/>
    </style:style>
    <style:style style:name="P970" style:parent-style-name="Normal" style:family="paragraph">
      <style:paragraph-properties fo:text-align="justify" fo:text-indent="0.3937in">
        <style:tab-stops>
          <style:tab-stop style:type="left" style:position="1.3784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text-position="super 66.6%"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per 66.6%"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position="super 66.6%"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text-position="super 66.6%"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text-position="super 66.6%"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style:vertical-align="baseline"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style:vertical-align="baseline"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9847in"/>
        </style:tab-stops>
      </style:paragraph-properties>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ab-stops>
          <style:tab-stop style:type="left" style:position="0.9847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ab-stops>
          <style:tab-stop style:type="left" style:position="0.9847in"/>
        </style:tab-stops>
      </style:paragraph-properties>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ab-stops>
          <style:tab-stop style:type="left" style:position="0.9847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text-position="super 66.6%"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style:vertical-align="baseline"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text-position="super 66.6%"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text-position="super 66.6%"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text-position="super 66.6%"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style:vertical-align="baselin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vertical-align="baseline"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ab-stops>
          <style:tab-stop style:type="left" style:position="1.3784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text-position="super 66.6%"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indent="0.3937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text-position="super 66.6%"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font-size-complex="12pt" fo:language="en" fo:country="US" style:language-asian="lt" style:country-asian="LT"/>
    </style:style>
    <style:style style:name="T1616" style:parent-style-name="DefaultParagraphFont" style:family="text">
      <style:text-properties style:font-weight-complex="bold" style:font-size-complex="12pt" fo:language="en" fo:country="US"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font-style="italic" style:font-style-asian="italic" style:font-style-complex="italic"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ab-stops>
          <style:tab-stop style:type="left" style:position="1.3784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style:vertical-align="baseline"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fo:font-weight="bold" style:font-weight-asian="bold" style:font-weight-complex="bold" style:language-asian="lt" style:country-asian="LT"/>
    </style:style>
    <style:style style:name="T1750" style:parent-style-name="DefaultParagraphFont" style:family="text">
      <style:text-properties fo:font-weight="bold" style:font-weight-asian="bold" style:font-weight-complex="bold" style:text-position="super 66.6%"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P175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47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5in"/>
          <style:tab-stop style:type="left" style:position="0.5909in"/>
          <style:tab-stop style:type="left" style:position="0.747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in"/>
          <style:tab-stop style:type="left" style:position="0.5909in"/>
          <style:tab-stop style:type="left" style:position="0.7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tab-stops>
          <style:tab-stop style:type="left" style:position="1.3784in"/>
        </style:tab-stops>
      </style:paragraph-properties>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1.3784in"/>
        </style:tab-stops>
      </style:paragraph-properties>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text-indent="0.3937in">
        <style:tab-stops>
          <style:tab-stop style:type="left" style:position="0.492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4923in"/>
        </style:tab-stops>
      </style:paragraph-properties>
    </style:style>
    <style:style style:name="P1960" style:parent-style-name="Normal" style:family="paragraph">
      <style:paragraph-properties fo:text-align="justify" fo:text-indent="0.3937in">
        <style:tab-stops>
          <style:tab-stop style:type="left" style:position="1.3784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0.3937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tab-stops>
          <style:tab-stop style:type="left" style:position="0.492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3937in">
        <style:tab-stops>
          <style:tab-stop style:type="left" style:position="0.4923in"/>
        </style:tab-stops>
      </style:paragraph-properties>
    </style:style>
    <style:style style:name="P2016" style:parent-style-name="Normal" style:family="paragraph">
      <style:paragraph-properties fo:text-align="justify" fo:text-indent="0.3937in">
        <style:tab-stops>
          <style:tab-stop style:type="left" style:position="1.3784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style:vertical-align="baseline"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P2031" style:parent-style-name="Normal" style:family="paragraph">
      <style:paragraph-properties fo:text-align="justify" fo:text-indent="0.3937in">
        <style:tab-stops>
          <style:tab-stop style:type="left" style:position="1.3784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047" style:parent-style-name="Normal" style:family="paragraph">
      <style:paragraph-properties fo:text-align="justify" fo:text-indent="0.3937in">
        <style:tab-stops>
          <style:tab-stop style:type="left" style:position="1.3784in"/>
        </style:tab-stops>
      </style:paragraph-properties>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061" style:parent-style-name="Normal" style:family="paragraph">
      <style:paragraph-properties fo:text-align="justify" fo:text-indent="0.3937in">
        <style:tab-stops>
          <style:tab-stop style:type="left" style:position="1.3784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text-indent="0.3937in">
        <style:tab-stops>
          <style:tab-stop style:type="right" style:position="0in"/>
          <style:tab-stop style:type="left" style:position="0.9847in"/>
          <style:tab-stop style:type="char" style:char="." style:position="6.4972in"/>
          <style:tab-stop style:type="left" style:position="6.89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118" style:parent-style-name="Normal" style:family="paragraph">
      <style:paragraph-properties fo:text-align="justify" fo:text-indent="0.3937in">
        <style:tab-stops>
          <style:tab-stop style:type="left" style:position="1.3784in"/>
        </style:tab-stops>
      </style:paragraph-properties>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3937in">
        <style:tab-stops>
          <style:tab-stop style:type="left" style:position="0.492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vertical-align="baseline"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4923in"/>
        </style:tab-stops>
      </style:paragraph-properties>
    </style:style>
    <style:style style:name="P2180" style:parent-style-name="Normal" style:family="paragraph">
      <style:paragraph-properties fo:text-align="justify" fo:text-indent="0.3937in">
        <style:tab-stops>
          <style:tab-stop style:type="left" style:position="1.3784in"/>
        </style:tab-stops>
      </style:paragraph-properties>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text-properties style:font-weight-complex="bold" style:font-size-complex="12pt" style:language-asian="lt" style:country-asian="LT"/>
    </style:style>
    <style:style style:name="P2208"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P2209"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text-properties style:font-weight-complex="bold" style:font-size-complex="12pt" style:language-asian="lt" style:country-asian="LT"/>
    </style:style>
    <style:style style:name="P221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text-properties style:font-weight-complex="bold" style:font-size-complex="12pt" style:language-asian="lt" style:country-asian="LT"/>
    </style:style>
    <style:style style:name="P22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text-properties style:font-weight-complex="bold" style:font-size-complex="12pt" style:language-asian="lt" style:country-asian="LT"/>
    </style:style>
    <style:style style:name="P221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office:automatic-styles>
  <office:body>
    <office:text text:use-soft-page-breaks="true">
      <text:p text:style-name="P1"/>
      <text:p text:style-name="P6">Projektas</text:p>
      <text:p text:style-name="P7"/>
      <text:p text:style-name="P8"/>
      <text:p text:style-name="P9">LIETUVOS RESPUBLIKOS</text:p>
      <text:p text:style-name="P10"><text:span text:style-name="T11">STATYBOS ĮSTATYMO NR. I-1240 1, 2, 3, 4, 111, 12, 14, 15, 17, 18, 22, 24, 26, 27, 27</text:span><text:span text:style-name="T12">1</text:span><text:span text:style-name="T13">, 28, 33, 34, 40, 47, 49, 51 STRAIPSNIŲ, ŠEŠTOJO SKIRSNIO<text:s/></text:span><text:span text:style-name="T14">PAVADINIMO, 1 PRIEDO PAKEITIMO IR ĮSTATYMO PAPILDYMO 11</text:span><text:span text:style-name="T15">2</text:span><text:span text:style-name="T16">, 27</text:span><text:span text:style-name="T17">2</text:span><text:span text:style-name="T18"><text:s/>STRAIPSNIAIS<text:s/></text:span></text:p>
      <text:p text:style-name="P19"><text:span text:style-name="T20">ĮSTATYMAS</text:span></text:p>
      <text:p text:style-name="P21">2023 m.                d. Nr. </text:p>
      <text:p text:style-name="P22">Vilnius </text:p>
      <text:p text:style-name="P23"/>
      <text:p text:style-name="P24"><text:span text:style-name="T25">1</text:span><text:span text:style-name="T26"><text:s/>straipsnis.</text:span><text:span text:style-name="T27"><text:tab/></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nustato visų<text:s/></text:span><text:span text:style-name="T35">Lietuvos Respublikos teritorijoje, jos išskirtinėje ekonominėje zonoje ir kontinentiniame šelfe statomų, rekonstruojamų ir remontuojamų statinių esminius architektūros reikalavimus, trečiųjų asmenų interesų apsaugos reikalavimus, statybos techninio normavi</text:span><text:span text:style-name="T36">mo, statybinių tyrimų, statinių projektavimo, statinių projektų ir statinių ekspertizės,</text:span><text:span text:style-name="T37"><text:s/></text:span><text:span text:style-name="T38">statybos, statybos užbaigimo, statinių naudojimo ir priežiūros, griovimo tvarką, statinio gyvavimo ciklo skaitmeninių duomenų kūrimo, tvarkymo, valdymo, viešinimo reik</text:span><text:span text:style-name="T39">alavimus,</text:span><text:span text:style-name="T40"><text:s/></text:span><text:span text:style-name="T41">statybos dalyvių, viešojo administravimo subjektų, statinių savininkų (ar naudotojų) ir kitų juridinių ir fizinių asmenų veiklos šioje srityje principus ir atsakomybę.“</text:span></text:p>
      <text:p text:style-name="P42"/>
      <text:p text:style-name="P43"><text:span text:style-name="T44">2</text:span><text:span text:style-name="T45"><text:s/>straipsnis.</text:span><text:span text:style-name="T46"><text:tab/></text:span><text:span text:style-name="T47">2 straipsnio pakeitimas</text:span></text:p>
      <text:p text:style-name="P48"><text:span text:style-name="T49">1</text:span><text:span text:style-name="T50">.</text:span><text:span text:style-name="T51"><text:tab/></text:span><text:span text:style-name="T52">Pakeisti 2 straipsnio</text:span><text:span text:style-name="T53"><text:s/>11 dalį ir ją išdėstyti taip:</text:span></text:p>
      <text:p text:style-name="P54"><text:span text:style-name="T55">„</text:span><text:span text:style-name="T56">11</text:span><text:span text:style-name="T57">.<text:s/></text:span><text:span text:style-name="T58">Esminiai statinio projekto sprendiniai</text:span><text:span text:style-name="T59"><text:s/>– statinio projekto sprendiniai, kuriais nustatoma statinio vieta žemės sklype (teritorijoje), statinio ar jo dalių paskirtis,<text:s/></text:span><text:span text:style-name="T60">architektūrinė idėja,</text:span><text:span text:style-name="T61"><text:s/>statinio<text:s/></text:span><text:span text:style-name="T62">laikančiųjų<text:s/></text:span><text:span text:style-name="T63">konstrukcijų modelis (tipas)</text:span><text:span text:style-name="T64">, statinio išorės matmenys (aukštis, ilgis, plotis ir pan.),</text:span><text:span text:style-name="T65"><text:s/>nekilnojamojo turto kadastro objektų</text:span><text:span text:style-name="T66"><text:s/>kiekis ir įgyvendinami specialieji saugomos teritorijos tvarkymo ir apsaugos reikalavimai ir (ar) specialieji paveldosaugos reikal</text:span><text:span text:style-name="T67">avimai.“</text:span></text:p>
      <text:p text:style-name="P68"><text:span text:style-name="T69">2</text:span><text:span text:style-name="T70">.</text:span><text:span text:style-name="T71"><text:tab/></text:span><text:span text:style-name="T72">Papildyti 2 straipsnį 14</text:span><text:span text:style-name="T73">1</text:span><text:span text:style-name="T74"><text:s/>dalimi:</text:span></text:p>
      <text:p text:style-name="P75"><text:span text:style-name="T76">„</text:span><text:span text:style-name="T77">14</text:span><text:span text:style-name="T78">1</text:span><text:span text:style-name="T79">.<text:s/></text:span><text:span text:style-name="T80">Gyvavimo ciklas</text:span><text:span text:style-name="T81"><text:s/>– visuma tam tikrų procesų, sudarančių uždarą raidos ciklą (planavimas, projektavimas, statyba ir naudojimas) per objekto gyvavimo laiką.“</text:span></text:p>
      <text:p text:style-name="P82"><text:span text:style-name="T83">3</text:span><text:span text:style-name="T84">.</text:span><text:span text:style-name="T85"><text:tab/></text:span><text:span text:style-name="T86">Papildyti 2 straipsnį 24</text:span><text:span text:style-name="T87">1</text:span><text:span text:style-name="T88"><text:s/>da</text:span><text:span text:style-name="T89">limi:</text:span></text:p>
      <text:p text:style-name="P90"><text:span text:style-name="T91">„</text:span><text:span text:style-name="T92">24</text:span><text:span text:style-name="T93">1</text:span><text:span text:style-name="T94">.<text:s/></text:span><text:span text:style-name="T95">Nacionalinis statybos informacijos klasifikatorius</text:span><text:span text:style-name="T96"><text:s/>– Vyriausybės ar jos įgaliotos institucijos patvirtinta Lietuvos statybos informacijos klasifikavimo sistema, skirta statinių ir su jais susijusių objektų duomenims klasifikuoti ir identifiku</text:span><text:span text:style-name="T97">oti, turinti šių statinių ir su jais susijusių objektų kodavimo, apibrėžties, jų papildančių sinonimų ir kitas su statybos skaitmeninimu susijusias komponentes.“</text:span></text:p>
      <text:p text:style-name="P98"><text:span text:style-name="T99">4</text:span><text:span text:style-name="T100">.</text:span><text:span text:style-name="T101"><text:tab/></text:span><text:span text:style-name="T102">Pakeisti 2 straipsnio 31 dalį ir ją išdėstyti taip:</text:span></text:p>
      <text:p text:style-name="P103"><text:span text:style-name="T104">„</text:span><text:span text:style-name="T105">31</text:span><text:span text:style-name="T106">.<text:s/></text:span><text:span text:style-name="T107">Neteisėtai išduotas stat</text:span><text:span text:style-name="T108">ybą leidžiantis dokumentas<text:s/></text:span><text:span text:style-name="T109">– statybą leidžiantis dokumentas,<text:s/></text:span><text:span text:style-name="T110">savivaldybės mero ar jo įgalioto savivaldybės administracijos valstybės tarnautojo<text:s/></text:span><text:span text:style-name="T111">išduotas pažeidžiant teisės aktų reikalavimus.“</text:span></text:p>
      <text:p text:style-name="P112"><text:span text:style-name="T113">5</text:span><text:span text:style-name="T114">.</text:span><text:span text:style-name="T115"><text:tab/></text:span><text:span text:style-name="T116">Pakeisti 2 straipsnio 34 dalį ir ją išdėstyti taip:</text:span></text:p>
      <text:p text:style-name="P117"><text:span text:style-name="T118">„</text:span><text:span text:style-name="T119">34</text:span><text:span text:style-name="T120">.<text:s/></text:span><text:span text:style-name="T121">Paskirtoji įstaiga</text:span><text:span text:style-name="T122"><text:s/>– Lietuvos Respublikoje įsteigtas juridinis asmuo, Europos Sąjungos valstybės narės, Šveicarijos Konfederacijos arba valstybės, pasirašiusios Europos ekonominės erdvės sutartį, juridinis asmuo ar kita užsienio organizacija, juridinio asmens ar kitos organ</text:span><text:span text:style-name="T123">izacijos padalinys, aplinkos ministro nustatyta tvarka Vyriausybės įgaliotos institucijos ar kito juridinio asmens paskirtas atlikti trečiosios šalies užduotis vertinant ir tikrinant statybos produktų eksploatacinių savybių pastovumą.“</text:span></text:p>
      <text:p text:style-name="P124"><text:span text:style-name="T125">6</text:span><text:span text:style-name="T126">.</text:span><text:span text:style-name="T127"><text:tab/></text:span><text:span text:style-name="T128">Pakeisti<text:s/></text:span><text:span text:style-name="T129">2 straipsnio 45 dalį ir ją išdėstyti taip:</text:span></text:p>
      <text:p text:style-name="P130"><text:span text:style-name="T131">„</text:span><text:span text:style-name="T132">45</text:span><text:span text:style-name="T133">.<text:s/></text:span><text:span text:style-name="T134">Projektiniai pasiūlymai</text:span><text:span text:style-name="T135"><text:s/>– statinio projekto pirmuoju etapu rengiamas nustatytos sudėties dokumentas, kuriame pateikiama statinio architektūros ir kitų sprendinių idėja ir kuris skirtas visuomenei informuoti</text:span><text:span text:style-name="T136"><text:s/>apie numatomą statinių projektavimą ir (ar) statybą leidžiančiam dokumentui gauti.“</text:span></text:p>
      <text:p text:style-name="P137"><text:span text:style-name="T138">7</text:span><text:span text:style-name="T139">.</text:span><text:span text:style-name="T140"><text:tab/></text:span><text:span text:style-name="T141">Pakeisti 2 straipsnio 46 dalį ir ją išdėstyti taip:</text:span></text:p>
      <text:p text:style-name="P142"><text:span text:style-name="T143">„</text:span><text:span text:style-name="T144">46</text:span><text:span text:style-name="T145">.<text:s/></text:span><text:span text:style-name="T146">Savavališka statyba<text:s/></text:span><text:span text:style-name="T147">– statinio ar jo dalies statyba neturint<text:s/></text:span><text:span text:style-name="T148">teisės vykdyti statybos darbus arba<text:s/></text:span><text:span text:style-name="T149">kai<text:s/></text:span><text:span text:style-name="T150">statyba vykdoma pažeidžiant esminius statinio projekto sprendinius, kai dėl statinio projekto pakeitimų privaloma iš naujo įgyti teisę vykdyti statybos darbus.“</text:span></text:p>
      <text:p text:style-name="P151"><text:span text:style-name="T152">8</text:span><text:span text:style-name="T153">.</text:span><text:span text:style-name="T154"><text:tab/></text:span><text:span text:style-name="T155">Papildyti 2 straipsnį 46</text:span><text:span text:style-name="T156">1</text:span><text:span text:style-name="T157"><text:s/>dalimi:</text:span></text:p>
      <text:p text:style-name="P158"><text:span text:style-name="T159">„</text:span><text:span text:style-name="T160">46</text:span><text:span text:style-name="T161">1</text:span><text:span text:style-name="T162">.<text:s/></text:span><text:span text:style-name="T163">Gyvavimo ciklas</text:span><text:span text:style-name="T164"><text:s/>– visuma tam tikrų procesų</text:span><text:span text:style-name="T165">, sudarančių uždarą raidos ciklą per objekto gyvavimo laiką.“</text:span></text:p>
      <text:p text:style-name="P166"><text:span text:style-name="T167">9</text:span><text:span text:style-name="T168">.</text:span><text:span text:style-name="T169"><text:tab/></text:span><text:span text:style-name="T170">Papildyti 2 straipsnį 51</text:span><text:span text:style-name="T171">1</text:span><text:span text:style-name="T172"><text:s/>dalimi:</text:span></text:p>
      <text:p text:style-name="P173"><text:span text:style-name="T174">„</text:span><text:span text:style-name="T175">51</text:span><text:span text:style-name="T176">1</text:span><text:span text:style-name="T177">.<text:s/></text:span><text:span text:style-name="T178">Statinio informacinis modeliavimas</text:span><text:span text:style-name="T179"><text:s/>– statinio ir jo aplinkos bendrinamos skaitmeninės pateikties kūrimas ir tvarkymas statinio gyvavimo ciklo</text:span><text:span text:style-name="T180"><text:s/>procesuose.“</text:span></text:p>
      <text:p text:style-name="P181"><text:span text:style-name="T182">10</text:span><text:span text:style-name="T183">.</text:span><text:span text:style-name="T184"><text:tab/></text:span><text:span text:style-name="T185">Pakeisti 2 straipsnio 55 dalį ir ją išdėstyti taip:</text:span></text:p>
      <text:p text:style-name="P186"><text:span text:style-name="T187">„</text:span><text:span text:style-name="T188">55</text:span><text:span text:style-name="T189">.<text:s/></text:span><text:span text:style-name="T190">Statinio naudojimo priežiūra</text:span><text:span text:style-name="T191"><text:s/>– viešojo administravimo subjekto atliekama kontrolė, kurios tikslas – nustatyti, ar statinio techninė priežiūra atitinka šio įstatymo ir kitų teisės aktų, taip pat normatyvinių statybos techninių dokumentų reikalavimus ir ar statinys naudojamas vadovauja</text:span><text:span text:style-name="T192">ntis šio įstatymo nuostatomis.“</text:span></text:p>
      <text:p text:style-name="P193"><text:span text:style-name="T194">11</text:span><text:span text:style-name="T195">.</text:span><text:span text:style-name="T196"><text:tab/></text:span><text:span text:style-name="T197">Pakeisti 2 straipsnio 61 dalį ir ją išdėstyti taip:</text:span></text:p>
      <text:p text:style-name="P198"><text:span text:style-name="T199">„</text:span><text:span text:style-name="T200">61</text:span><text:span text:style-name="T201">.<text:s/></text:span><text:span text:style-name="T202">Statinio projektas</text:span><text:span text:style-name="T203"><text:s/>– normatyvinių statybos techninių dokumentų nustatytos sudėties dokumentų, kuriuose pateikiami statytojo sumanyto statinio sprendiniai</text:span><text:span text:style-name="T204"><text:s/>(statinio projekto dalys, skaičiavimai, brėžiniai</text:span><text:span text:style-name="T205"><text:s/>ir (ar) jų erdviniai duomenys</text:span><text:span text:style-name="T206">), visuma.</text:span><text:span text:style-name="T207"><text:s/>Kai šio įstatymo nustatyta tvarka privaloma gauti statybą leidžiantį dokumentą, statinio projektą sudaro 2 etapai: projektiniai pasiūlymai ir techninis darbo projekt</text:span><text:span text:style-name="T208">as. Statinio projekto ir jo etapų sudėtį nustato aplinkos ministras</text:span><text:span text:style-name="T209">.“</text:span></text:p>
      <text:p text:style-name="P210"><text:span text:style-name="T211">12</text:span><text:span text:style-name="T212">.</text:span><text:span text:style-name="T213"><text:tab/></text:span><text:span text:style-name="T214">Pakeisti 2 straipsnio 87 dalį ir ją išdėstyti taip:</text:span></text:p>
      <text:p text:style-name="P215"><text:span text:style-name="T216">„</text:span><text:span text:style-name="T217">87</text:span><text:span text:style-name="T218">.<text:s/></text:span><text:span text:style-name="T219">Statybą leidžiantis dokumentas</text:span><text:span text:style-name="T220"><text:s/>– dokumentas, kuriuo<text:s/></text:span><text:span text:style-name="T221">savivaldybės meras ar jo įgaliotas savivaldybės administracijos</text:span><text:span text:style-name="T222"><text:s/>valstybės tarnautojas</text:span><text:span text:style-name="T223"><text:s/>pagal pateiktus projektinius pasiūlymus</text:span><text:span text:style-name="T224"><text:s/></text:span><text:span text:style-name="T225">suteikia statytojui (užsakovui) teisę<text:s/></text:span><text:span text:style-name="T226">parengus techninį darbo projektą, kai jis privalomas, ir atlikus kitus šiame įstatyme nustatytus veiksmus, vykdyti statybą.“</text:span></text:p>
      <text:p text:style-name="P227"><text:span text:style-name="T228">13</text:span><text:span text:style-name="T229">.</text:span><text:span text:style-name="T230"><text:tab/></text:span><text:span text:style-name="T231">Pakeisti 2 straips</text:span><text:span text:style-name="T232">nio 89 dalį ir ją išdėstyti taip:</text:span></text:p>
      <text:p text:style-name="P233"><text:span text:style-name="T234">„</text:span><text:span text:style-name="T235">89</text:span><text:span text:style-name="T236">.<text:s/></text:span><text:span text:style-name="T237">Statybiniai tyrimai</text:span><text:span text:style-name="T238"><text:s/>– statinio statybos sklype (ar, kai reikia, gretimose teritorijose) atliekami normatyviniuose statybos techniniuose dokumentuose nustatyti geodezijos ir kartografijos darbai, inžineriniai geologi</text:span><text:span text:style-name="T239">niai, geotechniniai ir kiti tyrimai; aplinkos, kraštovaizdžio, higieniniai tyrimai; kai rekonstruojamas ar remontuojamas esamas statinys arba pristatomas prie esamo statinio (statant arti jo) naujas statinys, taip pat esamo ir gretimų statinių, kuriems gal</text:span><text:span text:style-name="T240">i turėti įtakos numatomi statybos darbai, tyrimai.“</text:span></text:p>
      <text:p text:style-name="P241"><text:span text:style-name="T242">14</text:span><text:span text:style-name="T243">.</text:span><text:span text:style-name="T244"><text:tab/></text:span><text:span text:style-name="T245">Papildyti 2 straipsnį 102</text:span><text:span text:style-name="T246">1</text:span><text:span text:style-name="T247"> dalimi: </text:span></text:p>
      <text:p text:style-name="P248"><text:span text:style-name="T249">„</text:span><text:span text:style-name="T250">102</text:span><text:span text:style-name="T251">1</text:span><text:span text:style-name="T252">.<text:s/></text:span><text:span text:style-name="T253">Techninis darbo projektas</text:span><text:span text:style-name="T254"><text:s/>– statinio projekto antruoju etapu rengiamų nustatytos sudėties dokumentų, skirtų statybos darbams vykdyti ir statybos užbaigimo procedūroms atlikti, visuma.“</text:span></text:p>
      <text:p text:style-name="P255"/>
      <text:p text:style-name="P256"><text:span text:style-name="T257">3</text:span><text:span text:style-name="T258"><text:s/>straipsnis.</text:span><text:span text:style-name="T259"><text:tab/></text:span><text:span text:style-name="T260">3 straipsnio pakeitimas</text:span></text:p>
      <text:p text:style-name="P261"><text:span text:style-name="T262">Pakeisti</text:span><text:span text:style-name="T263"><text:s/>3 straipsnio 2 dalies 2 punktą ir jį</text:span><text:span text:style-name="T264"><text:s/>išdėstyti taip:</text:span></text:p>
      <text:p text:style-name="P265"><text:span text:style-name="T266">„</text:span><text:span text:style-name="T267">2</text:span><text:span text:style-name="T268">) statytojas<text:s/></text:span><text:span text:style-name="T269">šio įstatymo nustatyta tvarka turi teisę vykdyti statybos darbus</text:span><text:span text:style-name="T270">;“.</text:span></text:p>
      <text:p text:style-name="P271"/>
      <text:p text:style-name="P272"><text:span text:style-name="T273">4</text:span><text:span text:style-name="T274"><text:s/>straipsnis.</text:span><text:span text:style-name="T275"><text:tab/></text:span><text:span text:style-name="T276">4 straipsnio pakeitimas</text:span></text:p>
      <text:p text:style-name="P277"><text:span text:style-name="T278">Pakeisti 4 straipsnio 3 dalį ir ją išdėstyti taip:</text:span></text:p>
      <text:p text:style-name="P279"><text:span text:style-name="T280">„</text:span><text:span text:style-name="T281">3</text:span><text:span text:style-name="T282">. Statinių klasifikavimą pagal jų naudojimo pask</text:span><text:span text:style-name="T283">irtį pagal jai būdingus funkcinius, inžinerinius, socialinius, nekilnojamojo turto kadastro objektų kiekio, užimamo sklypo ir kitus požymius, naujų nekilnojamojo turto kadastro objektų formavimo (kaip atskirus nekilnojamojo<text:s/></text:span><text:soft-page-break/><text:span text:style-name="T284">turto objektus suformuojant pata</text:span><text:span text:style-name="T285">lpas statinyje, statinius ir (ar) patalpas padalijant, atidalijant, sujungiant, perdalijant) tvarką nustato Vyriausybės įgaliota institucija.“</text:span></text:p>
      <text:p text:style-name="P286"/>
      <text:p text:style-name="P287"><text:span text:style-name="T288">5</text:span><text:span text:style-name="T289"><text:s/>straipsnis.</text:span><text:span text:style-name="T290"><text:tab/></text:span><text:span text:style-name="T291">11</text:span><text:span text:style-name="T292">1</text:span><text:span text:style-name="T293"><text:s/>straipsnio pakeitimas</text:span></text:p>
      <text:p text:style-name="P294"><text:span text:style-name="T295">1</text:span><text:span text:style-name="T296">.</text:span><text:span text:style-name="T297"><text:tab/></text:span><text:span text:style-name="T298">Pakeisti 11</text:span><text:span text:style-name="T299">1</text:span><text:span text:style-name="T300"> straipsnio 1 dalį ir ją išdėstyti taip:</text:span></text:p>
      <text:p text:style-name="P301"><text:span text:style-name="T302">„</text:span><text:span text:style-name="T303">1</text:span><text:span text:style-name="T304">. Statybos sektoriaus pažangos ir plėtros politiką pagal šiame įstatyme nustatytą kompetenciją įgyvendina Vyriausybės įgaliota institucija ar kitas juridinis asmuo.“</text:span></text:p>
      <text:p text:style-name="P305"><text:span text:style-name="T306">2</text:span><text:span text:style-name="T307">.</text:span><text:span text:style-name="T308"><text:tab/></text:span><text:span text:style-name="T309">Pakeisti 11</text:span><text:span text:style-name="T310">1</text:span><text:span text:style-name="T311"> straipsnio 2 dalies 3 punktą ir jį išdėstyti taip:</text:span></text:p>
      <text:p text:style-name="P312"><text:span text:style-name="T313">„</text:span><text:span text:style-name="T314">3</text:span><text:span text:style-name="T315">) atlieka</text:span><text:span text:style-name="T316"><text:s/>statinių statybos techninės veiklos pagrindinių sričių vadovų (išskyrus architektus), pastatų energinio sertifikavimo ekspertų, statybos rangovų, statinio projekto (jo dalies) ekspertizės ir statinio (jo dalies) ekspertizės rangovų veiklos priežiūrą, apim</text:span><text:span text:style-name="T317">ančią šių subjektų atitikties kvalifikaciniams reikalavimams tikrinimą, privalomųjų nurodymų pateikti reikalingą informaciją ir dokumentus, pašalinti tikrinant nustatytas neatitiktis teikimą, derina šio įstatymo 12 straipsnio 12 dalyje nurodytas kvalifikac</text:span><text:span text:style-name="T318">ijos tobulinimo kursų programas;“.</text:span></text:p>
      <text:p text:style-name="P319"><text:span text:style-name="T320">3</text:span><text:span text:style-name="T321">.</text:span><text:span text:style-name="T322"><text:tab/></text:span><text:span text:style-name="T323">Pakeisti 11</text:span><text:span text:style-name="T324">1</text:span><text:span text:style-name="T325"> straipsnio 2 dalies nuostatą iki dvitaškio ir ją išdėstyti taip: </text:span></text:p>
      <text:p text:style-name="P326"><text:span text:style-name="T327">„</text:span><text:span text:style-name="T328">2</text:span><text:span text:style-name="T329">. Vyriausybės įgaliota institucija ar kitas juridinis asmuo atlieka šias funkcijas:“.</text:span></text:p>
      <text:p text:style-name="P330"><text:span text:style-name="T331">4</text:span><text:span text:style-name="T332">.</text:span><text:span text:style-name="T333"><text:tab/></text:span><text:span text:style-name="T334">Pakeisti 11</text:span><text:span text:style-name="T335">1</text:span><text:span text:style-name="T336"><text:s/>straipsnio 2 dali</text:span><text:span text:style-name="T337">es 5 punktą ir jį išdėstyti taip:</text:span></text:p>
      <text:p text:style-name="P338"><text:span text:style-name="T339">„</text:span><text:span text:style-name="T340">5</text:span><text:span text:style-name="T341">) pripažįsta užsienyje įgytas statybos inžinieriaus profesines kvalifikacijas aplinkos ministro nustatyta tvarka. Asmuo, pageidaujantis, kad statybos inžinieriaus profesinė kvalifikacija, įgyta užsienio valstybėje, būt</text:span><text:span text:style-name="T342">ų pripažinta Lietuvos Respublikoje, už šias paslaugas turi sumokėti Vyriausybės įgaliotai institucijai aplinkos ministro nustatytą įmoką. Nustatant šios įmokos dydį, turi būti laikomasi nuostatos, kad mokestis turi padengti ekonomiškai pagrįstas inžinieria</text:span><text:span text:style-name="T343">us profesinės kvalifikacijos pripažinimo paslaugos teikimo sąnaudas, užtikrinti pajamas, reikalingas šių paslaugų plėtrai ir kokybės gerinimui atsižvelgiant į statybos inžinierių profesinės kvalifikacijos pripažinimo paslaugų poreikį šalies rinkoje, inflia</text:span><text:span text:style-name="T344">ciją, kitus ekonominius ir finansinius veiksnius. Teikiamų statybos inžinierių profesinės kvalifikacijos pripažinimo<text:s/></text:span><text:soft-page-break/><text:span text:style-name="T345">paslaugų sąnaudos nustatomos pagal šių paslaugų ataskaitinius metinius duomenis ir argumentuotas išlaidas. Įmoką už profesinės kvalifikacij</text:span><text:span text:style-name="T346">os pripažinimo paslaugas nustatant pirmą kartą, šios paslaugos teikimo sąnaudos nustatomos lyginant jas su panašios paslaugos sąnaudomis;“.</text:span></text:p>
      <text:p text:style-name="P347"><text:span text:style-name="T348">5</text:span><text:span text:style-name="T349">.</text:span><text:span text:style-name="T350"><text:tab/></text:span><text:span text:style-name="T351">Pakeisti 11</text:span><text:span text:style-name="T352">1</text:span><text:span text:style-name="T353"><text:s/>straipsnio 2 dalies 6 punktą ir jį išdėstyti taip:</text:span></text:p>
      <text:p text:style-name="P354"><text:span text:style-name="T355">„</text:span><text:span text:style-name="T356">6</text:span><text:span text:style-name="T357">) kuria, tvarko, plėtoja priemones, p</text:span><text:span text:style-name="T358">aslaugas ir (ar) informacines sistemas, reikalingas statybos</text:span><text:span text:style-name="T359"><text:s/></text:span><text:span text:style-name="T360">sektoriui skaitmeninti, statinio informacinio modeliavimo metodų taikymo plėtrai, jų naudai vertinti ir stebėti;“.</text:span></text:p>
      <text:p text:style-name="P361"><text:span text:style-name="T362">6</text:span><text:span text:style-name="T363">.</text:span><text:span text:style-name="T364"><text:tab/></text:span><text:span text:style-name="T365">Papildyti 11</text:span><text:span text:style-name="T366">1</text:span><text:span text:style-name="T367"><text:s/>straipsnio 2 dalį 11</text:span><text:span text:style-name="T368">1</text:span><text:span text:style-name="T369"><text:s/>punktu:</text:span></text:p>
      <text:p text:style-name="P370"><text:span text:style-name="T371">„</text:span><text:span text:style-name="T372">11</text:span><text:span text:style-name="T373">1</text:span><text:span text:style-name="T374">) aplinkos ministro</text:span><text:span text:style-name="T375"><text:s/>nustatyta tvarka tikrina statinio projekto (dalies) ekspertizės aktų, statinio (dalies) ekspertizės aktų, statybos srityje parengtų teismo ekspertizės aktų atitiktį teisės aktų reikalavimams ir juose pateiktų išvadų pagrįstumą;“.</text:span></text:p>
      <text:p text:style-name="P376"><text:span text:style-name="T377">7</text:span><text:span text:style-name="T378">.</text:span><text:span text:style-name="T379"><text:tab/></text:span><text:span text:style-name="T380">Pakeisti 11</text:span><text:span text:style-name="T381">1</text:span><text:span text:style-name="T382"> s</text:span><text:span text:style-name="T383">traipsnio 3 dalį ir ją išdėstyti taip:</text:span></text:p>
      <text:p text:style-name="P384"><text:span text:style-name="T385">„</text:span><text:span text:style-name="T386">3</text:span><text:span text:style-name="T387">. Vyriausybės įgaliotos institucijos ar kito juridinio asmens funkcijos, nurodytos šio straipsnio 2 dalyje, finansuojamos valstybės biudžeto lėšomis, pajamomis, gautomis iš įstaigos vykdomos veiklos, fizinių ar ju</text:span><text:span text:style-name="T388">ridinių asmenų teikiamos paramos, kitomis teisėtai gautomis lėšomis.“</text:span></text:p>
      <text:p text:style-name="P389"/>
      <text:p text:style-name="P390"><text:span text:style-name="T391">6</text:span><text:span text:style-name="T392"><text:s/>straipsnis.</text:span><text:span text:style-name="T393"><text:tab/></text:span><text:span text:style-name="T394">Įstatymo antrojo skirsnio papildymas 11</text:span><text:span text:style-name="T395">2</text:span><text:span text:style-name="T396"><text:s/>straipsniu</text:span></text:p>
      <text:p text:style-name="P397"><text:span text:style-name="T398">Papildyti Įstatymo antrąjį skirsnį 11</text:span><text:span text:style-name="T399">2</text:span><text:span text:style-name="T400"><text:s/>straipsniu:</text:span></text:p>
      <text:p text:style-name="P401"><text:span text:style-name="T402">„</text:span><text:span text:style-name="T403">11</text:span><text:span text:style-name="T404">2</text:span><text:span text:style-name="T405"><text:s/>straipsnis.<text:s/></text:span><text:span text:style-name="T406">Statinio gyvavimo ciklo skaitmeninių<text:s/></text:span><text:span text:style-name="T407">duomenų kūrimo, tvarkymo, valdymo, viešinimo reikalavimai</text:span></text:p>
      <text:p text:style-name="P408"><text:span text:style-name="T409">1</text:span><text:span text:style-name="T410">.</text:span><text:span text:style-name="T411"><text:tab/>Šiame įstatyme ir Vyriausybės ar jos įgaliotos institucijos nustatytais atvejais statinio gyvavimo cikle kuriami, tvarkomi, valdomi ir viešinami duomenys skaitmenine forma.</text:span></text:p>
      <text:p text:style-name="P412"><text:span text:style-name="T413">2</text:span><text:span text:style-name="T414">.</text:span><text:span text:style-name="T415"><text:tab/>Vyriausybė<text:s/></text:span><text:span text:style-name="T416">ar jos įgaliota institucija nustato šio straipsnio 1 dalyje nurodytų skaitmeninių duomenų kūrimo, tvarkymo, viešinimo, valdymo, duomenų struktūros reikalavimus.<text:s/></text:span><text:soft-page-break/><text:span text:style-name="T417">Nustatydama šiuos reikalavimus, Vyriausybė ar jos įgaliota institucija tvirtina Nacionalinį sta</text:span><text:span text:style-name="T418">tybos informacijos klasifikatorių, nustato atvejus ir tvarką, kai skaitmeniniai duomenys kuriami, tvarkomi, valdomi taikant skaitmeninimą ir skaitmenizavimą, statinio informacinį modeliavimą ir Nacionalinį statybos informacijos klasifikatorių.</text:span></text:p>
      <text:p text:style-name="P419"><text:span text:style-name="T420">3</text:span><text:span text:style-name="T421">.</text:span><text:span text:style-name="T422"><text:tab/></text:span><text:span text:style-name="T423">Nacionalinis statybos informacijos klasifikatorius tvarkomas, plėtojamas naudojantis Nacionalinio statybos informacijos klasifikatoriaus informacine sistema, kurios valdytoja yra Lietuvos respublikos aplinkos ministerija, o tvarkytojas paskiriamas aplinkos</text:span><text:span text:style-name="T424"><text:s/>ministro tvirtinamuose šios informacinės sistemos nuostatuose.</text:span></text:p>
      <text:p text:style-name="P425"><text:span text:style-name="T426">4</text:span><text:span text:style-name="T427">.</text:span><text:span text:style-name="T428"><text:tab/></text:span><text:span text:style-name="T429">Nacionalinio statybos informacijos klasifikatoriaus tvarkytojo funkcijos finansuojamos iš Aplinkos ministerijai atitinkamais metais patvirtintų Lietuvos Respublikos valstybės biudžeto a</text:span><text:span text:style-name="T430">signavimų ir (arba) kitų lėšų.</text:span><text:span text:style-name="T431">“</text:span></text:p>
      <text:p text:style-name="P432"/>
      <text:p text:style-name="P433"><text:span text:style-name="T434">7</text:span><text:span text:style-name="T435"><text:s/>straipsnis.</text:span><text:span text:style-name="T436"><text:tab/></text:span><text:span text:style-name="T437">12 straipsnio pakeitimas</text:span></text:p>
      <text:p text:style-name="P438"><text:span text:style-name="T439">1</text:span><text:span text:style-name="T440">.</text:span><text:span text:style-name="T441"><text:tab/></text:span><text:span text:style-name="T442">Pakeisti 12 straipsnio 4 dalį ir ją išdėstyti taip:</text:span></text:p>
      <text:p text:style-name="P443"><text:span text:style-name="T444">„</text:span><text:span text:style-name="T445">4</text:span><text:span text:style-name="T446">. Eiti ypatingųjų ir neypatingųjų statinių statybos techninės veiklos pagrindinių sričių vadovų pareigas, nur</text:span><text:span text:style-name="T447">odytas šio straipsnio 2 dalyje, turi teisę Lietuvos Respublikos piliečiai ir kiti fiziniai asmenys, nenurodyti šio straipsnio 7 dalyje, – atestuoti architektai (išskyrus statinio statybos vadovo, statinio specialiųjų statybos darbų vadovo pareigas) ir stat</text:span><text:span text:style-name="T448">ybos inžinieriai (išskyrus statinio projekto architektūrinės dalies vadovo, statinio projekto architektūrinės dalies vykdymo priežiūros vadovo pareigas). Šias pareigas siekiantiems eiti asmenims taikomą kvalifikacijos atestatų išdavimo, keitimo, galiojimo<text:s/></text:span><text:span text:style-name="T449">sus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450">Atestavimą atlieka Vyriausybės įgaliota institucija ar kitas juridinis asmuo, išskyrus architektų atestavimą, kurį atlieka Lietuvos Respublikos architektų rūmai (toliau – atestavimą atliekanti organizacija)</text:span><text:span text:style-name="T451">.“</text:span></text:p>
      <text:p text:style-name="P452"><text:span text:style-name="T453">2</text:span><text:span text:style-name="T454">.</text:span><text:span text:style-name="T455"><text:tab/></text:span><text:span text:style-name="T456">Pakeisti 12 straipsnio 12 dalį ir ją</text:span><text:span text:style-name="T457"><text:s/>išdėstyti taip:</text:span></text:p>
      <text:p text:style-name="P458"><text:span text:style-name="T459">„</text:span><text:span text:style-name="T460">12</text:span><text:span text:style-name="T461">. Priėmus sprendimą išduoti kvalifikacijos atestatą ar teisės pripažinimo dokumentą, jis išduodamas ne vėliau kaip per 30 darbo dienų (jeigu aplinkos ministras nenustato kito termino) nuo visų dokumentų kvalifikacijos atestatui ar tei</text:span><text:span text:style-name="T462">sės pripažinimo dokumentui gauti gavimo atestavimą atliekančioje organizacijoje dienos. Kvalifikacijos atestatas ir teisės pripažinimo dokumentas išduodami neterminuotam laikui. Asmenys, gavę kvalifikacijos atestatą, ne rečiau kaip kas 5 metai privalo tobu</text:span><text:span text:style-name="T463">lintis kvalifikacijos tobulinimo kursuose išklausydami ne mažiau kaip 20 valandų paskaitų pagal aukštųjų mokyklų, asociacijų, sąjungų ar mokymo įstaigų patvirtintas mokymo programas, suderintas su atestavimą atliekančia organizacija jos nustatyta tvarka. K</text:span><text:span text:style-name="T464">valifikacijos tobulinimą patvirtinantys dokumentai pateikiami atestavimą atliekančiai organizacijai šios organizacijos</text:span><text:span text:style-name="T465"><text:s/></text:span><text:span text:style-name="T466">nustatyta tvarka.“</text:span></text:p>
      <text:p text:style-name="P467"><text:span text:style-name="T468">3</text:span><text:span text:style-name="T469">.</text:span><text:span text:style-name="T470"><text:tab/></text:span><text:span text:style-name="T471">Pakeisti 12 straipsnio 19 dalį ir ją išdėstyti taip:</text:span></text:p>
      <text:p text:style-name="P472"><text:span text:style-name="T473">„</text:span><text:span text:style-name="T474">19</text:span><text:span text:style-name="T475">. Eiti branduolinės energetikos objekto statinių<text:s/></text:span><text:span text:style-name="T476">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477">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478">4, 15, 16, 17 ir 18 dalyse nustatytais reikalavimais. Atestavimą atlieka Vyriausybės įgaliota institucija ar kitas juridinis asmuo.“</text:span></text:p>
      <text:p text:style-name="P479"><text:span text:style-name="T480">4</text:span><text:span text:style-name="T481">.</text:span><text:span text:style-name="T482"><text:tab/></text:span><text:span text:style-name="T483"><text:s/>Papildyti 12 straipsnį 21</text:span><text:span text:style-name="T484">1</text:span><text:span text:style-name="T485"><text:s/>dalimi:</text:span></text:p>
      <text:p text:style-name="P486"><text:span text:style-name="T487">„</text:span><text:span text:style-name="T488">21</text:span><text:span text:style-name="T489">1</text:span><text:span text:style-name="T490">. Asmenys, siekiantys būti įrašyti į teismo ekspertų sąrašą ir teikti<text:s/></text:span><text:span text:style-name="T491">teismo ekspertizės paslaugas Lietuvos Respublikos teismo ekspertizės įstatymo nustatyta tvarka, turi būti atestuoti architektai ar statybos inžinieriai, turinys teisę eiti ypatingųjų ir (ar) neypatingųjų statinių projekto ekspertizės vadovo, projekto dalie</text:span><text:span text:style-name="T492">s ekspertizės vadovo, statinio ekspertizės vadovo, statinio dalies ekspertizės vadovo pareigas.</text:span><text:span text:style-name="T493">“</text:span></text:p>
      <text:p text:style-name="P494"><text:span text:style-name="T495">5</text:span><text:span text:style-name="T496">.</text:span><text:span text:style-name="T497"><text:tab/></text:span><text:span text:style-name="T498">Pakeisti 12 straipsnio 24 dalį ir ją išdėstyti taip:</text:span></text:p>
      <text:p text:style-name="P499"><text:span text:style-name="T500">„</text:span><text:span text:style-name="T501">24</text:span><text:span text:style-name="T502">. Vyriausybės įgaliota institucija ar kitas juridinis asmuo aplinkos ministro nustatyta<text:s/></text:span><text:span text:style-name="T503">tvarka šviečia, konsultuoja fizinius ir juridinius asmenis ir nagrinėja prašymus, skundus statinių statybos techninės veiklos pagrindinių sričių vadovų kvalifikacinių reikalavimų, kvalifikacijos atestatų ir kilmės valstybėje turimos teisės pripažinimo doku</text:span><text:span text:style-name="T504">mentų išdavimo, keitimo, galiojimo sustabdymo, galiojimo sustabdymo panaikinimo ir galiojimo panaikinimo klausimais, atlieka šių vadovų atitikties kvalifikaciniams reikalavimams stebėseną.“</text:span></text:p>
      <text:p text:style-name="P505"/>
      <text:p text:style-name="P506"><text:span text:style-name="T507">8</text:span><text:span text:style-name="T508"><text:s/>straipsnis.</text:span><text:span text:style-name="T509"><text:tab/></text:span><text:span text:style-name="T510">14 straipsnio pakeitimas</text:span></text:p>
      <text:p text:style-name="P511"><text:span text:style-name="T512">1</text:span><text:span text:style-name="T513">.</text:span><text:span text:style-name="T514"><text:tab/></text:span><text:span text:style-name="T515">Pakeisti</text:span><text:span text:style-name="T516"><text:s/></text:span><text:span text:style-name="T517">14 straipsnio 1 dalies 4 punktą ir jį išdėstyti taip:</text:span></text:p>
      <text:p text:style-name="P518"><text:span text:style-name="T519">„</text:span><text:span text:style-name="T520">4</text:span><text:span text:style-name="T521">) šio įstatymo nustatyta tvarka ir atvejais gauti statybą leidžiantį dokumentą ir (ar) įgyti teisę vykdyti statybos darbus;“.</text:span></text:p>
      <text:p text:style-name="P522"><text:span text:style-name="T523">2</text:span><text:span text:style-name="T524">.</text:span><text:span text:style-name="T525"><text:tab/></text:span><text:span text:style-name="T526">Pakeisti 14 straipsnio 1 dalies 7 punktą ir jį išdėstyti taip</text:span><text:span text:style-name="T527">:</text:span></text:p>
      <text:p text:style-name="P528"><text:span text:style-name="T529">„</text:span><text:span text:style-name="T530">7</text:span><text:span text:style-name="T531">) užsakyti (arba pavesti, kad tai padarytų rangovas) normatyviniuose statybos techniniuose dokumentuose nustatytus geodezijos ir kartografijos darbus;“.</text:span></text:p>
      <text:p text:style-name="P532"><text:span text:style-name="T533">3</text:span><text:span text:style-name="T534">.</text:span><text:span text:style-name="T535"><text:tab/></text:span><text:span text:style-name="T536">Pakeisti</text:span><text:span text:style-name="T537"><text:s/>14 straipsnio 1 dalies 10 punktą ir jį išdėstyti taip:</text:span></text:p>
      <text:p text:style-name="P538"><text:span text:style-name="T539">„</text:span><text:span text:style-name="T540">10</text:span><text:span text:style-name="T541">) kai statyba<text:s/></text:span><text:span text:style-name="T542">vykdoma ūkio ar mišriu būdu, leisti Valstybinės teritorijų planavimo ir statybos inspekcijos prie Aplinkos ministerijos pareigūnams bei statinio saugos ir paskirties reikalavimų valstybinės priežiūros institucijų pareigūnams, statinio projektuotojo įgaliot</text:span><text:span text:style-name="T543">iems asmenims (kai tai susiję su jų pareigų vykdymu) netrukdomiems patekti į statybvietes, statomus (rekonstruojamus, remontuojamus) ar griaunamus statinius (juose esančius butus), šiame punkte nurodytų asmenų reikalavimu pateikti visus statybos dokumentus</text:span><text:span text:style-name="T544">;“.</text:span></text:p>
      <text:p text:style-name="P545"><text:span text:style-name="T546">4</text:span><text:span text:style-name="T547">.</text:span><text:span text:style-name="T548"><text:tab/></text:span><text:span text:style-name="T549">Pakeisti</text:span><text:span text:style-name="T550"><text:s/>14 straipsnio 1 dalies 13 punktą ir jį išdėstyti taip:</text:span></text:p>
      <text:p text:style-name="P551"><text:span text:style-name="T552">„</text:span><text:span text:style-name="T553">13</text:span><text:span text:style-name="T554">) kai statinio statybai nereikia<text:s/></text:span><text:span text:style-name="T555">įgyti teisės vykdyti statybos darbus,</text:span><text:span text:style-name="T556"><text:s/>iki statybos pradžios gauti žemės sklypo bendraturčių rašytinius sutikimus (susitarimus) arba besiribojančių žemės sklypų savininkų ar valdytojų rašytinius sutikimus, jeigu tokie sutikimai (susitarimai) privalomi pagal teisės aktų reikalavimus;“.</text:span></text:p>
      <text:p text:style-name="P557"><text:span text:style-name="T558">5</text:span><text:span text:style-name="T559">.</text:span><text:span text:style-name="T560"><text:tab/></text:span><text:span text:style-name="T561">Pakeisti</text:span><text:span text:style-name="T562"><text:s/>14 straipsnio 1 dalies 15 punktą ir jį išdėstyti taip:</text:span></text:p>
      <text:p text:style-name="P563"><text:span text:style-name="T564">„</text:span><text:span text:style-name="T565">15</text:span><text:span text:style-name="T566">) kai statinio statybai nereikia<text:s/></text:span><text:span text:style-name="T567">įgyti teisės vykdyti statybos darbus</text:span><text:span text:style-name="T568">, iki statybos pradžios dėl statinio statybos kitų statinių apsaugos zonose arba kitose teritorijose, kuriose taiko</text:span><text:span text:style-name="T569">mi teisės aktuose nustatyti norminiai atstumai iki kitų statinių ar kitokie teisės aktuose nustatyti statinių statybos ribojimai dėl kitų (esamų) statinių, gauti tų statinių savininkų arba statinių valdytojų, naudotojų sutikimus, kai jie įgalioti tokius su</text:span><text:span text:style-name="T570">tikimus suteikti. Kai pastato (patalpos, patalpų) ar kito statinio paskirties keitimui ne</text:span><text:span text:style-name="T571">reikia įgyti teisės vykdyti statybos darbus</text:span><text:span text:style-name="T572"><text:s/>ir atliekami statinio paprastojo remonto darbai arba neatliekami jokie statybos darbai, tokius sutikimus privaloma gauti ik</text:span><text:span text:style-name="T573">i pastato (patalpos, patalpų) ar kito statinio paskirties pakeitimo;“.</text:span></text:p>
      <text:p text:style-name="P574"><text:span text:style-name="T575">6</text:span><text:span text:style-name="T576">.</text:span><text:span text:style-name="T577"><text:tab/></text:span><text:span text:style-name="T578">Pakeisti</text:span><text:span text:style-name="T579"><text:s/>14 straipsnio 2 dalies 2 punktą ir jį išdėstyti taip:</text:span></text:p>
      <text:p text:style-name="P580"><text:span text:style-name="T581">„</text:span><text:span text:style-name="T582">2</text:span><text:span text:style-name="T583">) pasirinkti statybos organizavimo būdą: rangos, ūkio ar mišrų (dalį darbų atliekant rangos, dalį – ūkio bū</text:span><text:span text:style-name="T584">du), kuris neprieštarautų šiam įstatymui ir jo įgyvendinamiesiems teisės aktams. Ūkio ar mišrų statybos organizavimo būdą turi teisę pasirinkti fiziniai ir juridiniai asmenys, atliekantys statinių paprastąjį remontą, fiziniai asmenys,</text:span><text:span text:style-name="T585"><text:s/></text:span><text:span text:style-name="T586">statantys naują, reko</text:span><text:span text:style-name="T587">nstruojantys, remontuojantys ar griaunantys vieną vieno buto iki 300 m</text:span><text:span text:style-name="T588">2</text:span><text:span text:style-name="T589"><text:s/>statinio projekte nurodyto statinio bendrojo ploto gyvenamąjį namą ar nesudėtingąjį statinį ir iki 300 m</text:span><text:span text:style-name="T590">2</text:span><text:span text:style-name="T591"><text:s/>statinio bendrojo ploto jų priklausinius viename žemės sklype;“.</text:span></text:p>
      <text:p text:style-name="P592"/>
      <text:p text:style-name="P593"><text:span text:style-name="T594">9</text:span><text:span text:style-name="T595"><text:s/></text:span><text:span text:style-name="T596">straipsnis.</text:span><text:span text:style-name="T597"><text:tab/></text:span><text:span text:style-name="T598">15 straipsnio pakeitimas</text:span></text:p>
      <text:p text:style-name="P599"><text:span text:style-name="T600">Pakeisti 15 straipsnio 1 dalies 1 punktą ir jį išdėstyti taip:</text:span></text:p>
      <text:p text:style-name="P601"><text:span text:style-name="T602">„</text:span><text:span text:style-name="T603">1</text:span><text:span text:style-name="T604">) normatyviniuose statybos techniniuose dokumentuose nustatytus geodezijos ir kartografijos darbus – Lietuvos Respublikos geodezijos ir kartografijos<text:s/></text:span><text:span text:style-name="T605">įstatyme nurodyti asmenys;“.</text:span></text:p>
      <text:p text:style-name="P606"/>
      <text:p text:style-name="P607"><text:span text:style-name="T608">10</text:span><text:span text:style-name="T609"><text:s/>straipsnis.</text:span><text:span text:style-name="T610"><text:tab/></text:span><text:span text:style-name="T611">17 straipsnio pakeitimas<text:s/></text:span></text:p>
      <text:p text:style-name="P612"><text:span text:style-name="T613">1</text:span><text:span text:style-name="T614">.</text:span><text:span text:style-name="T615"><text:tab/></text:span><text:span text:style-name="T616">Pakeisti 17 straipsnio 2 dalį ir ją išdėstyti taip:</text:span></text:p>
      <text:p text:style-name="P617"><text:span text:style-name="T618">„</text:span><text:span text:style-name="T619">2</text:span><text:span text:style-name="T620">. Šio straipsnio 1 dalyje nurodytų juridinių asmenų, kitų užsienio organizacijų ar jų padalinių kvalifikacijos a</text:span><text:span text:style-name="T621">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622">ato aplinkos ministras, vadovaudamasis šio įstatymo 22 straipsnyje nustatytais reikalavimais. Atestavimą ir teisės pripažinimą atlieka Vyriausybės įgaliota institucija ar kitas juridinis asmuo.“</text:span></text:p>
      <text:p text:style-name="P623"><text:span text:style-name="T624">2</text:span><text:span text:style-name="T625">.</text:span><text:span text:style-name="T626"><text:tab/></text:span><text:span text:style-name="T627">Pakeisti 17 straipsnio 3 dalies 1 punktą ir jį išd</text:span><text:span text:style-name="T628">ėstyti taip:</text:span></text:p>
      <text:p text:style-name="P629"><text:span text:style-name="T630">„</text:span><text:span text:style-name="T631">1</text:span><text:span text:style-name="T632">) neturi būti pradėtas bankroto procesas (šią informaciją patikrina Vyriausybės įgaliota institucija ar kitas juridinis asmuo), kreiptasi į teismą dėl kvalifikacijos atestato galiojimo sustabdymo, galiojimo panaikinimo ar kitokio apribojim</text:span><text:span text:style-name="T633">o;“.</text:span></text:p>
      <text:p text:style-name="P634"><text:span text:style-name="T635">3</text:span><text:span text:style-name="T636">.</text:span><text:span text:style-name="T637"><text:tab/></text:span><text:span text:style-name="T638">Papildyti 17 straipsnio 5 dalį 3</text:span><text:span text:style-name="T639">1</text:span><text:span text:style-name="T640"><text:s/>punktu:</text:span></text:p>
      <text:p text:style-name="P641"><text:span text:style-name="T642">„</text:span><text:span text:style-name="T643">3</text:span><text:span text:style-name="T644">1</text:span><text:span text:style-name="T645">) pateikti duomenis statinio projekto ekspertizės akto registravimui Lietuvos Respublikos statybos leidimų ir statybos valstybinės priežiūros informacinėje sistemoje „Infostatyba“.“</text:span></text:p>
      <text:p text:style-name="P646"><text:span text:style-name="T647">4</text:span><text:span text:style-name="T648">.</text:span><text:span text:style-name="T649"><text:tab/></text:span><text:span text:style-name="T650">Papildyti 17 straipsnio 6 dalį 3</text:span><text:span text:style-name="T651">1</text:span><text:span text:style-name="T652"><text:s/>punktu:</text:span></text:p>
      <text:p text:style-name="P653"><text:span text:style-name="T654">„</text:span><text:span text:style-name="T655">3</text:span><text:span text:style-name="T656">1</text:span><text:span text:style-name="T657">) pateikti duomenis statinio ekspertizės akto registravimui Lietuvos Respublikos statybos leidimų ir statybos valstybinės priežiūros informacinėje sistemoje „Infostatyba“.“</text:span></text:p>
      <text:p text:style-name="P658"><text:span text:style-name="T659">5</text:span><text:span text:style-name="T660">.</text:span><text:span text:style-name="T661"><text:tab/></text:span><text:span text:style-name="T662">Pakeisti 17 straipsnio 11</text:span><text:span text:style-name="T663"><text:s/>dalį ir ją išdėstyti taip:</text:span></text:p>
      <text:p text:style-name="P664"><text:span text:style-name="T665">„</text:span><text:span text:style-name="T666">11</text:span><text:span text:style-name="T667">. Branduolinės energetikos objekto statinių projekto ekspertizės rangovams ir statinio ekspertizės rangovams taikomą kvalifikacijos atestatų ir kilmės valstybėje turimos teisės pripažinimo dokumentų išdavimo, keitimo, galio</text:span><text:span text:style-name="T668">jimo sustabdymo, galiojimo sustabdymo panaikinimo, kvalifikacijos atestatų ir kilmės valstybėje turimos teisės pripažinimo dokumentų galiojimo panaikinimo tvarką, suderinusi su Valstybine atominės energetikos saugos inspekcija, nustato Vyriausybės įgaliota</text:span><text:span text:style-name="T669"><text:s/>institucija, vadovaudamasi šio įstatymo 22 straipsnyje nustatytais reikalavimais. Atestavimą ir teisės pripažinimą atlieka Vyriausybės įgaliota institucija ar kitas juridinis asmuo.“</text:span></text:p>
      <text:p text:style-name="P670"><text:span text:style-name="T671">6</text:span><text:span text:style-name="T672">.</text:span><text:span text:style-name="T673"><text:tab/></text:span><text:span text:style-name="T674">Pakeisti 17 straipsnio 12 dalį ir ją išdėstyti taip:</text:span></text:p>
      <text:p text:style-name="P675"><text:span text:style-name="T676">„</text:span><text:span text:style-name="T677">12</text:span><text:span text:style-name="T678">.<text:s/></text:span><text:span text:style-name="T679">Ypatingųjų ar neypatingųjų statinių, esančių kultūros paveldo objekto teritorijoje, jo apsaugos zonoje, kultūros paveldo vietovėje, statinių projektų ekspertizės rangovų ir statinio ekspertizės rangovų kvalifikacijos atestatų ir kilmės valstybėje turimos t</text:span><text:span text:style-name="T680">eisės pripažinimo dokumentų išdavimo, keitimo, galiojimo sustabdymo, galiojimo sustabdymo panaikinimo ir galiojimo panaikinimo tvarką, suderinęs su kultūros ministru, nustato aplinkos ministras, laikydamasis šio įstatymo 22 straipsnyje nustatytų reikalavim</text:span><text:span text:style-name="T681">ų. Atestavimą ir teisės pripažinimą atlieka Vyriausybės įgaliota institucija ar kitas juridinis asmuo.“</text:span></text:p>
      <text:p text:style-name="P682"/>
      <text:p text:style-name="P683"><text:span text:style-name="T684">11</text:span><text:span text:style-name="T685"><text:s/>straipsnis.</text:span><text:span text:style-name="T686"><text:tab/></text:span><text:span text:style-name="T687">18 straipsnio pakeitimas<text:s/></text:span></text:p>
      <text:p text:style-name="P688"><text:span text:style-name="T689">1</text:span><text:span text:style-name="T690">.</text:span><text:span text:style-name="T691"><text:tab/></text:span><text:span text:style-name="T692">Pakeisti 18 straipsnio 3 dalies 1 punktą ir jį išdėstyti taip:</text:span></text:p>
      <text:p text:style-name="P693"><text:span text:style-name="T694">„</text:span><text:span text:style-name="T695">1</text:span><text:span text:style-name="T696">) neturi būti pradėtas ban</text:span><text:span text:style-name="T697">kroto procesas (šią informaciją patikrina Vyriausybės įgaliota institucija ar kitas juridinis asmuo), kreiptasi į teismą dėl kvalifikacijos atestato galiojimo sustabdymo, galiojimo panaikinimo ar kitokio apribojimo;“.</text:span></text:p>
      <text:p text:style-name="P698"><text:span text:style-name="T699">2</text:span><text:span text:style-name="T700">.</text:span><text:span text:style-name="T701"><text:tab/></text:span><text:span text:style-name="T702">Pakeisti 18 straipsnio 4 da</text:span><text:span text:style-name="T703">lį ir ją išdėstyti taip:</text:span></text:p>
      <text:p text:style-name="P704"><text:span text:style-name="T705">„</text:span><text:span text:style-name="T706">4</text:span><text:span text:style-name="T707">. Šio straipsnio 2 dalyje nurodytiems juridiniams asmenims, kitoms užsienio organizacijoms ir jų padaliniams taikomą kvalifikacijos atestatų ir kilmės valstybėje turimos teisės pripažinimo dokumentų išdavimo, keitimo, galiojimo</text:span><text:span text:style-name="T708"><text:s/>sustabdymo, galiojimo sustabdymo panaikinimo, kvalifikacijos atestatų ir kilmės valstybėje turimos teisės pripažinimo dokumentų galiojimo panaikinimo tvarką nustato aplinkos ministras, laikydamasis šio įstatymo 22 straipsnyje nustatytų reikalavimų. Atesta</text:span><text:span text:style-name="T709">vimą ir teisės pripažinimą atlieka Vyriausybės įgaliota institucija ar kitas juridinis asmuo.“</text:span></text:p>
      <text:p text:style-name="P710"><text:span text:style-name="T711">3</text:span><text:span text:style-name="T712">.</text:span><text:span text:style-name="T713"><text:tab/></text:span><text:span text:style-name="T714">Pakeisti 18 straipsnio 5 dalį ir ją išdėstyti taip:</text:span></text:p>
      <text:p text:style-name="P715"><text:span text:style-name="T716">„</text:span><text:span text:style-name="T717">5</text:span><text:span text:style-name="T718">. Branduolinės energetikos objekto statinių statybos rangovams taikomus kvalifikacinius reikal</text:span><text:span text:style-name="T719">avimus, kvalifikacijos atestatų ir kilmės valstybėje turimos teisės pripažinimo dokumentų išdavimo, keitimo, galiojimo sustabdymo, galiojimo sustabdymo panaikinimo, kvalifikacijos atestatų ir kilmės valstybėje turimos teisės pripažinimo dokumentų galiojimo</text:span><text:span text:style-name="T720"><text:s/>panaikinimo tvarką, suderinusi su Valstybine atominės energetikos saugos inspekcija, nustato Vyriausybės įgaliota institucija, laikydamasi šio įstatymo 22 straipsnyje nustatytų reikalavimų.<text:s/></text:span><text:span text:style-name="T721">Būti branduolinės energetikos objekto statinių statybos rangovais</text:span><text:span text:style-name="T722"><text:s/></text:span><text:span text:style-name="T723">gali asmenys, įgiję ypatingųjų statinių statybos rangovo kvalifikaciją.<text:s/></text:span><text:span text:style-name="T724">Atestavimą ir teisės pripažinimą atlieka Vyriausybės įgaliota institucija</text:span><text:span text:style-name="T725"><text:s/>ar kitas juridinis asmuo</text:span><text:span text:style-name="T726">.“</text:span></text:p>
      <text:p text:style-name="P727"><text:span text:style-name="T728">4</text:span><text:span text:style-name="T729">.</text:span><text:span text:style-name="T730"><text:tab/></text:span><text:span text:style-name="T731">Pakeisti 18 straipsnio 6 dalį ir ją išdėstyti taip:</text:span></text:p>
      <text:p text:style-name="P732"><text:span text:style-name="T733">„</text:span><text:span text:style-name="T734">6</text:span><text:span text:style-name="T735">. Ypatingųjų ar</text:span><text:span text:style-name="T736"><text:s/>neypatingųjų statinių, esančių kultūros paveldo objekto teritorijoje, jo apsaugos zonoje, kultūros paveldo vietovėje, statybos rangovų kvalifikacijos atestatų išdavimo ir kilmės valstybėje turimos teisės pripažinimo tvarką, išduoto kvalifikacijos atestato</text:span><text:span text:style-name="T737"><text:s/>ir teisės pripažinimo dokumento keitimo, galiojimo sustabdymo, galiojimo sustabdymo panaikinimo ir galiojimo panaikinimo tvarką, suderinęs su kultūros ministru, nustato aplinkos ministras, laikydamasis šio įstatymo 22 straipsnyje nustatytų reikalavimų.<text:s/></text:span><text:span text:style-name="T738">Bū</text:span><text:span text:style-name="T739">ti ypatingųjų ar neypatingųjų statinių,</text:span><text:span text:style-name="T740"><text:s/>esančių kultūros paveldo objekto teritorijoje, jo apsaugos zonoje, kultūros paveldo vietovėje,</text:span><text:span text:style-name="T741"><text:s/>statybos rangovu gali asmenys įgiję ypatingųjų statinių statybos rangovo kvalifikaciją.<text:s/></text:span><text:span text:style-name="T742">Atestavimą ir teisės pripažinimą atlieka<text:s/></text:span><text:span text:style-name="T743">Vyriausybės įgaliota institucija ar kitas juridinis asmuo</text:span><text:span text:style-name="T744">.“</text:span></text:p>
      <text:p text:style-name="P745"><text:span text:style-name="T746">5</text:span><text:span text:style-name="T747">.</text:span><text:span text:style-name="T748"><text:tab/></text:span><text:span text:style-name="T749">Pakeisti</text:span><text:span text:style-name="T750"><text:s/>18 straipsnio 7 dalies 2 punktą ir jį išdėstyti taip:</text:span></text:p>
      <text:p text:style-name="P751"><text:span text:style-name="T752">„</text:span><text:span text:style-name="T753">2</text:span><text:span text:style-name="T754">) pradėti statinio statybos darbus tik po to, kai statytojas (užsakovas) pate</text:span><text:span text:style-name="T755">ikė statybą leidžiantį dokumentą (kai jis privalomas) bei statinio projektą, šio įstatymo nustatyta tvarka pranešė apie statybos pradžią, įgijo teisę vykdyti statybos darbus ir pagal aktą perdavė statybvietę (o rangovas ją priėmė);“.</text:span></text:p>
      <text:p text:style-name="P756"><text:span text:style-name="T757">6</text:span><text:span text:style-name="T758">.</text:span><text:span text:style-name="T759"><text:tab/></text:span><text:span text:style-name="T760">Pakeisti</text:span><text:span text:style-name="T761"><text:s/>18</text:span><text:span text:style-name="T762"><text:s/>straipsnio 8 dalies 2 punktą ir jį išdėstyti taip:</text:span></text:p>
      <text:p text:style-name="P763"><text:span text:style-name="T764">„</text:span><text:span text:style-name="T765">2</text:span><text:span text:style-name="T766">) gauti iš statytojo (užsakovo) šio įstatymo nustatyta tvarka išduotą statybą leidžiantį dokumentą,<text:s/></text:span><text:span text:style-name="T767">informaciją apie statytojo (užsakovo) teisę vykdyti statybos darbus,<text:s/></text:span><text:span text:style-name="T768">statinio tyrimų dokumentus,<text:s/></text:span><text:span text:style-name="T769">statinio projektą, prisijungimo sąlygas, specialiuosius reikalavimus, statytojo (užsakovo) rangovui perduodamų statybos produktų dokumentus, kuriuos rengia ir išduoda statybos produktų gamintojas pagal šių produktų teikimo Lietuvos Respublikos rinkai ar ti</text:span><text:span text:style-name="T770">ekimo jai reikalavimus nustatančius teisės aktus, statytojo (užsakovo) rangovui perduodamų įrenginių kokybę patvirtinančius dokumentus ir kitą informaciją, reikalingą rangos sutarties sąlygoms vykdyti;“.</text:span></text:p>
      <text:p text:style-name="P771"/>
      <text:p text:style-name="P772"><text:span text:style-name="T773">12</text:span><text:span text:style-name="T774"><text:s/>straipsnis.</text:span><text:span text:style-name="T775"><text:tab/></text:span><text:span text:style-name="T776">22 straipsnio pakeitimas</text:span></text:p>
      <text:p text:style-name="P777"><text:span text:style-name="T778">Pakeisti 22 straipsnio 11 dalį ir ją išdėstyti taip:</text:span></text:p>
      <text:p text:style-name="P779"><text:span text:style-name="T780">„</text:span><text:span text:style-name="T781">11</text:span><text:span text:style-name="T782">. Vyriausybės įgaliota institucija ar kitas juridinis asmuo aplinkos ministro nustatyta tvarka šviečia, konsultuoja fizinius ir juridinius asmenis ir nagrinėja prašymus, skundus statinių projektuot</text:span><text:span text:style-name="T783">ojų, statybos rangovų, statinio projekto ekspertizės ir statinio ekspertizės rangovų, statinio statybos techninių prižiūrėtojų, statinio statybos techninės priežiūros rangovų kvalifikacinių reikalavimų, kvalifikacijos atestatų ir kilmės valstybėje turimos<text:s/></text:span><text:span text:style-name="T784">teisės pripažinimo dokumentų išdavimo, keitimo, galiojimo sustabdymo, galiojimo sustabdymo panaikinimo ir galiojimo panaikinimo klausimais, atlieka statinių projektuotojų, statybos rangovų, statinio projekto ekspertizės ir statinio ekspertizės rangovų, sta</text:span><text:span text:style-name="T785">tinio statybos techninių prižiūrėtojų, statinio statybos techninės priežiūros rangovų atitikties kvalifikaciniams reikalavimams stebėseną.“</text:span></text:p>
      <text:p text:style-name="P786"/>
      <text:p text:style-name="P787"><text:span text:style-name="T788">13</text:span><text:span text:style-name="T789"><text:s/>straipsnis.</text:span><text:span text:style-name="T790"><text:tab/></text:span><text:span text:style-name="T791">24 straipsnio pakeitimas<text:s/></text:span></text:p>
      <text:p text:style-name="P792"><text:span text:style-name="T793">1</text:span><text:span text:style-name="T794">.</text:span><text:span text:style-name="T795"><text:tab/></text:span><text:span text:style-name="T796">Papildyti 24 straipsnio 1 dalį 13 punktu:</text:span></text:p>
      <text:p text:style-name="P797"><text:span text:style-name="T798">„</text:span><text:span text:style-name="T799">13</text:span><text:span text:style-name="T800">) naujo<text:s/></text:span><text:span text:style-name="T801">nekilnojamojo turto kadastro objekto formavimo projektas – formuojant naują, pertvarkant esamą šio įstatymo 28 straipsnyje nustatyta tvarka užbaigto statyti pastato (patalpos, patalpų) ar statinio nekilnojamojo turto kadastro objektą, atliekant nekilnojamo</text:span><text:span text:style-name="T802">jo daikto padalijimą, atidalijimą, sujungimą, perdalijimą, patalpų amalgamaciją, kai atliekami statinio paprastojo remonto darbai arba statybos darbai neatliekami.“</text:span></text:p>
      <text:p text:style-name="P803"><text:span text:style-name="T804">2</text:span><text:span text:style-name="T805">.</text:span><text:span text:style-name="T806"><text:tab/></text:span><text:span text:style-name="T807">Pakeisti 24 straipsnio 3 dalį ir ją išdėstyti taip:</text:span></text:p>
      <text:p text:style-name="P808"><text:span text:style-name="T809">„</text:span><text:span text:style-name="T810">3</text:span><text:span text:style-name="T811">. Statinio projektas tur</text:span><text:span text:style-name="T812">i būti parengtas, kai privaloma gauti šio įstatymo 27 straipsnio 1 dalies 1–7 punktuose nurodytus statybą leidžiančius dokumentus, taip pat kai šio įstatymo 27 straipsnio 1 dalyje nurodytiems krašto apsaugos tikslams skirtose teritorijose statomiems statin</text:span><text:span text:style-name="T813">iams statybą leidžiantis dokumentas nereikalingas, išskyrus daugiabučių namų ar viešųjų pastatų kapitalinio remonto projektus, kurie turi būti parengti visais atvejais, ir šio įstatymo 27 straipsnio 1</text:span><text:span text:style-name="T814">1</text:span><text:span text:style-name="T815"><text:s/>dalyje nurodytais atvejais. Statinių griovimo projekta</text:span><text:span text:style-name="T816">i vykdant teismų sprendimus ar Valstybinės teritorijų planavimo ir statybos inspekcijos prie Aplinkos ministerijos privalomuosius nurodymus rengiami tik aplinkos ministro nustatytais atvejais. Statinio projektas rengiamas vadovaujantis privalomaisiais stat</text:span><text:span text:style-name="T817">inio projekto rengimo dokumentais (atrankos išvada dėl poveikio aplinkai vertinimo, poveikio aplinkai vertinimo ataskaita, sprendimu dėl planuojamos ūkinės veiklos galimybių (kai pagal Lietuvos Respublikos planuojamos ūkinės veiklos poveikio aplinkai verti</text:span><text:span text:style-name="T818">nimo įstatymo nuostatas turi būti atliktos planuojamos ūkinės veiklos poveikio aplinkai vertinimo procedūros); poveikio visuomenės sveikatai vertinimo dokumentais (jeigu atliekamos poveikio visuomenės sveikatai vertinimo procedūros); teritorijų planavimo d</text:span><text:span text:style-name="T819">okumentais, žemėtvarkos planavimo dokumentais, nuosavybės teisę ar kitokias teises į žemę (statybos sklypą) patvirtinančiais dokumentais arba, įgyvendinant ypatingos valstybinės svarbos projektus, Vyriausybės nutarimais, kuriais patvirtinti ypatingos valst</text:span><text:span text:style-name="T820">ybinės svarbos projekto specialieji planai ir pradėtos žemės paėmimo visuomenės poreikiams procedūros; technine užduotimi; žemės sklypo (teritorijos) ir statinio statybinių tyrimų (jeigu juos atlikti privaloma arba jie atlikti) dokumentais; kultūros paveld</text:span><text:span text:style-name="T821">o tyrimų (jeigu juos atlikti privaloma) medžiaga; specialiaisiais reikalavimais (jeigu jie gauti); prisijungimo sąlygomis); galiojančiais teisės aktais.“</text:span></text:p>
      <text:p text:style-name="P822"><text:span text:style-name="T823">3</text:span><text:span text:style-name="T824">.</text:span><text:span text:style-name="T825"><text:tab/></text:span><text:span text:style-name="T826">Pakeisti 24 straipsnio 4 dalį ir ją išdėstyti taip:</text:span></text:p>
      <text:p text:style-name="P827"><text:span text:style-name="T828">„</text:span><text:span text:style-name="T829">4</text:span><text:span text:style-name="T830">. Specialiesiems reikalavimams gaut</text:span><text:span text:style-name="T831">i statytojas (užsakovas) pateikia savivaldybės administracijos valstybės tarnautojui, atliekančiam savivaldybės vyriausiojo architekto funkcijas (toliau – savivaldybės vyriausiasis architektas), prašymą ir aplinkos ministro nustatytą užpildytą formą su žem</text:span><text:span text:style-name="T832">ės sklypo ir statinio (statinių grupės) duomenimis.“</text:span></text:p>
      <text:p text:style-name="P833"><text:span text:style-name="T834">4</text:span><text:span text:style-name="T835">.</text:span><text:span text:style-name="T836"><text:tab/></text:span><text:span text:style-name="T837">Pakeisti 24 straipsnio 6 dalies nuostatą iki dvitaškio ir ją išdėstyti taip:</text:span></text:p>
      <text:p text:style-name="P838"><text:span text:style-name="T839">„</text:span><text:span text:style-name="T840">6</text:span><text:span text:style-name="T841">. Savivaldybės vyriausiasis architektas, gavęs šio straipsnio 4 dalyje nurodytus duomenis, per 3 darbo dienas p</text:span><text:span text:style-name="T842">ateikia aplinkos ministro patvirtintos formos paraiškas:“.</text:span></text:p>
      <text:p text:style-name="P843"><text:span text:style-name="T844">5</text:span><text:span text:style-name="T845">.</text:span><text:span text:style-name="T846"><text:tab/></text:span><text:span text:style-name="T847">Pakeisti</text:span><text:span text:style-name="T848"><text:s/>24 straipsnio 8 dalį ir ją išdėstyti taip:</text:span></text:p>
      <text:p text:style-name="P849"><text:span text:style-name="T850">„</text:span><text:span text:style-name="T851">8</text:span><text:span text:style-name="T852">. Specialiuosius paveldosaugos reikalavimus, specialiuosius saugomos teritorijos tvarkymo ir apsaugos reikalavimus, specialiuosius</text:span><text:span text:style-name="T853"><text:s/>architektūros reikalavimus nagrinėja, derina, jeigu reikia, šiuos reikalavimus nustačiusioms institucijoms siūlo pakeisti (siekdamas rasti sprendimą, tenkinantį statytojo (užsakovo), trečiųjų asmenų, visuomenės, savivaldybės ir valstybės interesus) saviva</text:span><text:span text:style-name="T854">ldybės vyriausiasis architektas. Jeigu dėl specialiųjų paveldosaugos reikalavimų, specialiųjų saugomos teritorijos tvarkymo ir apsaugos reikalavimų, specialiųjų architektūros reikalavimų pakeitimo neiškyla poreikis kreiptis į juos išdavusias institucijas,<text:s/></text:span><text:span text:style-name="T855">specialieji reikalavimai išduodami per 3 darbo dienas nuo specialiųjų paveldosaugos reikalavimų, specialiųjų saugomos teritorijos tvarkymo ir apsaugos reikalavimų ir specialiųjų architektūros reikalavimų gavimo dienos. Jeigu savivaldybės vyriausiasis archi</text:span><text:span text:style-name="T856">tektas priima sprendimą teikti siūlymus dėl specialiųjų paveldosaugos reikalavimų, specialiųjų saugomos teritorijos tvarkymo ir apsaugos reikalavimų ar specialiųjų architektūros reikalavimų pakeitimo, šie reikalavimai turi būti suderinti per 3 darbo dienas</text:span><text:span text:style-name="T857"><text:s/>nuo jų gavimo dienos. Jeigu per šį terminą savivaldybės<text:s/></text:span><text:span text:style-name="T858">vyriausiajam architektui</text:span><text:span text:style-name="T859"><text:s/>pavyksta suderinti specialiuosius paveldosaugos reikalavimus, specialiuosius saugomos teritorijos tvarkymo ir apsaugos reikalavimus ar specialiuosius architektūros reikalavim</text:span><text:span text:style-name="T860">us su juos išdavusiomis institucijomis, specialieji reikalavimai išduodami per 3 darbo dienas nuo suderintų specialiųjų paveldosaugos reikalavimų, specialiųjų saugomos teritorijos tvarkymo ir apsaugos reikalavimų, specialiųjų architektūros reikalavimų gavi</text:span><text:span text:style-name="T861">mo dienos. Jeigu šių reikalavimų suderinti nepavyksta, savivaldybės vyriausiasis architektas perduoda ginčą dėl specialiųjų reikalavimų suderinamumo nagrinėti savivaldybės mero sudarytai komisijai. Išnagrinėjus ginčą, savivaldybės vyriausiasis architektas<text:s/></text:span><text:span text:style-name="T862">išduoda specialiuosius reikalavimus per 3 darbo dienas nuo ginčą išsprendusios institucijos sprendimo priėmimo dienos.“</text:span></text:p>
      <text:p text:style-name="P863"><text:span text:style-name="T864">6</text:span><text:span text:style-name="T865">.</text:span><text:span text:style-name="T866"><text:tab/></text:span><text:span text:style-name="T867">Pakeisti</text:span><text:span text:style-name="T868"><text:s/>24 straipsnio 9 dalies 1 punktą ir jį išdėstyti taip:</text:span></text:p>
      <text:p text:style-name="P869"><text:span text:style-name="T870">„</text:span><text:span text:style-name="T871">1</text:span><text:span text:style-name="T872">) siūlyti savivaldybės vyriausiajam architektui išduoti<text:s/></text:span><text:span text:style-name="T873">specialiuosius reikalavimus vadovaujantis šios komisijos suderintais specialiaisiais paveldosaugos reikalavimais, specialiaisiais saugomos teritorijos tvarkymo ir apsaugos reikalavimais ir (ar) specialiaisiais architektūros reikalavimais;“.</text:span></text:p>
      <text:p text:style-name="P874"><text:span text:style-name="T875">7</text:span><text:span text:style-name="T876">.</text:span><text:span text:style-name="T877"><text:tab/></text:span><text:span text:style-name="T878">Papi</text:span><text:span text:style-name="T879">ldyti 24 straipsnį 11</text:span><text:span text:style-name="T880">1</text:span><text:span text:style-name="T881"><text:s/>dalimi:</text:span></text:p>
      <text:p text:style-name="P882"><text:span text:style-name="T883">„</text:span><text:span text:style-name="T884">11</text:span><text:span text:style-name="T885">1</text:span><text:span text:style-name="T886">. Išduoti specialiuosius architektūros reikalavimus statinio projektui neprivaloma, išskyrus Lietuvos Respublikos teritorijų planavimo įstatymo 20 straipsnio 1 dalyje nurodytus atvejus.“</text:span></text:p>
      <text:p text:style-name="P887"><text:span text:style-name="T888">8</text:span><text:span text:style-name="T889">.</text:span><text:span text:style-name="T890"><text:tab/></text:span><text:span text:style-name="T891">Pakeisti</text:span><text:span text:style-name="T892"><text:s/>24 straipsni</text:span><text:span text:style-name="T893">o 21 dalies 2 punktą ir jį išdėstyti taip:</text:span></text:p>
      <text:p text:style-name="P894"><text:span text:style-name="T895">„</text:span><text:span text:style-name="T896">2</text:span><text:span text:style-name="T897">) šio įstatymo 27 straipsnio 9<text:s/></text:span><text:span text:style-name="T898">dalyje</text:span><text:span text:style-name="T899"><text:s/>nurodyti statinio projektą tikrinantys subjektai, kai pagal šio įstatymo 27</text:span><text:span text:style-name="T900">1</text:span><text:span text:style-name="T901"><text:s/>straipsnyje nurodytą kompetenciją jie privalėjo tikrinti statinio projektą. Šiuo atveju statin</text:span><text:span text:style-name="T902">io projektą tikrinantys subjektai atsako už statinio projekto atitiktį nustatytiems reikalavimams, kiek tai susiję su šio įstatymo 27</text:span><text:span text:style-name="T903">1</text:span><text:span text:style-name="T904"><text:s/>straipsnyje nurodyta jų kompetencija.“</text:span></text:p>
      <text:p text:style-name="P905"><text:span text:style-name="T906">9</text:span><text:span text:style-name="T907">.</text:span><text:span text:style-name="T908"><text:tab/></text:span><text:span text:style-name="T909">Pakeisti 24 straipsnio 23 dalį ir ją išdėstyti taip:</text:span></text:p>
      <text:p text:style-name="P910"><text:span text:style-name="T911">„</text:span><text:span text:style-name="T912">23</text:span><text:span text:style-name="T913">. Specialieji reikalavimai ir prisijungimo sąlygos galioja 5 metus nuo jų išdavimo dienos, jeigu<text:s/></text:span><text:span text:style-name="T914">statytojas (užsakovas) neįgijo teisės vykdyti statybos darbus</text:span><text:span text:style-name="T915">.<text:s/></text:span><text:span text:style-name="T916">Įgijus teisę vykdyti statybos darbus</text:span><text:span text:style-name="T917">, specialieji reikalavimai ir prisijungimo sąlygos galioja i</text:span><text:span text:style-name="T918">ki statybos užbaigimo procedūrų užbaigimo dienos.“</text:span></text:p>
      <text:p text:style-name="P919"><text:span text:style-name="T920">10</text:span><text:span text:style-name="T921">.</text:span><text:span text:style-name="T922"><text:tab/></text:span><text:span text:style-name="T923">Pakeisti 24 straipsnio 24 dalį ir ją išdėstyti taip:</text:span></text:p>
      <text:p text:style-name="P924"><text:span text:style-name="T925">„</text:span><text:span text:style-name="T926">24</text:span><text:span text:style-name="T927">. Šio straipsnio 1 dalyje nurodyti statinio projektai turi atitikti Lietuvos Respublikos įstatymų, kitų teisės aktų, normatyvinių staty</text:span><text:span text:style-name="T928">bos techninių dokumentų reikalavimus, kurie galiojo tą dieną, kai buvo išduoti specialieji reikalavimai. Praėjus 5 metams po specialiųjų reikalavimų išdavimo dienos ir tais atvejais, kai specialieji reikalavimai nebuvo išduoti, šio straipsnio 1 dalyje nuro</text:span><text:span text:style-name="T929">dyti statinio projektai turi atitikti Lietuvos Respublikos įstatymų, kitų teisės aktų, normatyvinių statybos techninių dokumentų reikalavimus, kurie galiojo<text:s/></text:span><text:span text:style-name="T930">pranešimo apie statybos pradžią užregistravimo</text:span><text:span text:style-name="T931"><text:s/>dieną. Jeigu statinio projektas buvo pradėtas rengti</text:span><text:span text:style-name="T932"><text:s/>iki Specialiųjų žemės naudojimo sąlygų įstatymo įsigaliojimo, jis turi atitikti Specialiųjų žemės naudojimo sąlygų įstatymo nustatytus reikalavimus. Šiuo atveju, kai buvo išduoti specialieji reikalavimai, statytojas (užsakovas) kreipiasi į savivaldybės vy</text:span><text:span text:style-name="T933">riausiąjį architektą dėl specialiųjų reikalavimų, atitinkančių Specialiųjų žemės naudojimo sąlygų įstatymo reikalavimus, gavimo. Kai teisės aktų numatytais atvejais yra privaloma parengti statinio projektą, tačiau nėra privaloma<text:s/></text:span><text:span text:style-name="T934">įgyti teisę vykdyti statybo</text:span><text:span text:style-name="T935">s darbus</text:span><text:span text:style-name="T936">, statinio projektas turi atitikti normatyvinių statybos techninių dokumentų reikalavimus, kurie galiojo statinio projektavimo darbų rangos sutarties pasirašymo dieną.“</text:span></text:p>
      <text:p text:style-name="P937"/>
      <text:p text:style-name="P938"><text:span text:style-name="T939">14</text:span><text:span text:style-name="T940"><text:s/>straipsnis.</text:span><text:span text:style-name="T941"><text:tab/></text:span><text:span text:style-name="T942">26 straipsnio pakeitimas<text:s/></text:span></text:p>
      <text:p text:style-name="P943"><text:span text:style-name="T944">Pakeisti 26 straipsnio 1<text:s/></text:span><text:span text:style-name="T945">dalį ir ją išdėstyti taip:</text:span></text:p>
      <text:p text:style-name="P946"><text:span text:style-name="T947">„</text:span><text:span text:style-name="T948">1</text:span><text:span text:style-name="T949">. Statinio projektas iki<text:s/></text:span><text:span text:style-name="T950">pranešimo apie statybos pradžią pateikimo</text:span><text:span text:style-name="T951"><text:s/>turi būti patvirtintas statytojo (užsakovo) (tik tuo atveju, kai pagal šio įstatymo 34 straipsnio nuostatas yra privaloma pateikti statinio projekto ekspertiz</text:span><text:span text:style-name="T952">ės aktą, kuriame nurodyta, kad statinio projektą galima tvirtinti).“</text:span></text:p>
      <text:p text:style-name="P953"/>
      <text:p text:style-name="P954"><text:span text:style-name="T955">15</text:span><text:span text:style-name="T956"><text:s/>straipsnis.</text:span><text:span text:style-name="T957"><text:tab/></text:span><text:span text:style-name="T958">Šeštojo skirsnio pakeitimas</text:span></text:p>
      <text:p text:style-name="P959"><text:span text:style-name="T960">Pakeisti šeštojo skirsnio pavadinimą ir jį išdėstyti taip:</text:span></text:p>
      <text:p text:style-name="P961"><text:span text:style-name="T962">„</text:span><text:span text:style-name="T963">ŠEŠTASIS</text:span><text:span text:style-name="T964"><text:s/>SKIRSNIS</text:span></text:p>
      <text:p text:style-name="P965"><text:span text:style-name="T966">STATYBĄ LEIDŽIANTYS DOKUMENTAI. TEISĖ VYKDYTI<text:s/></text:span><text:span text:style-name="T967">STATYBOS DARBUS. STATYBOS UŽBAIGIMAS</text:span><text:span text:style-name="T968">“.</text:span></text:p>
      <text:p text:style-name="P969"/>
      <text:p text:style-name="P970"><text:span text:style-name="T971">16</text:span><text:span text:style-name="T972"><text:s/>straipsnis.</text:span><text:span text:style-name="T973"><text:tab/></text:span><text:span text:style-name="T974">27 straipsnio pakeitimas</text:span></text:p>
      <text:p text:style-name="P975"><text:span text:style-name="T976">1</text:span><text:span text:style-name="T977">.</text:span><text:span text:style-name="T978"><text:tab/></text:span><text:span text:style-name="T979">Pakeisti</text:span><text:span text:style-name="T980"><text:s/>27 straipsnio 1 dalies 4 punktą ir jį išdėstyti taip:</text:span></text:p>
      <text:p text:style-name="P981"><text:span text:style-name="T982">„</text:span><text:span text:style-name="T983">4</text:span><text:span text:style-name="T984">) leidimas atlikti statinio kapitalinį remontą – ypatingojo ir neypatingojo daugiabučio namo, viešojo pastato kapitaliniam remontui (išskyrus krašto apsaugos tikslams skirtose teritorijose remontuojamą ypatingąjį ir neypatingąjį statinį), atliekamam konser</text:span><text:span text:style-name="T985">vacinio prioriteto ar kompleksinėje saugomoje teritorijoje, aplinkos ministro nustatytais atvejais – kitoje teritorijoje, kai keičiama pastato išvaizda, išskyrus atvejus, kai būtina skubiai atlikti statybos darbus, reikalingus avarijos grėsmei, jos ar stic</text:span><text:span text:style-name="T986">hinės nelaimės padariniams pašalinti; kultūros paveldo statinio kapitaliniam remontui; statinio kapitaliniam remontui, kai keičiama statinio ar patalpų paskirtis (išskyrus krašto apsaugos tikslams skirtose teritorijose remontuojamą ypatingąjį, neypatingąjį</text:span><text:span text:style-name="T987"><text:s/>ir nesudėtingąjį statinį); statinio kapitaliniam remontui, kai formuojamas<text:s/></text:span>naujas arba pertvarkomas esamas nekilnojamojo turto kadastro objektas<text:span text:style-name="T988"><text:s/>(išskyrus krašto apsaugos tikslams skirtose teritorijose remontuojamą ypatingąjį, neypatingąjį ir nesudėtingąj</text:span><text:span text:style-name="T989">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990"><text:span text:style-name="T991">2</text:span><text:span text:style-name="T992">.</text:span><text:span text:style-name="T993"><text:tab/></text:span><text:span text:style-name="T994">Pakeisti</text:span><text:span text:style-name="T995"><text:s/>27 straipsnio 1 dalies 5 punktą ir jį išdėstyti taip:</text:span></text:p>
      <text:p text:style-name="P996"><text:span text:style-name="T997">„</text:span><text:span text:style-name="T998">5</text:span><text:span text:style-name="T999">) leidimas atlikti statinio paprastąjį remontą – branduolinės energetikos objekto statinių paprastajam remontui; kultūros paveldo statinio paprastajam remontui, kai keičiama statinio</text:span><text:span text:style-name="T1000"><text:s/>išvaizda, išskyrus atvejus, kai būtina skubiai sutvarkyti stichinės nelaimės sukeltus padarinius; aplinkos ministro nustatytais atvejais statinio paprastajam remontui konservacinės apsaugos prioriteto ar kompleksinėje saugomoje teritorijoje, kultūros ir a</text:span><text:span text:style-name="T1001">plinkos ministrų nustatytais atvejais kultūros paveldo objekto teritorijoje, kultūros paveldo vietovėje ar kitoje teritorijoje – kai keičiama pastato išvaizda, išskyrus atvejus, kai būtina skubiai atlikti statybos darbus, reikalingus avarijos grėsmei, jos<text:s/></text:span><text:span text:style-name="T1002">ar stichinės nelaimės padariniams pašalinti;“.</text:span></text:p>
      <text:p text:style-name="P1003"><text:span text:style-name="T1004">3</text:span><text:span text:style-name="T1005">.</text:span><text:span text:style-name="T1006"><text:tab/></text:span><text:span text:style-name="T1007">Papildyti 27 straipsnio 1 dalį 6</text:span><text:span text:style-name="T1008">1</text:span><text:span text:style-name="T1009"> punktu:</text:span></text:p>
      <text:p text:style-name="P1010"><text:span text:style-name="T1011">„</text:span><text:span text:style-name="T1012">6</text:span><text:span text:style-name="T1013">1</text:span><text:span text:style-name="T1014">) leidimas formuoti naują, pertvarkyti esamą šio įstatymo 28 straipsnyje nustatyta tvarka užbaigto statyti pastato (patalpos, patalpų) ar inžinerinio s</text:span><text:span text:style-name="T1015">tatinio nekilnojamojo turto kadastro objektą, atliekant nekilnojamojo daikto padalijimą, atidalijimą, sujungimą, perdalijimą, patalpų amalgamaciją, kai atliekami statinio paprastojo remonto darbai arba statybos darbai neatliekami;“.</text:span></text:p>
      <text:p text:style-name="P1016"><text:span text:style-name="T1017">4</text:span><text:span text:style-name="T1018">.</text:span><text:span text:style-name="T1019"><text:tab/></text:span><text:span text:style-name="T1020">Pakeisti</text:span><text:span text:style-name="T1021"><text:s/>27<text:s/></text:span><text:span text:style-name="T1022">straipsnio 1 dalies 7 punktą ir jį išdėstyti taip:</text:span></text:p>
      <text:p text:style-name="P1023"><text:span text:style-name="T1024">„</text:span><text:span text:style-name="T1025">7</text:span><text:span text:style-name="T1026">) leidimas nugriauti statinį – ypatingojo statinio griovimui, išskyrus atvejus, kai statinys griaunamas vykdant teismo sprendimą ar Valstybinės teritorijų planavimo ir statybos inspekcijos prie Aplinko</text:span><text:span text:style-name="T1027">s ministerijos privalomąjį nurodymą, griaunamas krašto apsaugos tikslams skirtose teritorijose esantis ypatingasis statinys arba nedarant fizinės įtakos kitiems savininkams priklausančio turto būklei išardomos (pašalinamos) statinio dalys, likusios po stat</text:span><text:span text:style-name="T1028">inio avarijos ar stichinės nelaimės, pašalinamos sunykusio, sugriuvusio statinio likusios dalys;</text:span><text:span text:style-name="T1029"><text:s/>neypatingojo statinio, pastatyto anksčiau kaip prieš 50 metų arba patenkančio į kultūros paveldo objekto teritoriją ar kultūros paveldo vietovę, griovimui;</text:span><text:span text:style-name="T1030">“.</text:span></text:p>
      <text:p text:style-name="P1031"><text:span text:style-name="T1032">5</text:span><text:span text:style-name="T1033">.</text:span><text:span text:style-name="T1034"><text:tab/></text:span><text:span text:style-name="T1035">Pakeisti</text:span><text:span text:style-name="T1036"><text:s/>27 straipsnio 1 dalies 7 punktą ir jį išdėstyti taip:</text:span></text:p>
      <text:p text:style-name="P1037"><text:span text:style-name="T1038">„</text:span><text:span text:style-name="T1039">7</text:span><text:span text:style-name="T1040">) leidimas nugriauti statinį – ypatingojo statinio griovimui, išskyrus atvejus, kai statinys griaunamas vykdant teismo sprendimą ar Valstybinės teritorijų planavimo ir statybos in</text:span><text:span text:style-name="T1041">spekcijos prie Aplinkos ministerijos privalomąjį nurodymą, griaunamas krašto apsaugos tikslams skirtose teritorijose esantis ypatingasis statinys arba nedarant fizinės įtakos kitiems savininkams priklausančio turto būklei išardomos (pašalinamos) statinio d</text:span><text:span text:style-name="T1042">alys, likusios po statinio avarijos ar stichinės nelaimės, pašalinamos sunykusio, sugriuvusio statinio likusios dalys;“.</text:span></text:p>
      <text:p text:style-name="P1043"><text:span text:style-name="T1044">6</text:span><text:span text:style-name="T1045">.</text:span><text:span text:style-name="T1046"><text:tab/></text:span><text:span text:style-name="T1047">Papildyti 27 straipsnį 1</text:span><text:span text:style-name="T1048">1</text:span><text:span text:style-name="T1049"> dalimi:</text:span></text:p>
      <text:p text:style-name="P1050"><text:span text:style-name="T1051">„</text:span><text:span text:style-name="T1052">1</text:span><text:span text:style-name="T1053">1</text:span><text:span text:style-name="T1054">. Statybą leidžiantis dokumentas neišduodamas, bet privaloma pranešti savivaldybės<text:s/></text:span><text:span text:style-name="T1055">administracijai apie statybos pradžią ir pateikti šio įstatymo 27</text:span><text:span text:style-name="T1056">2</text:span><text:span text:style-name="T1057"><text:s/>straipsnio 7 dalyje nurodytus dokumentus šiais atvejais:</text:span></text:p>
      <text:p text:style-name="P1058"><text:span text:style-name="T1059">1</text:span><text:span text:style-name="T1060">)</text:span><text:span text:style-name="T1061"><text:tab/></text:span><text:span text:style-name="T1062">aplinkos ministro nustatytais atvejais ypatingojo ir neypatingojo daugiabučio namo, viešojo pastato kapitaliniam ar paprastajam</text:span><text:span text:style-name="T1063"><text:s/>remontui (išskyrus krašto apsaugos tikslams skirtose teritorijose remontuojamą ypatingąjį ir neypatingąjį statinį), atliekamam mieste, kai keičiama pastato išvaizda, taip pat kai atliekant šių pastatų kapitalinį ar paprastąjį remontą įrengiamos, pertvarko</text:span><text:span text:style-name="T1064">mos, išmontuojamos pastato dujų, šildymo ar elektros bendrosios inžinerinės sistemos, išskyrus atvejus, kai būtina skubiai atlikti statybos darbus, reikalingus avarijos grėsmei, jos ar stichinės nelaimės padariniams pašalinti;</text:span></text:p>
      <text:p text:style-name="P1065"><text:span text:style-name="T1066">2</text:span><text:span text:style-name="T1067">)</text:span><text:span text:style-name="T1068"><text:tab/></text:span><text:span text:style-name="T1069">kitos (fermų, ūkio, ši</text:span><text:span text:style-name="T1070">ltnamių) paskirties naujo pastato statybai kaimo gyvenamosiose vietovėse žemės ūkio paskirties žemėje pagal tipinį statinio projektą, jei savivaldybės administracija tokį projektą patvirtino aplinkos ministro nustatyta tvarka ir sąlygomis;</text:span></text:p>
      <text:p text:style-name="P1071"><text:span text:style-name="T1072">3</text:span><text:span text:style-name="T1073">)</text:span><text:span text:style-name="T1074"><text:tab/></text:span><text:span text:style-name="T1075">neypating</text:span><text:span text:style-name="T1076">ojo statinio griovimui, išskyrus atvejus, kai<text:s/></text:span><text:span text:style-name="T1077">statinys griaunamas vykdant teismo sprendimą ar Valstybinės teritorijų planavimo ir statybos inspekcijos prie Aplinkos ministerijos privalomąjį nurodymą,</text:span><text:span text:style-name="T1078"><text:s/>griaunamas krašto apsaugos tikslams skirtose teritorijos</text:span><text:span text:style-name="T1079">e esantis neypatingasis statinys arba nedarant fizinės įtakos kitiems savininkams priklausančio turto būklei išardomos (pašalinamos) statinio dalys, likusios po statinio avarijos ar stichinės nelaimės, pašalinamos sunykusio, sugriuvusio statinio likusios d</text:span><text:span text:style-name="T1080">alys, nugriaunamas atskirai stovintis neypatingasis statinys.“</text:span></text:p>
      <text:p text:style-name="P1081"><text:span text:style-name="T1082">7</text:span><text:span text:style-name="T1083">.</text:span><text:span text:style-name="T1084"><text:tab/></text:span><text:span text:style-name="T1085">Pakeisti 27 straipsnio 2 dalį ir ją išdėstyti taip:</text:span></text:p>
      <text:p text:style-name="P1086"><text:span text:style-name="T1087">„</text:span><text:span text:style-name="T1088">2</text:span><text:span text:style-name="T1089">. Statybą leidžiančius dokumentus išduoda savivaldybės meras ar jo įgaliotas savivaldybės administracijos valstybės<text:s/></text:span><text:span text:style-name="T1090">tarnautojas. Kai išduodamas statybą leidžiantis dokumentas statyti laikinąjį statinį, jame nurodomas šio statinio naudojimo terminas. Laikinųjų statinių naudojimo termino nustatymo sąlygas ir tvarką nustato aplinkos ministras.“</text:span></text:p>
      <text:p text:style-name="P1091"><text:span text:style-name="T1092">8</text:span><text:span text:style-name="T1093">.</text:span><text:span text:style-name="T1094"><text:tab/></text:span><text:span text:style-name="T1095">Pakeisti 27 strai</text:span><text:span text:style-name="T1096">psnio 3 dalį ir ją išdėstyti taip:</text:span></text:p>
      <text:p text:style-name="P1097"><text:span text:style-name="T1098">„</text:span><text:span text:style-name="T1099">3</text:span><text:span text:style-name="T1100">.<text:s/></text:span><text:span text:style-name="T1101">Savivaldybės mero ar jo įgalioto savivaldybės administracijos valstybės tarnautojo išduotų statybą leidžiančių dokumentų<text:s/></text:span><text:span text:style-name="T1102">Lietuvos Respublikos teritoriniuose vandenyse, išskirtinėje ekonominėje zonoje ir kontinentini</text:span><text:span text:style-name="T1103">ame šelfe, taip pat</text:span><text:span text:style-name="T1104"><text:s/>statybą leidžiančių dokumentų, išduotų</text:span><text:span text:style-name="T1105"><text:s/>įgyvendinant ypatingos valstybinės svarbos projektus, naujų ypatingųjų ir neypatingųjų statinių statybai pajūrio juostoje<text:s/></text:span><text:span text:style-name="T1106">teisėtumą</text:span><text:span text:style-name="T1107"><text:s/></text:span><text:span text:style-name="T1108">privalomai tikrina<text:s/></text:span><text:span text:style-name="T1109">Valstybinė teritorijų planavimo ir statybos in</text:span><text:span text:style-name="T1110">spekcija prie Aplinkos ministerijos</text:span><text:span text:style-name="T1111">. Šiais atvejais Valstybinė teritorijų planavimo ir statybos inspekcija prie Aplinkos ministerijos statybą leidžiančių dokumentų teisėtumo patikrinimą inicijuoja per 5 darbo dienas nuo statybą leidžiančio dokumento išdavi</text:span><text:span text:style-name="T1112">mo.</text:span><text:span text:style-name="T1113">“</text:span></text:p>
      <text:p text:style-name="P1114"><text:span text:style-name="T1115">9</text:span><text:span text:style-name="T1116">.</text:span><text:span text:style-name="T1117"><text:tab/></text:span><text:span text:style-name="T1118">Pakeisti</text:span><text:span text:style-name="T1119"><text:s/>27 straipsnio 5 dalies 2 punktą ir jį išdėstyti taip:</text:span></text:p>
      <text:p text:style-name="P1120"><text:span text:style-name="T1121">„</text:span><text:span text:style-name="T1122">2</text:span><text:span text:style-name="T1123">) šio įstatymo 24 straipsnio 1 dalyje nurodytas atitinkamas statinio projektas (projektiniai pasiūlymai) ir jo skaitmeninė versija arba tik statinio projekto skaitmeninė<text:s/></text:span><text:span text:style-name="T1124">versija, pasirašyta elektroniniu parašu privalančių jį pasirašyti asmenų, – aplinkos ministro nustatyta tvarka ir sąlygomis;“.</text:span></text:p>
      <text:p text:style-name="P1125"><text:span text:style-name="T1126">10</text:span><text:span text:style-name="T1127">.</text:span><text:span text:style-name="T1128"><text:tab/></text:span><text:span text:style-name="T1129">Pakeisti</text:span><text:span text:style-name="T1130"><text:s/>27 straipsnio 5 dalies 3 punktą ir jį išdėstyti taip:</text:span></text:p>
      <text:p text:style-name="P1131"><text:span text:style-name="T1132">„</text:span><text:span text:style-name="T1133">3</text:span><text:span text:style-name="T1134">)<text:s/></text:span><text:span text:style-name="T1135">nekilnojamojo kultūros paveldo vertinimo tarybos</text:span><text:span text:style-name="T1136"><text:s/>išvada arba regioninės architektūros tarybos rekomendacija ar išvada, kai tai taikoma pagal Lietuvos Respublikos architektūros įstatymo 12 straipsnio 2 ir 3 dalis ar šio straipsnio 9</text:span><text:span text:style-name="T1137">1</text:span><text:span text:style-name="T1138"><text:s/>dalį</text:span><text:span text:style-name="T1139">;“.</text:span></text:p>
      <text:p text:style-name="P1140"><text:span text:style-name="T1141">11</text:span><text:span text:style-name="T1142">.</text:span><text:span text:style-name="T1143"><text:tab/></text:span><text:span text:style-name="T1144">Pakeisti</text:span><text:span text:style-name="T1145"><text:s/>27 straipsnio 5 dalies 8 punktą ir jį išdė</text:span><text:span text:style-name="T1146">styti taip:</text:span></text:p>
      <text:p text:style-name="P1147"><text:span text:style-name="T1148">„</text:span><text:span text:style-name="T1149">8</text:span><text:span text:style-name="T1150">) statybos techniniuose reglamentuose nurodytų subjektų rašytiniai pritarimai projektiniams pasiūlymams statybos techniniuose reglamentuose nustatytais atvejais;“.</text:span></text:p>
      <text:p text:style-name="P1151"><text:span text:style-name="T1152">12</text:span><text:span text:style-name="T1153">.</text:span><text:span text:style-name="T1154"><text:tab/></text:span><text:span text:style-name="T1155">Pakeisti 27 straipsnio 5 dalies 10 punktą ir jį išdėstyti taip:</text:span></text:p>
      <text:p text:style-name="P1156"><text:span text:style-name="T1157">„</text:span><text:span text:style-name="T1158">10</text:span><text:span text:style-name="T1159">) šio straipsnio 18 ir 19 dalyse nustatytais atvejais dokumentas, patvirtinantis šio įstatymo 1 priede nurodytos įmokos už savavališkos statybos įteisinimą sumokėjimą, ir dokumentai, pagrindžiantys šios įmokos apskaičiavimo dydį, – savavališkos statyb</text:span><text:span text:style-name="T1160">os atveju;“.</text:span></text:p>
      <text:p text:style-name="P1161"><text:span text:style-name="T1162">13</text:span><text:span text:style-name="T1163">.</text:span><text:span text:style-name="T1164"><text:tab/></text:span><text:span text:style-name="T1165">Pripažinti netekusiu galios 27 straipsnio 5 dalies 13 punktą.</text:span></text:p>
      <text:p text:style-name="P1166"><text:span text:style-name="T1167">14</text:span><text:span text:style-name="T1168">.</text:span><text:span text:style-name="T1169"><text:tab/></text:span><text:span text:style-name="T1170">Pripažinti netekusiu galios 27 straipsnio 5 dalies 15 punktą.</text:span></text:p>
      <text:p text:style-name="P1171"><text:span text:style-name="T1172">15</text:span><text:span text:style-name="T1173">.</text:span><text:span text:style-name="T1174"><text:tab/></text:span><text:span text:style-name="T1175">Pakeisti 27 straipsnio 5 dalies 16 punktą</text:span><text:span text:style-name="T1176"><text:s/>ir jį išdėstyti taip:</text:span></text:p>
      <text:p text:style-name="P1177"><text:span text:style-name="T1178">„</text:span><text:span text:style-name="T1179">16</text:span><text:span text:style-name="T1180">) kai valstybinės<text:s/></text:span><text:span text:style-name="T1181">žemės patikėtinis yra statybą leidžiantį dokumentą išduodanti institucija, statytojo prašymas pritarti valstybinėje žemėje statyti ir (ar) rekonstruoti statinius kartu su statybą leidžiančiu dokumentu, jei šis pritarimas nebuvo gautas iki prašymo išduoti s</text:span><text:span text:style-name="T1182">tatybą leidžiantį dokumentą pateikimo dienos.“</text:span></text:p>
      <text:p text:style-name="P1183"><text:span text:style-name="T1184">16</text:span><text:span text:style-name="T1185">.</text:span><text:span text:style-name="T1186"><text:tab/></text:span><text:span text:style-name="T1187">Pakeisti 27 straipsnio 8 dalį ir ją išdėstyti taip:</text:span></text:p>
      <text:p text:style-name="P1188"><text:span text:style-name="T1189">„</text:span><text:span text:style-name="T1190">8</text:span><text:span text:style-name="T1191">. Jeigu pateikti ne visi statybą leidžiančiam dokumentui išduoti privalomi dokumentai</text:span><text:span text:style-name="T1192"><text:s/></text:span><text:span text:style-name="T1193">ir (ar) vadovaujantis Lietuvos Respublikos savivaldybių</text:span><text:span text:style-name="T1194"><text:s/>infrastruktūros plėtros įstatymo nuostatomis nepasirašyta savivaldybės infrastruktūros plėtros sutartis, kai ji privaloma, ar prašantis išduoti statybą leidžiantį dokumentą asmuo negali įgyvendinti statytojo teisės pagal šio įstatymo 3 straipsnio 2 dalies</text:span><text:span text:style-name="T1195"><text:s/>1 ir 3 punktuose nustatytus reikalavimus, ar nepateikta informacija, patvirtinanti apie žyminio mokesčio už statybą leidžiančio dokumento išdavimą sumokėjimą, Lietuvos Respublikos statybos leidimų ir statybos valstybinės priežiūros informacinėje sistemoje</text:span><text:span text:style-name="T1196"><text:s/>„Infostatyba“ įregistruotas prašymas išduoti statybą leidžiantį dokumentą nepriimamas ir apie tai ne vėliau kaip per 3 darbo dienas (išskyrus šio straipsnio 11 dalyje nustatytą atvejį) nuo prašymo išduoti statybą leidžiantį dokumentą įregistravimo dienos<text:s/></text:span><text:span text:style-name="T1197">pasinaudojant Lietuvos Respublikos statybos leidimų ir statybos valstybinės priežiūros informacine sistema „Infostatyba“ pranešama prašymą teikusiam asmeniui.“</text:span></text:p>
      <text:p text:style-name="P1198"><text:span text:style-name="T1199">17</text:span><text:span text:style-name="T1200">.</text:span><text:span text:style-name="T1201"><text:tab/></text:span><text:span text:style-name="T1202">Pakeisti 27 straipsnio 9 dalį ir ją išdėstyti taip:</text:span></text:p>
      <text:p text:style-name="P1203"><text:span text:style-name="T1204">„</text:span><text:span text:style-name="T1205">9</text:span><text:span text:style-name="T1206">. Šio įstatymo 24 straipsnio</text:span><text:span text:style-name="T1207"><text:s/>1 dalyje nurodytų statinio projektų sprendinių atitiktį nustatytiems reikalavimams aplinkos ministro nustatyta</text:span><text:span text:style-name="T1208"><text:s/></text:span><text:span text:style-name="T1209">tvarka tikrina:</text:span></text:p>
      <text:p text:style-name="P1210"><text:span text:style-name="T1211">1</text:span><text:span text:style-name="T1212">) savivaldybės administracija;</text:span></text:p>
      <text:p text:style-name="P1213"><text:span text:style-name="T1214">2</text:span><text:span text:style-name="T1215">) saugomų teritorijų direkcijos;</text:span></text:p>
      <text:p text:style-name="P1216"><text:span text:style-name="T1217">3</text:span><text:span text:style-name="T1218">) Kultūros paveldo departamentas prie Kultūros<text:s/></text:span><text:span text:style-name="T1219">ministerijos;</text:span></text:p>
      <text:p text:style-name="P1220"><text:span text:style-name="T1221">4</text:span><text:span text:style-name="T1222">) Nacionalinis visuomenės sveikatos centras prie Sveikatos apsaugos ministerijos;</text:span></text:p>
      <text:p text:style-name="P1223"><text:span text:style-name="T1224">5</text:span><text:span text:style-name="T1225">) susisiekimo ministro įgaliotos valstybės institucijos ar įstaigos, valstybės įmonės, atsakingos už geležinkelių transporto eismo ir eismo keliuose s</text:span><text:span text:style-name="T1226">augą;<text:s/></text:span></text:p>
      <text:p text:style-name="P1227"><text:span text:style-name="T1228">6</text:span><text:span text:style-name="T1229">) Aplinkos apsaugos agentūra;</text:span></text:p>
      <text:p text:style-name="P1230"><text:span text:style-name="T1231">7</text:span><text:span text:style-name="T1232">) Valstybinė energetikos reguliavimo taryba;</text:span></text:p>
      <text:p text:style-name="P1233"><text:span text:style-name="T1234">8</text:span><text:span text:style-name="T1235">) inžinerinių tinklų ir susisiekimo komunikacijų, prie kurių prijungiami sklypo ar kiti inžineriniai tinklai, susisiekimo komunikacijos, savininkai, valdytojai</text:span><text:span text:style-name="T1236"><text:s/>ar naudotojai;</text:span></text:p>
      <text:p text:style-name="P1237"><text:span text:style-name="T1238">9</text:span><text:span text:style-name="T1239">) Lietuvos kariuomenės vadas;</text:span></text:p>
      <text:p text:style-name="P1240"><text:span text:style-name="T1241">10</text:span><text:span text:style-name="T1242">) Valstybės sienos apsaugos tarnyba prie Vidaus reikalų ministerijos;</text:span></text:p>
      <text:p text:style-name="P1243"><text:span text:style-name="T1244">11</text:span><text:span text:style-name="T1245">) Vadovybės apsaugos departamentas prie Vidaus reikalų ministerijos;</text:span></text:p>
      <text:p text:style-name="P1246"><text:span text:style-name="T1247">12</text:span><text:span text:style-name="T1248">) Lietuvos Respublikos energetikos ministerija;</text:span></text:p>
      <text:p text:style-name="P1249"><text:span text:style-name="T1250">13</text:span><text:span text:style-name="T1251">) Priešgaisrinės apsaugos ir gelbėjimo departamentas prie Vidaus reikalų ministerijos;</text:span></text:p>
      <text:p text:style-name="P1252"><text:span text:style-name="T1253">14</text:span><text:span text:style-name="T1254">) Lietuvos transporto saugos administracija;<text:s/></text:span></text:p>
      <text:p text:style-name="P1255"><text:span text:style-name="T1256">15</text:span><text:span text:style-name="T1257">) Klaipėdos ar Šventosios valstybinių jūrų uostų direkcijos.“</text:span></text:p>
      <text:p text:style-name="P1258"><text:span text:style-name="T1259">18</text:span><text:span text:style-name="T1260">.</text:span><text:span text:style-name="T1261"><text:tab/></text:span><text:span text:style-name="T1262">Pakeisti 27 straipsnio 9</text:span><text:span text:style-name="T1263">1</text:span><text:span text:style-name="T1264"><text:s/>dal</text:span><text:span text:style-name="T1265">į ir ją išdėstyti taip:</text:span></text:p>
      <text:p text:style-name="P1266"><text:span text:style-name="T1267">„</text:span><text:span text:style-name="T1268">9</text:span><text:span text:style-name="T1269">1</text:span><text:span text:style-name="T1270">.<text:s/></text:span><text:span text:style-name="T1271">Jeigu, atsižvelgiant į statinio reikšmingumą,</text:span><text:span text:style-name="T1272"><text:s/>savivaldybės vyriausiasis architektas,<text:s/></text:span><text:span text:style-name="T1273">tikrinant projektinius pasiūlymus,<text:s/></text:span><text:span text:style-name="T1274">nusprendžia, kad reikalinga</text:span><text:span text:style-name="T1275"><text:s/>regioninės<text:s/></text:span><text:span text:style-name="T1276">architektūros tarybos,</text:span><text:span text:style-name="T1277"><text:s/>sudaromos Architektūros įstatyme nustatyta<text:s/></text:span><text:span text:style-name="T1278">tvarka, išvada, jis kreipiasi į regioninę architektūros tarybą su prašymu</text:span><text:span text:style-name="T1279"><text:s/></text:span><text:span text:style-name="T1280">įvertinti ir pateikti išvadą, ar<text:s/></text:span><text:span text:style-name="T1281">projektiniai pasiūlymai</text:span><text:span text:style-name="T1282"><text:s/>atitinka šio įstatymo 5 straipsnio 1 dalies reikalavimus. Šiuo atveju regioninės architektūros tarybos išvados parengimas fin</text:span><text:span text:style-name="T1283">ansuojamas Architektūros įstatyme nustatyta tvarka.“</text:span></text:p>
      <text:p text:style-name="P1284"><text:span text:style-name="T1285">19</text:span><text:span text:style-name="T1286">.</text:span><text:span text:style-name="T1287"><text:tab/></text:span><text:span text:style-name="T1288">Pripažinti netekusia galios 27 straipsnio 10 dalį.</text:span></text:p>
      <text:p text:style-name="P1289"><text:span text:style-name="T1290">20</text:span><text:span text:style-name="T1291">.</text:span><text:span text:style-name="T1292"><text:tab/></text:span><text:span text:style-name="T1293">Pripažinti netekusia galios 27 straipsnio 11 dalį.</text:span></text:p>
      <text:p text:style-name="P1294"><text:span text:style-name="T1295">21</text:span><text:span text:style-name="T1296">.</text:span><text:span text:style-name="T1297"><text:tab/></text:span><text:span text:style-name="T1298">Pakeisti 27 straipsnio 12 dalies nuostatą iki dvitaškio ir ją išdėstyti<text:s/></text:span><text:span text:style-name="T1299">taip: </text:span></text:p>
      <text:p text:style-name="P1300"><text:span text:style-name="T1301">„</text:span><text:span text:style-name="T1302">12</text:span><text:span text:style-name="T1303">. Projektiniams pasiūlymams patikrinti, skaičiuojant nuo projektinius pasiūlymus privalančių patikrinti subjektų paskelbimo Lietuvos Respublikos statybos leidimų ir statybos valstybinės priežiūros informacinėje sistemoje „Infostatyba“ dienos, s</text:span><text:span text:style-name="T1304">kiriama:“.</text:span></text:p>
      <text:p text:style-name="P1305"><text:span text:style-name="T1306">22</text:span><text:span text:style-name="T1307">.</text:span><text:span text:style-name="T1308"><text:tab/></text:span><text:span text:style-name="T1309">Pakeisti 27 straipsnio 12</text:span><text:span text:style-name="T1310">1</text:span><text:span text:style-name="T1311"><text:s/>dalį ir ją išdėstyti taip:</text:span></text:p>
      <text:p text:style-name="P1312"><text:span text:style-name="T1313">„</text:span><text:span text:style-name="T1314">12</text:span><text:span text:style-name="T1315">1</text:span><text:span text:style-name="T1316">. Šio straipsnio 9</text:span><text:span text:style-name="T1317">1</text:span><text:span text:style-name="T1318"><text:s/>dalyje nurodytu atveju, kai savivaldybės vyriausiasis architektas kreipiasi į regioninę architektūros tarybą, šio straipsnio 12 dalyje nurodytas savivaldybės administracijai skirtas projektinių pasiūlymų tikrinimo terminas pratęsiamas 20 darbo dienų. Savi</text:span><text:span text:style-name="T1319">valdybės administracijai skirtas projektinių pasiūlymų tikrinimo terminas pratęsiamas aplinkos ministro nustatyta tvarka.“</text:span></text:p>
      <text:p text:style-name="P1320"><text:span text:style-name="T1321">23</text:span><text:span text:style-name="T1322">.</text:span><text:span text:style-name="T1323"><text:tab/></text:span><text:span text:style-name="T1324">Pakeisti 27 straipsnio 13 dalį ir ją išdėstyti taip:</text:span></text:p>
      <text:p text:style-name="P1325"><text:span text:style-name="T1326">„</text:span><text:span text:style-name="T1327">13</text:span><text:span text:style-name="T1328">. Šio straipsnio 1 dalies 1–7 punktuose nurodyti statybą leidži</text:span><text:span text:style-name="T1329">antys dokumentai išduodami savivaldybės administracijos valstybės tarnautojui statybą leidžiančių dokumentų duomenis per 3 darbo dienas praėjus nustatytam projektinių pasiūlymų patikrinimo terminui registruojant ir šio straipsnio 15</text:span><text:span text:style-name="T1330">1</text:span><text:span text:style-name="T1331"><text:s/>dalyje nurodytus jų du</text:span><text:span text:style-name="T1332">omenis (dokumentus) paskelbiant Lietuvos Respublikos statybos leidimų ir statybos valstybinės priežiūros informacinėje sistemoje „Infostatyba“, jeigu per projektiniams pasiūlymams patikrinti nustatytą terminą negauta projektinius pasiūlymus turėjusių patik</text:span><text:span text:style-name="T1333">rinti subjektų nepritarimų projektiniams pasiūlymams, arba anksčiau, jeigu gauti visų projektinius pasiūlymus turėjusių patikrinti subjektų pritarimai projektiniams pasiūlymams.</text:span><text:span text:style-name="T1334"><text:s/>Tais atvejais, kai valstybinės žemės patikėtinis yra statybą leidžiantį dokume</text:span><text:span text:style-name="T1335">ntą išduodanti institucija, statybą leidžiančio dokumento išdavimas laikytinas ir pritarimu valstybinėje žemėje statyti ir (ar) rekonstruoti statinius.<text:s/></text:span><text:span text:style-name="T1336">Gavus nepritarimą (nepritarimų) ir (ar) kai valstybinės žemės nuomos sutartyje nėra nuostatų, suteikianč</text:span><text:span text:style-name="T1337">ių galimybę valstybinėje žemėje statyti ir (ar) rekonstruoti statinius, statybą leidžiantis dokumentas neišduodamas ir statytojas apie tai per 3 darbo dienas praėjus projektinių pasiūlymų patikrinimo terminui per Lietuvos Respublikos statybos leidimų ir st</text:span><text:span text:style-name="T1338">atybos valstybinės priežiūros informacinę sistemą „Infostatyba“ informuojamas nurodant neišdavimo priežastis ir pateikiant nepritarimo (nepritarimų) kopiją (kopijas). Šiame straipsnyje nustatyta tvarka pakartotinai teiktų pakeistų pagal pastabas projektini</text:span><text:span text:style-name="T1339">ų pasiūlymų tikrinimo procedūras atlieka institucijos ar subjektai, nepritarę projektiniams pasiūlymams, taip pat institucijos ar subjektai, kurių kompetencija – projektinių pasiūlymų sprendinių, kuriems įtaką daro pakeistų projektinių pasiūlymų sprendinia</text:span><text:span text:style-name="T1340">i, patikrinimas; šiuo atveju tikrinimo procedūros atliekamos per 10 darbo dienų, skaičiuojant nuo dienos, kurią Lietuvos Respublikos statybos leidimų ir statybos valstybinės priežiūros informacinėje sistemoje „Infostatyba“ pakartotinis prašymas išduoti sta</text:span><text:span text:style-name="T1341">tybą leidžiantį dokumentą pažymimas kaip priimtas.“</text:span></text:p>
      <text:p text:style-name="P1342"><text:span text:style-name="T1343">24</text:span><text:span text:style-name="T1344">.</text:span><text:span text:style-name="T1345"><text:tab/></text:span><text:span text:style-name="T1346">Pripažinti netekusia galios 27 straipsnio 14 dalį.</text:span></text:p>
      <text:p text:style-name="P1347"><text:span text:style-name="T1348">25</text:span><text:span text:style-name="T1349">.</text:span><text:span text:style-name="T1350"><text:tab/></text:span><text:span text:style-name="T1351">Pakeisti 27 straipsnio 15</text:span><text:span text:style-name="T1352">1</text:span><text:span text:style-name="T1353"><text:s/>dalį ir ją išdėstyti taip:</text:span></text:p>
      <text:p text:style-name="P1354"><text:span text:style-name="T1355">„</text:span><text:span text:style-name="T1356">15</text:span><text:span text:style-name="T1357">1</text:span><text:span text:style-name="T1358">. Apie statybą leidžiančio dokumento išdavimą, siekiant sukurti galimybes</text:span><text:span text:style-name="T1359"><text:s/>visuomenei ginti teisę gyventi sveikatai ir gerovei tinkamoje aplinkoje, visuomenė informuojama<text:s/></text:span><text:span text:style-name="T1360">per Topografijos, inžinerinės infrastruktūros, teritorijų planavimo ir statybos elektroninių vartų informacinę sistemą (toliau – TPS „Vartai“)<text:s/></text:span><text:span text:style-name="T1361">paskelbiant</text:span><text:span text:style-name="T1362"><text:s/></text:span><text:span text:style-name="T1363">Lietuvos Respublikos statybos leidimų ir statybos valstybinės priežiūros informacinėje sistemoje „Infostatyba“ statybą leidžiančio dokumento duomenis (statybą leidžiančio dokumento tipą, nurodytą šio įstatymo 27 straipsnio 1 dalyje, registracijos numerį, r</text:span><text:span text:style-name="T1364">egistracijos datą, statinių adresus, dokumento būseną (galiojantis, negaliojantis), dokumentą išdavusios institucijos pavadinimą), projektinių pasiūlymų duomenis (projekto pavadinimą, numerį, parengimo metus), statinių duomenis (statinio pavadinimą, statyb</text:span><text:span text:style-name="T1365">os rūšį, naudojimo paskirtį, kategoriją (ypatingasis, neypatingasis, nesudėtingasis), laikinojo statinio požymį, savavališkos statybos požymį, adresą, žemės sklypo registracijos duomenis (unikalų numerį, registro numerį), statinio registracijos duomenis (u</text:span><text:span text:style-name="T1366">nikalų numerį, registro numerį), statinio statybos metus, planuojamų statyti naujų ar rekonstruoti esamų pastatų rodiklius (pastatų skaičių, butų skaičių, bendrą plotą, naudingą plotą, tūrį), projektinių pasiūlymų patikrinimo išvadas (rezultatus) ir prie j</text:span><text:span text:style-name="T1367">ų pridėtus dokumentus, statinio, kuriam išduotas statybą leidžiantis dokumentas, bendruosius rodiklius (sklypo užstatymo intensyvumą, sklypo užstatymo tankį, pastato bendrą plotą, aukštų skaičių, pastato aukštį). Kai išduodamas leidimas statyti naują stati</text:span><text:span text:style-name="T1368">nį, leidimas rekonstruoti statinį, leidimas atnaujinti (modernizuoti) pastatą, leidimas pakeisti statinio ar jo dalies paskirtį, be šioje dalyje nurodytų duomenų (dokumentų),<text:s/></text:span><text:span text:style-name="T1369">per TPS „Vartai“<text:s/></text:span><text:span text:style-name="T1370">Lietuvos Respublikos statybos leidimų ir statybos valstybinės pr</text:span><text:span text:style-name="T1371">iežiūros informacinėje sistemoje „Infostatyba“ turi būti paskelbti šio straipsnio 5 dalies 2, 3, 8, 11, punktuose nurodyti dokumentai.<text:s/></text:span><text:span text:style-name="T1372">Per TPS „Vartai“ Topografijos ir inžinerinės infrastruktūros informacinėje sistemoje (toliau – TIIIS) skelbiami suprojekt</text:span><text:span text:style-name="T1373">uotų ir numatomų įrengti objektų erdvinai duomenys, nurodyti Geodezijos ir kartografijos įstatymo 25 straipsnio 1 dalyje.</text:span><text:span text:style-name="T1374"><text:s/>Draudžiama skelbti statytojo (užsakovo), kuris yra fizinis asmuo, ir kitų fizinių asmenų, išskyrus statinio projekto vadovą, statinio<text:s/></text:span><text:span text:style-name="T1375">projekto dalių vadovus, statinio architektus, statinio projekto rengėjus, statinio projekto dalių rengėjus, asmenis, dalyvaujančius išduodant specialiuosius reikalavimus, prisijungimo prie inžinerinių tinklų ar susisiekimo komunikacijų sąlygas, tikrinant s</text:span><text:span text:style-name="T1376">tatinio projektą, vardą ir pavardę. Draudžiama skelbti fizinių asmenų asmens kodą, gimimo datą, gyvenamąją vietą. Už duomenų pateikimą be draudžiamų skelbti asmens duomenų atsako asmenys, teikiantys skelbti duomenis (dokumentus) Lietuvos Respublikos statyb</text:span><text:span text:style-name="T1377">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1378"><text:span text:style-name="T1379">26</text:span><text:span text:style-name="T1380">.</text:span><text:span text:style-name="T1381"><text:tab/></text:span><text:span text:style-name="T1382">Pakeisti 27 straipsnio 15</text:span><text:span text:style-name="T1383">2</text:span><text:span text:style-name="T1384"><text:s/>dalį ir ją išdėstyti taip:</text:span></text:p>
      <text:p text:style-name="P1385"><text:span text:style-name="T1386">„</text:span><text:span text:style-name="T1387">15</text:span><text:span text:style-name="T1388">2</text:span><text:span text:style-name="T1389">. Šio straipsnio 15</text:span><text:span text:style-name="T1390">1</text:span><text:span text:style-name="T1391"><text:s/>dalyje nurodytų duomenų (dokumentų) skelbimas Lietuvos Respublikos statybos leidimų ir statybos valstybinės priežiūros informacinėje sistemoje „Infostatyba“, TIIIS baigiamas</text:span><text:span text:style-name="T1392"><text:s/>po 1 metų nuo statinio statybos užbaigimo.“</text:span></text:p>
      <text:p text:style-name="P1393"><text:span text:style-name="T1394">27</text:span><text:span text:style-name="T1395">.</text:span><text:span text:style-name="T1396"><text:tab/></text:span><text:span text:style-name="T1397">Pakeisti</text:span><text:span text:style-name="T1398"><text:s/>27 straipsnio 16 dalies 2 punktą ir jį išdėstyti taip:</text:span></text:p>
      <text:p text:style-name="P1399"><text:span text:style-name="T1400">„</text:span><text:span text:style-name="T1401">2</text:span><text:span text:style-name="T1402">) prašantis išduoti statybą leidžiantį dokumentą asmuo neturi teisės būti statytoju pagal šio įstatymo 3 straipsnio 2 dalies 1 ir 3</text:span><text:span text:style-name="T1403"><text:s/>punktų reikalavimus;“.</text:span></text:p>
      <text:p text:style-name="P1404"><text:span text:style-name="T1405">28</text:span><text:span text:style-name="T1406">.</text:span><text:span text:style-name="T1407"><text:tab/></text:span><text:span text:style-name="T1408">Pakeisti 27 straipsnio 22 dalį ir ją išdėstyti taip:</text:span></text:p>
      <text:p text:style-name="P1409"><text:span text:style-name="T1410">„</text:span><text:span text:style-name="T1411">22</text:span><text:span text:style-name="T1412">. Statyba<text:s/></text:span><text:span text:style-name="T1413">šio įstatymo nustatyta tvarka neįgijus teisės vykdyti statybos darbus ir</text:span><text:span text:style-name="T1414"><text:s/>be galiojančio statybą leidžiančio dokumento, kai jis privalomas, draudžiama.</text:span><text:span text:style-name="T1415">“</text:span></text:p>
      <text:p text:style-name="P1416"><text:span text:style-name="T1417">29</text:span><text:span text:style-name="T1418">.</text:span><text:span text:style-name="T1419"><text:tab/></text:span><text:span text:style-name="T1420">Pakeisti 27 straipsnio 26 dalį ir ją išdėstyti taip:</text:span></text:p>
      <text:p text:style-name="P1421"><text:span text:style-name="T1422">„</text:span><text:span text:style-name="T1423">26</text:span><text:span text:style-name="T1424">. Už statybą leidžiančių dokumentų išdavimo tvarkos pažeidimus pagal kompetenciją atsako asmenys, privalantys patikrinti ar tikrinę projektinius pasiūlymus ir įgalioti išduoti statybą le</text:span><text:span text:style-name="T1425">idžiantį dokumentą. Žala, atsiradusi dėl neteisėtai išduoto statybą leidžiančio dokumento, atlyginama Lietuvos Respublikos įstatymų nustatyta tvarka.“</text:span></text:p>
      <text:p text:style-name="P1426"><text:span text:style-name="T1427">30</text:span><text:span text:style-name="T1428">.</text:span><text:span text:style-name="T1429"><text:tab/></text:span><text:span text:style-name="T1430">Pakeisti 27 straipsnio 33 dalį ir ją išdėstyti taip:</text:span></text:p>
      <text:p text:style-name="P1431"><text:span text:style-name="T1432">„</text:span><text:span text:style-name="T1433">33</text:span><text:span text:style-name="T1434">. Jeigu išdavus statybą leidžiantį dokumentą<text:s/></text:span><text:span text:style-name="T1435">ar įgijus teisę vykdyti statybos darbus<text:s/></text:span><text:span text:style-name="T1436">keičiasi esminiai statinio projekto sprendiniai, norint tęsti statybą, šio įstatymo 37 straipsnyje nustatyta tvarka apie numatomą statinių projektavimą (kai jis privalomas</text:span><text:span text:style-name="T1437">) turi būti informuojama visuomenė ir šiame straipsnyje nustatyta tvarka reikia gauti naują statybą leidžiantį dokumentą (kai jis privalomas)</text:span><text:span text:style-name="T1438"><text:s/>ir iš naujo įgyti teisę vykdyti statybos darbus</text:span><text:span text:style-name="T1439">, išskyrus atvejus, kai nepažeidžiant teisės aktų, normatyvinių sta</text:span><text:span text:style-name="T1440">tybos techninių dokumentų, teritorijų planavimo dokumentų, statybą leidžiančių dokumentų, specialiųjų reikalavimų, esminių statinio architektūros reikalavimų ir esminių statinio reikalavimų:</text:span></text:p>
      <text:p text:style-name="P1441"><text:span text:style-name="T1442">1</text:span><text:span text:style-name="T1443">) dėl objektyvių priežasčių keičiama inžinerinių tinklų ar sus</text:span><text:span text:style-name="T1444">isiekimo komunikacijų trasa ar jos dalis ir dėl to keičiasi inžinerinių tinklų ar susisiekimo komunikacijų ilgis;</text:span></text:p>
      <text:p text:style-name="P1445"><text:span text:style-name="T1446">2</text:span><text:span text:style-name="T1447">) iki 1 m keičiama statinio vieta žemės sklype (teritorijoje);</text:span></text:p>
      <text:p text:style-name="P1448"><text:span text:style-name="T1449">3</text:span><text:span text:style-name="T1450">) iki 1 m keičiami (didinami ar mažinami) pastato ar turinčio stogą i</text:span><text:span text:style-name="T1451">nžinerinio statinio ar jo dalių išorės matmenys;</text:span></text:p>
      <text:p text:style-name="P1452"><text:span text:style-name="T1453">4</text:span><text:span text:style-name="T1454">) iki 1 m didinami arba neribotai mažinami neturinčio stogo inžinerinio statinio ar jo dalių išorės matmenys;</text:span></text:p>
      <text:p text:style-name="P1455"><text:span text:style-name="T1456">5</text:span><text:span text:style-name="T1457">)<text:s/></text:span><text:span text:style-name="T1458">keičiamas laikančiųjų konstrukcijų modelis (tipas) ar jų išdėstymas</text:span><text:span text:style-name="T1459"><text:s/>ir nesikeičia sta</text:span><text:span text:style-name="T1460">tinio kategorija;</text:span></text:p>
      <text:p text:style-name="P1461"><text:span text:style-name="T1462">6</text:span><text:span text:style-name="T1463">) keičiama statinio išvaizda, išlaikant architektūrinę idėją.“</text:span></text:p>
      <text:p text:style-name="P1464"><text:span text:style-name="T1465">31</text:span><text:span text:style-name="T1466">.</text:span><text:span text:style-name="T1467"><text:tab/></text:span><text:span text:style-name="T1468">Papildyti 27 straipsnį 33</text:span><text:span text:style-name="T1469">1</text:span><text:span text:style-name="T1470"> dalimi:</text:span></text:p>
      <text:p text:style-name="P1471"><text:span text:style-name="T1472">„</text:span><text:span text:style-name="T1473">33</text:span><text:span text:style-name="T1474">1</text:span><text:span text:style-name="T1475">. Šio straipsnio 33 dalyje nurodytais atvejais prieš vykdant ar tęsiant statybos darbus, statinio projekto<text:s/></text:span><text:span text:style-name="T1476">pakeitimai privalo būti užregistruoti Lietuvos Respublikos statybos leidimų ir statybos valstybinės priežiūros informacinėje sistemoje „Infostatyba“.“</text:span></text:p>
      <text:p text:style-name="P1477"/>
      <text:p text:style-name="P1478"><text:span text:style-name="T1479">17</text:span><text:span text:style-name="T1480"><text:s/>straipsnis.</text:span><text:span text:style-name="T1481"><text:tab/></text:span><text:span text:style-name="T1482">27</text:span><text:span text:style-name="T1483">1</text:span><text:span text:style-name="T1484"><text:s/>straipsnio pakeitimas</text:span></text:p>
      <text:p text:style-name="P1485">Pakeisti<text:s/><text:span text:style-name="T1486">27</text:span><text:span text:style-name="T1487">1</text:span><text:s/>straipsnį ir jį išdėstyti taip:</text:p>
      <text:p text:style-name="P1488"><text:span text:style-name="T1489">„</text:span><text:span text:style-name="T1490">27</text:span><text:span text:style-name="T1491">1</text:span><text:span text:style-name="T1492"><text:s/>straipsnis. Statinių projektus tikrinančių subjektų kompetencija</text:span></text:p>
      <text:p text:style-name="P1493"><text:span text:style-name="T1494">1</text:span><text:span text:style-name="T1495">. Savivaldybių administracijos</text:span><text:span text:style-name="T1496"><text:s/>aplinkos ministro nustatyta tvarka</text:span><text:span text:style-name="T1497"><text:s/>tikrina statinių projektus. Sprendimą pritarti ar nepritarti statinio projektui priima savivaldybės vyriausiasis architek</text:span><text:span text:style-name="T1498">tas. Tikrinama:</text:span></text:p>
      <text:p text:style-name="P1499"><text:span text:style-name="T1500">1</text:span><text:span text:style-name="T1501">) ar prašyme išduoti statybą leidžiantį dokumentą nurodytas statytojas atitinka šio įstatymo 3 straipsnyje nustatytus reikalavimus statytojui (užsakovui);</text:span></text:p>
      <text:p text:style-name="P1502"><text:span text:style-name="T1503">2</text:span><text:span text:style-name="T1504">) ar nėra juridinių faktų, kurie ribotų statybos galimybes ir pažeistų trečių</text:span><text:span text:style-name="T1505">jų asmenų interesus;</text:span></text:p>
      <text:p text:style-name="P1506"><text:span text:style-name="T1507">3</text:span><text:span text:style-name="T1508">) ar pateikti visi privalomi dokumentai;</text:span></text:p>
      <text:p text:style-name="P1509"><text:span text:style-name="T1510">4</text:span><text:span text:style-name="T1511">) ar pateikta statinio projekto skaitmeninė versija atitinka aplinkos ministro nustatytus reikalavimus, ar statinio projekto sudedamosios dalys atitinka aplinkos ministro nustatytas st</text:span><text:span text:style-name="T1512">atinio projekto sudedamąsias dalis, ar statinio projektą pasirašė visi jį pasirašyti privalėję asmenys;</text:span></text:p>
      <text:p text:style-name="P1513"><text:span text:style-name="T1514">5</text:span><text:span text:style-name="T1515">) ar statinio projekto vadovas ir statinio projekto dalių vadovai turėjo teisę rengti statinio projektą (jo dalis);</text:span></text:p>
      <text:p text:style-name="P1516"><text:span text:style-name="T1517">6</text:span><text:span text:style-name="T1518">) ar statinio projektuotoj</text:span><text:span text:style-name="T1519">as yra<text:s/></text:span><text:span text:style-name="T1520">apsidraudęs</text:span><text:span text:style-name="T1521"><text:s/>šio įstatymo 42 straipsnyje nurodytu civilinės atsakomybės privalomuoju draudimu;</text:span></text:p>
      <text:p text:style-name="P1522"><text:span text:style-name="T1523">7</text:span><text:span text:style-name="T1524">) ar atliktas šio įstatymo 37 straipsnyje numatytas visuomenės informavimas apie numatomą statinių projektavimą;</text:span></text:p>
      <text:p text:style-name="P1525"><text:span text:style-name="T1526">8</text:span><text:span text:style-name="T1527">) ar statinio projekto sprendini</text:span><text:span text:style-name="T1528">ai neprieštarauja teritorijų planavimo dokumentų sprendiniams, ar statinio projekto sprendiniai atitinka valstybinės žemės nuomos sutarties sąlygas, kai šį statinį planuojama statyti išnuomotame valstybinės žemės sklype;</text:span></text:p>
      <text:p text:style-name="P1529"><text:span text:style-name="T1530">9</text:span><text:span text:style-name="T1531">) ar statinio projektas atitin</text:span><text:span text:style-name="T1532">ka nustatytus specialiuosius architektūros reikalavimus (jeigu jie išduoti);</text:span></text:p>
      <text:p text:style-name="P1533"><text:span text:style-name="T1534">10</text:span><text:span text:style-name="T1535">) ar statinio projekto sprendiniai, susiję su teisės aktuose nustatytais norminiais atstumais tarp statinių, tarp statinių ir sklypų (teritorijų) ribų, atstumais nuo pavirši</text:span><text:span text:style-name="T1536">nių vandens telkinių, jų apsaugos zonų (juostų), atitinka teisės aktų reikalavimus;</text:span></text:p>
      <text:p text:style-name="P1537"><text:span text:style-name="T1538">11</text:span><text:span text:style-name="T1539">) ar statinio projekto sprendiniai atitinka statinio projekte nurodytą statybos rūšį, statinio paskirtį ir kategoriją;</text:span></text:p>
      <text:p text:style-name="P1540"><text:span text:style-name="T1541">12</text:span><text:span text:style-name="T1542">) ar Lietuvos Respublikos ryšių<text:s/></text:span><text:span text:style-name="T1543">reguliavimo tarnybos direktoriaus nustatyta tvarka paskelbta informacija apie ketinamus vykdyti elektroninių ryšių infrastruktūros ir (arba) tinkamos paskirties fizinės infrastruktūros įrengimo darbus (jeigu tai privaloma pagal Lietuvos Respublikos elektro</text:span><text:span text:style-name="T1544">ninių ryšių įstatymą);</text:span></text:p>
      <text:p text:style-name="P1545"><text:span text:style-name="T1546">13</text:span><text:span text:style-name="T1547">) ar vadovaujantis Elektroninių ryšių įstatymu statinio projekto sprendiniuose numatyta optimizuoti inžinerinių sistemų suderinamumo sprendinius;</text:span></text:p>
      <text:p text:style-name="P1548"><text:span text:style-name="T1549">14</text:span><text:span text:style-name="T1550">) ar nustatytos ir statinio statybos projektiniuose dokumentuose pažymėtos<text:s/></text:span><text:span text:style-name="T1551">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1552"><text:span text:style-name="T1553">15</text:span><text:span text:style-name="T1554">) ar stati</text:span><text:span text:style-name="T1555">nio projekto sprendiniuose numatyti susidarysiančių įvairių rūšių statybinių atliekų tvarkymo būdai, panaudojimo statybvietėje sąlygos atitinka aplinkos ministro nustatytus statybinių atliekų tvarkymo reikalavimus;</text:span></text:p>
      <text:p text:style-name="P1556"><text:span text:style-name="T1557">16</text:span><text:span text:style-name="T1558">) ar statinio projekto, kuriame<text:s/></text:span><text:span text:style-name="T1559">numatyta keisti patalpų ar statinių paskirtį, sprendiniai atitinka aplinkos ministro nustatytus reikalavimus;</text:span></text:p>
      <text:p text:style-name="P1560"><text:span text:style-name="T1561">17</text:span><text:span text:style-name="T1562">) ar statinio projekto, kuriame planuojami naujų nekilnojamojo turto kadastro objektų formavimas ar pertvarkymas, sprendiniai atitinka aplin</text:span><text:span text:style-name="T1563">kos ministro nustatytus reikalavimus;</text:span></text:p>
      <text:p text:style-name="P1564"><text:span text:style-name="T1565">18</text:span><text:span text:style-name="T1566">) kaip savivaldybės saugomais paskelbtų kultūros paveldo statinio, taip pat statinio, suprojektuoto savivaldybės saugomu paskelbto kultūros paveldo objekto teritorijoje, savivaldybės saugoma paskelbtoje kultūros<text:s/></text:span><text:span text:style-name="T1567">paveldo vietovėje, savivaldybės saugomu paskelbto kultūros paveldo objekto ar kultūros paveldo vietovės apsaugos zonose, projektai atitinka nekilnojamojo kultūros paveldo apsaugą ir tvarkybą reglamentuojančių teisės aktų reikalavimus; kaip statinių projekt</text:span><text:span text:style-name="T1568">ais išsaugomas nekilnojamųjų kultūros vertybių ir jų aplinkos autentiškumas, šių vertybių vertingosios savybės; kaip statinių projektai, parengti kultūros paveldo objektų ar kultūros paveldo vietovių teritorijose arba jų apsaugos zonose, atitinka Specialių</text:span><text:span text:style-name="T1569">jų žemės naudojimo sąlygų įstatymo 60 straipsnyje nustatytas specialiąsias žemės naudojimo sąlygas;</text:span></text:p>
      <text:p text:style-name="P1570"><text:span text:style-name="T1571">19</text:span><text:span text:style-name="T1572">) ar statinių, suprojektuotų teritorijose, kuriose saugotina vertybe nelaikomas kraštovaizdis, statinio projekto sprendiniai atitinka saugomos teritor</text:span><text:span text:style-name="T1573">ijos teritorijų planavimo dokumentuose nustatytus reikalavimus (statinio paskirtis atitinka žemės sklypo pagrindinę naudojimo paskirtį, naudojimo būdą), valstybinių parkų nuostatuose (statinių išdėstymo žemės sklype, leistinų žemės sklypo užstatymo rodikli</text:span><text:span text:style-name="T1574">ų, statinių formų, tūrių, panaudotų medžiagų), kituose veiklą saugomose teritorijose reglamentuojančiuose teisės aktuose.“</text:span></text:p>
      <text:p text:style-name="P1575"><text:span text:style-name="T1576">2</text:span><text:span text:style-name="T1577">. Saugomų teritorijų direkcijos<text:s/></text:span><text:span text:style-name="T1578">aplinkos ministro nustatyta tvarka<text:s/></text:span><text:span text:style-name="T1579">tikrina statinių, suprojektuotų<text:s/></text:span><text:span text:style-name="T1580">teritorijose, kuriose</text:span><text:span text:style-name="T1581"><text:s/>saugotina vertybe laikomas kraštovaizdis</text:span><text:span text:style-name="T1582">,</text:span><text:span text:style-name="T1583"><text:s/>projektus. Tikrinama statinio projektų sprendinių atitiktis reikalavimams, nustatytiems:</text:span></text:p>
      <text:p text:style-name="P1584"><text:span text:style-name="T1585">1</text:span><text:span text:style-name="T1586">) saugomos teritorijos teritorijų planavimo dokumentuose (statinio paskirties atitiktis žemės sklypo pagrindinei naudojim</text:span><text:span text:style-name="T1587">o paskirčiai, naudojimo būdui);</text:span></text:p>
      <text:p text:style-name="P1588"><text:span text:style-name="T1589">2</text:span><text:span text:style-name="T1590">) valstybinių parkų nuostatuose (statinių išdėstymo žemės sklype, leistinų žemės sklypo užstatymo rodiklių, statinių formų, tūrių, panaudotų medžiagų);</text:span></text:p>
      <text:p text:style-name="P1591"><text:span text:style-name="T1592">3</text:span><text:span text:style-name="T1593">) kituose veiklą saugomose teritorijose reglamentuojančiuose t</text:span><text:span text:style-name="T1594">eisės aktuose.</text:span></text:p>
      <text:p text:style-name="P1595"><text:span text:style-name="T1596">3</text:span><text:span text:style-name="T1597">. Kultūros paveldo departamentas prie Kultūros ministerijos</text:span><text:span text:style-name="T1598"><text:s/>aplinkos ministro nustatyta tvarka</text:span><text:span text:style-name="T1599"><text:s/>tikrina, kaip kultūros paveldo statinių, taip pat statinių, suprojektuotų kultūros paveldo objektų teritorijose, kultūros paveldo vietovėse</text:span><text:span text:style-name="T1600"><text:s/>arba jų apsaugos zonose, projektai, išskyrus šio straipsnio 1 dalies 20 punkte nurodytus atvejus, atitinka nekilnojamojo kultūros paveldo apsaugą ir tvarkybą reglamentuojančių teisės aktų reikalavimus; kaip statinių projektais išsaugomas nekilnojamųjų kul</text:span><text:span text:style-name="T1601">tūros vertybių ir jų aplinkos autentiškumas, šių vertybių vertingosios savybės; kaip statinių projektai, parengti kultūros paveldo objektų ar kultūros paveldo vietovių teritorijose arba jų apsaugos zonose, atitinka Specialiųjų žemės naudojimo sąlygų įstaty</text:span><text:span text:style-name="T1602">mo 60 straipsnyje nustatytas specialiąsias žemės naudojimo sąlygas.</text:span></text:p>
      <text:p text:style-name="P1603"><text:span text:style-name="T1604">4</text:span><text:span text:style-name="T1605">. Nacionalinis visuomenės sveikatos centras prie Sveikatos apsaugos ministerijos<text:s/></text:span><text:span text:style-name="T1606">aplinkos ministro nustatyta tvarka<text:s/></text:span><text:span text:style-name="T1607">tikrina<text:s/></text:span><text:span text:style-name="T1608">ypatingųjų ir neypatingųjų statinių projektų<text:s/></text:span><text:span text:style-name="T1609">atitiktį teisė</text:span><text:span text:style-name="T1610">s aktuose nustatytiems visuomenės sveikatos saugos reikalavimams, išskyrus reglamentuojamus darbuotojų saugos ir sveikatos reikalavimus,<text:s/></text:span><text:span text:style-name="T1611">ar projektuojamų statinių paskirtis atitinka Specialiųjų žemės naudojimo sąlygų įstatymo 53 straipsnio nuostatas,<text:s/></text:span><text:span text:style-name="T1612">ar te</text:span><text:span text:style-name="T1613">isės aktų nustatyta tvarka atliktas poveikio visuomenės sveikatai vertinimas, ar dėl statytojo planuojamos ar vykdomos ūkinės veiklos nustatyta sanitarinės apsaugos zona.</text:span></text:p>
      <text:p text:style-name="P1614"><text:span text:style-name="T1615">5</text:span><text:span text:style-name="T1616">.<text:s/></text:span><text:span text:style-name="T1617">Susisiekimo ministro įgaliotos valstybės institucijos ar įstaigos, valstybės įmonės, atsakingos už geležinkelių transporto eismo ir eismo keliuose saugą,<text:s/></text:span><text:span text:style-name="T1618">aplinkos ministro nustatyta tvarka<text:s/></text:span><text:span text:style-name="T1619">tikrina statinio projektus, kuriuose suprojektuota geležinkelių, va</text:span><text:span text:style-name="T1620">lstybinės reikšmės kelių infrastruktūra,</text:span><text:span text:style-name="T1621"><text:s/>suprojektuotas statinys geležinkelio apsaugos zonoje ar šioje zonoje planuojami geležinkelio infrastruktūros statinio griovimo darbai</text:span><text:span text:style-name="T1622">. Tikrinama atitinkamai pagal geležinkelių transporto saugai svarbius kriterijus i</text:span><text:span text:style-name="T1623">r saugaus eismo automobilių keliais reikalavimus susisiekimo ministro įgaliotų valstybės institucijų ar įstaigų, valstybės įmonių nustatyta tvarka.</text:span></text:p>
      <text:p text:style-name="P1624"><text:span text:style-name="T1625">6</text:span><text:span text:style-name="T1626">. Aplinkos apsaugos agentūra</text:span><text:span text:style-name="T1627"><text:s/>aplinkos ministro nustatyta tvarka</text:span><text:span text:style-name="T1628"><text:s/>tikrina statinių projektus, kai statini</text:span><text:span text:style-name="T1629">o statyba arba statiniuose planuojama vykdyti ūkinė veikla patenka į Planuojamos ūkinės veiklos poveikio aplinkai vertinimo įstatymo taikymo sritį. Tikrinama:</text:span></text:p>
      <text:p text:style-name="P1630"><text:span text:style-name="T1631">1</text:span><text:span text:style-name="T1632">) ar atlikta atranka dėl poveikio aplinkai vertinimo ar poveikio aplinkai vertinimas ir ar yra</text:span><text:span text:style-name="T1633"><text:s/>galiojanti atrankos dėl poveikio aplinkai vertinimo išvada, kad poveikio aplinkai vertinimas neprivalomas (toliau šioje dalyje – atrankos išvada), ar yra galiojantis sprendimas dėl planuojamos ūkinės veiklos poveikio aplinkai, pagal kurį planuojama ūkinė<text:s/></text:span><text:span text:style-name="T1634">veikla atitinka teisės aktų nustatytus reikalavimus (toliau šioje dalyje – sprendimas);</text:span></text:p>
      <text:p text:style-name="P1635"><text:span text:style-name="T1636">2</text:span><text:span text:style-name="T1637">) kai planuojamai ūkinei veiklai atlikta atranka dėl poveikio aplinkai vertinimo, – ar statinio projektas atitinka atrankos išvadoje nurodytą veiklos mastą, fizine</text:span><text:span text:style-name="T1638">s ir technines charakteristikas, ar suprojektuotos atrankos išvadoje nustatytos reikšmingo neigiamo poveikio aplinkai mažinimo ir kompensavimo priemonės, arba </text:span></text:p>
      <text:p text:style-name="P1639"><text:span text:style-name="T1640">3</text:span><text:span text:style-name="T1641">) kai planuojamai ūkinei veiklai atliktas poveikio aplinkai vertinimas, – ar statinio proje</text:span><text:span text:style-name="T1642">k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1643"><text:span text:style-name="T1644">7</text:span><text:span text:style-name="T1645">. Valstybinė energetikos reguliavimo taryba<text:s/></text:span><text:span text:style-name="T1646">aplinkos ministro nustatyta tvarka<text:s/></text:span><text:span text:style-name="T1647">tikrina naujai statomų ar rekonstruojamų energetikos objektų (statinių) projektus (projektų sprendinių atitiktį energetikos objektų (išskyrus pastatus), įrenginių įrengimo, eksp</text:span><text:span text:style-name="T1648">loatavimo, techninės saugos reikalavimams):</text:span></text:p>
      <text:p text:style-name="P1649"><text:span text:style-name="T1650">1</text:span><text:span text:style-name="T1651">) elektrinių (didesnės kaip 30 kW įrengtosios galios) ir katilinių;</text:span></text:p>
      <text:p text:style-name="P1652"><text:span text:style-name="T1653">2</text:span><text:span text:style-name="T1654">) 110 kV ir aukštesnės įtampos perdavimo tinklų ir jų priklausinių;</text:span></text:p>
      <text:p text:style-name="P1655"><text:span text:style-name="T1656">3</text:span><text:span text:style-name="T1657">) gamtinių dujų sistemų;</text:span></text:p>
      <text:p text:style-name="P1658"><text:span text:style-name="T1659">4</text:span><text:span text:style-name="T1660">) gamtinių dujų saugyklų;</text:span></text:p>
      <text:p text:style-name="P1661"><text:span text:style-name="T1662">5</text:span><text:span text:style-name="T1663">)<text:s/></text:span><text:span text:style-name="T1664">suskystintų gamtinių dujų importo, eksporto terminalų ir saugyklų;</text:span></text:p>
      <text:p text:style-name="P1665"><text:span text:style-name="T1666">6</text:span><text:span text:style-name="T1667">) magistralinių naftotiekių, produktotiekių;</text:span></text:p>
      <text:p text:style-name="P1668"><text:span text:style-name="T1669">7</text:span><text:span text:style-name="T1670">) naftos perdirbimo įrenginių;</text:span></text:p>
      <text:p text:style-name="P1671"><text:span text:style-name="T1672">8</text:span><text:span text:style-name="T1673">) naftos, naftos produktų terminalų ir saugyklų;</text:span></text:p>
      <text:p text:style-name="P1674"><text:span text:style-name="T1675">9</text:span><text:span text:style-name="T1676">) šilumos perdavimo tinklų ir jų priklausini</text:span><text:span text:style-name="T1677">ų (didesnio kaip 100 mm sąlyginio skersmens).</text:span></text:p>
      <text:p text:style-name="P1678"><text:span text:style-name="T1679">8</text:span><text:span text:style-name="T1680">. Susisiekimo komunikacijų ir inžinerinių tinklų, prie kurių prijungiami sklypo ar kiti inžineriniai tinklai ir (ar) susisiekimo komunikacijos, savininkai, valdytojai ar naudotojai</text:span><text:span text:style-name="T1681"><text:s/>aplinkos ministro nustatyta tvarka</text:span><text:span text:style-name="T1682"><text:s/>tikrina statinio projekto sprendinius, kuriais įgyvendinami prisijungimo sąlygose nustatyti prisijungimo prie susisiekimo komunikacijų ar inžinerinių tinklų reikalavimai. Susisiekimo komunikacijų savininkai, valdytojai a</text:span><text:span text:style-name="T1683">r naudotojai tikrina statinių projektus, kai jie rengiami kelių juostose ar kelių apsaugos zonose</text:span><text:span text:style-name="T1684">.</text:span></text:p>
      <text:p text:style-name="P1685"><text:span text:style-name="T1686">9</text:span><text:span text:style-name="T1687">. Susisiekimo ministro įgaliotos valstybės institucijos ar įstaigos, valstybės įmonės tikrina statinio projektus, kai statinio projektui parengti išduot</text:span><text:span text:style-name="T1688">os prisijungimo prie valstybinės reikšmės kelio sąlygos arba kai statinio projekte suprojektuoti statiniai, inžineriniai tinklai ar kitos susisiekimo komunikacijos patenka į šio kelio statinį, kelio juostą ar kelio apsaugos zoną.<text:s/></text:span></text:p>
      <text:p text:style-name="P1689"><text:span text:style-name="T1690">10</text:span><text:span text:style-name="T1691">. Lietuvos transpor</text:span><text:span text:style-name="T1692">to saugos administracija aplinkos ministro nustatyta tvarka tikrina projektus statinių, kurių aukštis virš žemės paviršiaus yra 100 m ir daugiau, ir pasienio ruože esančių statinių, kurių aukštis virš žemės paviršiaus yra 30 m ir daugiau.</text:span></text:p>
      <text:p text:style-name="P1693"><text:span text:style-name="T1694">11</text:span><text:span text:style-name="T1695">. Lietuvos kariuomenės vadas<text:s/></text:span><text:span text:style-name="T1696">aplinkos ministro nustatyta tvarka tikrina projektus statinių, kurių aukštis virš žemės paviršiaus yra 100 m ir daugiau, ir pasienio ruože esančių statinių, kurių aukštis virš žemės paviršiaus yra 30 m ir daugiau.</text:span></text:p>
      <text:p text:style-name="P1697"><text:span text:style-name="T1698">12</text:span><text:span text:style-name="T1699">. Valst</text:span><text:span text:style-name="T1700">ybės sienos apsaugos tarnyba prie Vidaus reikalų ministerijos</text:span><text:span text:style-name="T1701"><text:s/>aplinkos ministro nustatyta tvarka tikrina projektus pasienio ruože esančių statinių, kurių aukštis virš žemės paviršiaus yra 30 m ir daugiau.</text:span></text:p>
      <text:p text:style-name="P1702"><text:span text:style-name="T1703">13</text:span><text:span text:style-name="T1704">. Aplinkos ministerija aplinkos ministro nust</text:span><text:span text:style-name="T1705">atyta tvarka tikrina atliekų tvarkymo objektų, kuriuose kaip kuras energijai gaminti gali būti naudojamos ar planuojama naudoti po rūšiavimo likusios ir perdirbti netinkamos energinę vertę turinčios atliekos, projektus.</text:span></text:p>
      <text:p text:style-name="P1706"><text:span text:style-name="T1707">14</text:span><text:span text:style-name="T1708">. Energetikos ministerija apli</text:span><text:span text:style-name="T1709">nkos ministro nustatyta tvarka tikrina:</text:span></text:p>
      <text:p text:style-name="P1710"><text:span text:style-name="T1711">1</text:span><text:span text:style-name="T1712">) objektų, kuriuose planuojama įrengti šilumos gamybos ir (arba) šilumos ir elektros energijos gamybos (kogeneraciniai) įrenginius, tiekiančius šilumą į centralizuoto šilumos tiekimo sistemas ir naudojančius atsin</text:span><text:span text:style-name="T1713">aujinančius ir (ar) vietinius energijos išteklius, projektus;</text:span></text:p>
      <text:p text:style-name="P1714"><text:span text:style-name="T1715">2</text:span><text:span text:style-name="T1716">) statinių, kuriuose suprojektuotas naujas centrinio šilumos ar vėsumos perdavimo tinklas ir (ar) statinyje įrengiami nauji ir (ar) atnaujinami šilumos ir (ar) elektros energijos gamybos ar</text:span><text:span text:style-name="T1717"><text:s/>pramoniniai įrenginiai (kai šilumos ir (ar) elektros energijos gamybos įrenginių atnaujinimo išlaidos viršija 50 procentų investicijų, reikalingų naujam tos pačios galios šilumos ir (ar) elektros energijos gamybos įrenginiui statinyje įrengti), kurių bend</text:span><text:span text:style-name="T1718">ra vardinė šiluminė galia ar šiluminė galia, nepanaudojama pramoninės gamybos technologinio proceso metu, yra didesnė kaip 20 MW, projektus.</text:span></text:p>
      <text:p text:style-name="P1719"><text:span text:style-name="T1720">15</text:span><text:span text:style-name="T1721">. Priešgaisrinės apsaugos ir gelbėjimo departamentas prie Vidaus reikalų ministerijos aplinkos ministro nus</text:span><text:span text:style-name="T1722">tatyta tvarka tikrina valstybinės reikšmės objektų rekonstravimo ar remonto projektus.</text:span></text:p>
      <text:p text:style-name="P1723"><text:span text:style-name="T1724">16</text:span><text:span text:style-name="T1725">. Vadovybės apsaugos departamentas prie Vidaus reikalų ministerijos aplinkos ministro nustatyta tvarka tikrina projektus statinių, kurie patenka į saugomų objektų<text:s/></text:span><text:span text:style-name="T1726">apsaugos zonas ir (ar) šiose zonose, neatsižvelgiant į atliekamų statybos darbų rūšį, keičiama statinių (patalpų) paskirtis.</text:span></text:p>
      <text:p text:style-name="P1727"><text:span text:style-name="T1728">17</text:span><text:span text:style-name="T1729">. Klaipėdos ar Šventosios valstybinių jūrų uostų direkcijos aplinkos ministro nustatyta tvarka tikrina projektus statinių, su</text:span><text:span text:style-name="T1730">projektuotų šių uostų ar jų rezervinėse teritorijose.</text:span></text:p>
      <text:p text:style-name="P1731"><text:span text:style-name="T1732">18</text:span><text:span text:style-name="T1733">. Magistralinio dujotiekio savininkas arba jo įgaliojimą turintis magistralinio dujotiekio valdytojas ar naudotojas aplinkos ministro nustatyta tvarka tikrina statinių, kurie patenka į magistralin</text:span><text:span text:style-name="T1734">io dujotiekio vietovės klasių teritorijas, esančias 200 metrų atstumu abipus magistralinio dujotiekio vamzdyno ašies, ir (ar) šiose teritorijose planuojama keisti statinių (patalpų) paskirtį, projektus.“</text:span></text:p>
      <text:p text:style-name="P1735"/>
      <text:p text:style-name="P1736"><text:span text:style-name="T1737">18</text:span><text:span text:style-name="T1738"><text:s/>straipsnis.</text:span><text:span text:style-name="T1739"><text:tab/></text:span><text:span text:style-name="T1740">Įstatymo papildymas 27</text:span><text:span text:style-name="T1741">2</text:span><text:span text:style-name="T1742"><text:s/>straipsniu<text:s/></text:span></text:p>
      <text:p text:style-name="P1743"><text:span text:style-name="T1744">Papildyti Įstatymo šeštąjį skirsnį 27</text:span><text:span text:style-name="T1745">2<text:s/></text:span><text:span text:style-name="T1746">straipsniu:</text:span></text:p>
      <text:p text:style-name="P1747"><text:span text:style-name="T1748">„</text:span><text:span text:style-name="T1749">27</text:span><text:span text:style-name="T1750">2</text:span><text:span text:style-name="T1751"><text:s/>straipsnis.<text:s/></text:span><text:span text:style-name="T1752">Teisė vykdyti statybos darbus</text:span></text:p>
      <text:p text:style-name="P1753"><text:span text:style-name="T1754">1</text:span><text:span text:style-name="T1755">.</text:span><text:span text:style-name="T1756"><text:tab/>Statytojas (užsakovas) privalo įgyti teisę vykdyti statybos darbus, kai šio įstatymo 27 straipsnio 1 dalyje nurodytais atvejais prival</text:span><text:span text:style-name="T1757">omas statybą leidžiantis dokumentas arba šio įstatymo 27 straipsnio 1</text:span><text:span text:style-name="T1758">1</text:span><text:span text:style-name="T1759"><text:s/>dalyje nurodytais atvejais statybą leidžiantis dokumentas neišduodamas, tačiau privaloma pranešti apie statybos pradžią. Teisė vykdyti statybos darbus apima naujo statinio statybą, stat</text:span><text:span text:style-name="T1760">inio rekonstravimą, atnaujinimą (modernizavimą), remontą, griovimą, statinio (jo patalpų) paskirties keitimą ar naujo nekilnojamojo turto kadastro objekto formavimą, esamo pertvarkymą, kai atliekami paprastojo remonto darbai arba statybos darbai neatliekam</text:span><text:span text:style-name="T1761">i.</text:span></text:p>
      <text:p text:style-name="P1762"><text:span text:style-name="T1763">2</text:span><text:span text:style-name="T1764">.</text:span><text:span text:style-name="T1765"><text:tab/>Statytojas (užsakovas) įgyja teisę vykdyti statybos darbus, kai pateikia šio straipsnio 7 dalyje nurodytus dokumentus ir jie aplinkos ministro nustatyta tvarka užregistruojami Lietuvos Respublikos statybos leidimų ir statybos valstybinės priežiūr</text:span><text:span text:style-name="T1766">os informacinėje sistemoje „Infostatyba“, išskyrus šio straipsnio 3 dalyje nurodytus atvejus.</text:span></text:p>
      <text:p text:style-name="P1767"><text:span text:style-name="T1768">3</text:span><text:span text:style-name="T1769">.</text:span><text:span text:style-name="T1770"><text:tab/>Statytojas (užsakovas) įgyja teisę vykdyti statybos darbus po 10 darbo dienų nuo šio straipsnio 7 dalyje nurodytų dokumentų užregistravimo Lietuvos Respubl</text:span><text:span text:style-name="T1771">ikos statybos leidimų ir statybos valstybinės priežiūros informacinėje sistemoje „Infostatyba“ šiais atvejais:</text:span></text:p>
      <text:p text:style-name="P1772"><text:span text:style-name="T1773">1</text:span><text:span text:style-name="T1774">)</text:span><text:span text:style-name="T1775"><text:tab/>kai šio įstatymo 27 straipsnio 1</text:span><text:span text:style-name="T1776">1</text:span><text:span text:style-name="T1777"><text:s/>dalyje nustatytais atvejais statybą leidžiantis dokumentas neišduodamas, tačiau privaloma užregistruoti pr</text:span><text:span text:style-name="T1778">anešimą apie statybos pradžią;</text:span></text:p>
      <text:p text:style-name="P1779"><text:span text:style-name="T1780">2</text:span><text:span text:style-name="T1781">)</text:span><text:span text:style-name="T1782"><text:tab/>kai projektą privalo patikrinti Kultūros paveldo departamentas prie Kultūros ministerijos pagal šio įstatymo 27</text:span><text:span text:style-name="T1783">1</text:span><text:span text:style-name="T1784"><text:s/>straipsnio 3 dalį.</text:span></text:p>
      <text:p text:style-name="P1785"><text:span text:style-name="T1786">4</text:span><text:span text:style-name="T1787">.</text:span><text:span text:style-name="T1788"><text:tab/>Vykdyti statybos darbus galima tik pagal Lietuvos Respublikos statybos<text:s/></text:span><text:span text:style-name="T1789">leidimų ir statybos valstybinės priežiūros informacinėje sistemoje „Infostatyba“ užregistruoto projekto sprendinius.</text:span></text:p>
      <text:p text:style-name="P1790"><text:span text:style-name="T1791">5</text:span><text:span text:style-name="T1792">.</text:span><text:span text:style-name="T1793"><text:tab/>Šio straipsnio 3 dalyje nurodytais atvejais statinio projektą tikrinantys subjektai pagal šio įstatymo 27</text:span><text:span text:style-name="T1794">1</text:span><text:span text:style-name="T1795"><text:s/>straipsnyje nurodytą komp</text:span><text:span text:style-name="T1796">etenciją gali tikrinti statytojo (užsakovo) pateiktus dokumentus ir, nustatę teisės aktų pažeidimus, surašyti nepritarimo statybai dokumentą. Nepritarimo statybai dokumentas gali būti surašytas per 10 darbo dienų nuo šio straipsnio 7 dalyje nurodytų dokume</text:span><text:span text:style-name="T1797">ntų užregistravimo Lietuvos Respublikos statybos leidimų ir statybos valstybinės priežiūros informacinėje sistemoje „Infostatyba“, apie dokumento surašymą per šią sistemą pranešama statytojui (užsakovui). Jei surašomas nepritarimo statybai dokumentas, stat</text:span><text:span text:style-name="T1798">ytojas (užsakovas) neturi teisės vykdyti statybos darbus, kol statinių projektus tikrinantis subjektas panaikina šį dokumentą.</text:span></text:p>
      <text:p text:style-name="P1799"><text:span text:style-name="T1800">6</text:span><text:span text:style-name="T1801">.</text:span><text:span text:style-name="T1802"><text:tab/>Nepritarimo statybai dokumentą statytojas (užsakovas) turi teisę apskųsti teismui.</text:span></text:p>
      <text:p text:style-name="P1803"><text:span text:style-name="T1804">7</text:span><text:span text:style-name="T1805">.</text:span><text:span text:style-name="T1806"><text:tab/>Teisei vykdyti statybos darbus<text:s/></text:span><text:span text:style-name="T1807">įgyti pateikiami šie dokumentai:</text:span></text:p>
      <text:p text:style-name="P1808"><text:span text:style-name="T1809">1</text:span><text:span text:style-name="T1810">)</text:span><text:span text:style-name="T1811"><text:tab/>pranešimas apie statybos pradžią;</text:span></text:p>
      <text:p text:style-name="P1812"><text:span text:style-name="T1813">2</text:span><text:span text:style-name="T1814">)</text:span><text:span text:style-name="T1815"><text:tab/>statybą leidžiantis dokumentas<text:s/></text:span><text:span text:style-name="T1816">(kai jis privalomas pagal šio įstatymo 27 straipsnio 1 dalį). Kai statybą leidžiantis dokumentas neišduodamas, turi būti pateikti šio įstatymo 27<text:s/></text:span><text:span text:style-name="T1817">straipsnio 5 dalyje nurodyti dokumentai</text:span><text:span text:style-name="T1818">;<text:s/></text:span></text:p>
      <text:p text:style-name="P1819"><text:span text:style-name="T1820">3</text:span><text:span text:style-name="T1821">)</text:span><text:span text:style-name="T1822"><text:tab/></text:span><text:span text:style-name="T1823">statinio projektas, pagal kurį bus vykdomi statybos darbai (kai jis privalomas pagal šio įstatymo 24 straipsnio 1 dalį) ir jo skaitmeninė versija arba tik statinio projekto skaitmeninė versija, pasirašyta el</text:span><text:span text:style-name="T1824">ektroniniu parašu privalančių jį pasirašyti asmenų, – aplinkos ministro nustatyta tvarka ir sąlygomis;</text:span></text:p>
      <text:p text:style-name="P1825"><text:span text:style-name="T1826">4</text:span><text:span text:style-name="T1827">)</text:span><text:span text:style-name="T1828"><text:tab/>statinio projekto ekspertizės aktas (kai statinio projekto ekspertizė privaloma pagal šio įstatymo 34 straipsnio 1 dalį);<text:s/></text:span></text:p>
      <text:p text:style-name="P1829"><text:span text:style-name="T1830">5</text:span><text:span text:style-name="T1831">)</text:span><text:span text:style-name="T1832"><text:tab/>informacija apie</text:span><text:span text:style-name="T1833"><text:s/>pasirašytą savivaldybės infrastruktūros plėtros sutartį ar sumokėtą savivaldybės infrastruktūros plėtros įmoką, kai tai privaloma vadovaujantis Savivaldybių infrastruktūros plėtros įstatymo nuostatomis;</text:span></text:p>
      <text:p text:style-name="P1834"><text:span text:style-name="T1835">6</text:span><text:span text:style-name="T1836">)</text:span><text:span text:style-name="T1837"><text:tab/>dokumentas, patvirtinantis šio įstatymo 1 pri</text:span><text:span text:style-name="T1838">ede nurodytos įmokos už savavališkos statybos įteisinimą sumokėjimą, ir dokumentai, pagrindžiantys šios įmokos apskaičiavimo dydį, – savavališkos statybos atveju;</text:span></text:p>
      <text:p text:style-name="P1839"><text:span text:style-name="T1840">7</text:span><text:span text:style-name="T1841">)</text:span><text:span text:style-name="T1842"><text:tab/>dokumentas, patvirtinantis atlyginimo už teisės statyti valstybinėje žemėje sumokėjimą</text:span><text:span text:style-name="T1843"><text:s/>į valstybės biudžetą, kai tai numatyta Žemės įstatymo 10 straipsnio 3, 4 ir 5 dalyse.</text:span></text:p>
      <text:p text:style-name="P1844"><text:span text:style-name="T1845">8</text:span><text:span text:style-name="T1846">.</text:span><text:span text:style-name="T1847"><text:tab/>Už šio straipsnio 7 dalyje nurodytų dokumentų tikrumą atsako statytojas (užsakovas).</text:span></text:p>
      <text:p text:style-name="P1848"><text:span text:style-name="T1849">9</text:span><text:span text:style-name="T1850">.</text:span><text:span text:style-name="T1851"><text:tab/>Teisė vykdyti statybos darbus panaikinama:</text:span></text:p>
      <text:p text:style-name="P1852"><text:span text:style-name="T1853">1</text:span><text:span text:style-name="T1854">)</text:span><text:span text:style-name="T1855"><text:tab/>įsiteisėjusiu teismo</text:span><text:span text:style-name="T1856"><text:s/>sprendimu;</text:span></text:p>
      <text:p text:style-name="P1857"><text:span text:style-name="T1858">2</text:span><text:span text:style-name="T1859">)</text:span><text:span text:style-name="T1860"><text:tab/>Valstybinės teritorijų planavimo ir statybos inspekcijos prie Aplinkos ministerijos privalomu nurodymu;</text:span></text:p>
      <text:p text:style-name="P1861"><text:span text:style-name="T1862">3</text:span><text:span text:style-name="T1863">)</text:span><text:span text:style-name="T1864"><text:tab/>panaikinus bent vieno iš teisei įgyti privalomų dokumentų galiojimą.</text:span></text:p>
      <text:p text:style-name="P1865"><text:span text:style-name="T1866">10</text:span><text:span text:style-name="T1867">.</text:span><text:span text:style-name="T1868"><text:tab/>Kreiptis į teismą dėl teisės vykdyti statybos d</text:span><text:span text:style-name="T1869">arbus turi teisę asmenys, kurių teisės ir teisėti interesai pažeidžiami, šių asmenų skundų pagrindu arba savo iniciatyva – Valstybinė teritorijų planavimo ir statybos inspekcija prie Aplinkos ministerijos, Kultūros paveldo departamentas prie Kultūros minis</text:span><text:span text:style-name="T1870">terijos, Valstybinė saugomų teritorijų tarnyba prie Aplinkos ministerijos, Priešgaisrinės apsaugos ir gelbėjimo departamentas prie Vidaus reikalų ministerijos, statinio saugos ir paskirties valstybinės priežiūros institucijos pagal kompetenciją. Jeigu paže</text:span><text:span text:style-name="T1871">istas viešasis interesas, šios institucijos dėl viešojo intereso gynimo turi teisę kreiptis į prokuratūrą arba teismą. Jeigu nustatomi pažeidimai tik Kultūros paveldo departamento prie Kultūros ministerijos, Valstybinės saugomų teritorijų tarnybos prie Apl</text:span><text:span text:style-name="T1872">inkos ministerijos, Priešgaisrinės apsaugos ir gelbėjimo departamento prie Vidaus reikalų ministerijos, statinio saugos ir paskirties valstybinės priežiūros institucijos, pagal kitų institucijų kompetenciją, į teismą savo iniciatyva ar dėl kitų asmenų krei</text:span><text:span text:style-name="T1873">pimosi kreipiasi ši institucija. Jeigu nustatoma pažeidimų, susijusių su kelių institucijų kompetencija, į teismą kreipiasi Valstybinė teritorijų planavimo ir statybos inspekcija prie Aplinkos ministerijos. Bylose dėl išduoto statybą leidžiančio dokumento<text:s/></text:span><text:span text:style-name="T1874">galiojimo panaikinimo atsakovais teisme laikomi asmenys, pritarę projektiniams pasiūlymams, ir savivaldybės meras ar jo įgaliotas savivaldybės administracijos valstybės tarnautojas.</text:span></text:p>
      <text:p text:style-name="P1875"><text:span text:style-name="T1876">11</text:span><text:span text:style-name="T1877">.</text:span><text:span text:style-name="T1878"><text:tab/>Apie įgytą teisę vykdyti statybos darbus, siekiant sukurti galimyb</text:span><text:span text:style-name="T1879">es visuomenei ginti teisę gyventi sveikatai ir gerovei tinkamoje aplinkoje, visuomenė informuojama per TPS „Vartai“ paskelbus Lietuvos Respublikos statybos leidimų ir statybos valstybinės priežiūros informacinėje sistemoje „Infostatyba“ techninio darbo pro</text:span><text:span text:style-name="T1880">jekto (kai rengiama dviem etapais) arba statinio projekto (kai rengiama vienu etapu) sklypo sutvarkymo ir architektūrinę dalis. Draudžiama skelbti statytojo (užsakovo), kuris yra fizinis asmuo, ir kitų fizinių asmenų, išskyrus statinio projekto vadovą, sta</text:span><text:span text:style-name="T1881">tinio projekto dalių vadovus, statinio architektus, statinio projekto rengėjus, statinio projekto dalių rengėjus, statinio projekto ekspertizės vadovą, statinio projekto dalių ekspertizės vadovus, asmenis, dalyvaujančius išduodant specialiuosius reikalavim</text:span><text:span text:style-name="T1882">us, prisijungimo prie inžinerinių tinklų ar susisiekimo komunikacijų sąlygas, tikrinant statinio projektą, vardą ir pavardę. Draudžiama skelbti fizinių asmenų asmens kodą, gimimo datą, gyvenamąją vietą. Už duomenų pateikimą be draudžiamų skelbti asmens duo</text:span><text:span text:style-name="T1883">menų atsako asmenys, teikiantys skelbti duomenis (dokumentus) Lietuvos Respublikos statybos leidimų ir statybos valstybinės priežiūros informacinėje sistemoje „Infostatyba“. Šioje dalyje nurodytų duomenų ir (ar) dokumentų skelbimą ir jo užbaigimą užtikrina</text:span><text:span text:style-name="T1884"><text:s/>Valstybinė teritorijų planavimo ir statybos inspekcija prie Aplinkos ministerijos.“</text:span></text:p>
      <text:p text:style-name="P1885"/>
      <text:p text:style-name="P1886"><text:span text:style-name="T1887">19</text:span><text:span text:style-name="T1888"><text:s/>straipsnis.</text:span><text:span text:style-name="T1889"><text:tab/></text:span><text:span text:style-name="T1890">28 straipsnio pakeitimas</text:span></text:p>
      <text:p text:style-name="P1891"><text:span text:style-name="T1892">1</text:span><text:span text:style-name="T1893">.</text:span><text:span text:style-name="T1894"><text:tab/></text:span><text:span text:style-name="T1895">Pakeisti 28 straipsnio 2 dalies 1 punktą ir jį išdėstyti taip:</text:span></text:p>
      <text:p text:style-name="P1896"><text:span text:style-name="T1897">„</text:span><text:span text:style-name="T1898">1</text:span><text:span text:style-name="T1899">) užbaigus ypatingųjų statinių, kurių<text:s/></text:span><text:span text:style-name="T1900">statybai buvo išduoti šio įstatymo 27 straipsnio 1 dalies 1 ir 2 punktuose nurodyti statybą leidžiantys dokumentai ir šio įstatymo nustatyta tvarka įgyta teisė vykdyti statybos darbus, statybą;“.</text:span></text:p>
      <text:p text:style-name="P1901"><text:span text:style-name="T1902">2</text:span><text:span text:style-name="T1903">.</text:span><text:span text:style-name="T1904"><text:tab/></text:span><text:span text:style-name="T1905">Pakeisti 28 straipsnio 2 dalies 2 punktą ir jį iš</text:span><text:span text:style-name="T1906">dėstyti taip:</text:span></text:p>
      <text:p text:style-name="P1907"><text:span text:style-name="T1908">„</text:span><text:span text:style-name="T1909">2</text:span><text:span text:style-name="T1910">) užbaigus statinių, kurių statybai buvo išduoti šio įstatymo 27 straipsnio 1 dalies 3 punkte nurodyti statybą leidžiantys dokumentai ir šio įstatymo nustatyta tvarka įgyta teisė vykdyti statybos darbus, statybą;“.</text:span></text:p>
      <text:p text:style-name="P1911"><text:span text:style-name="T1912">3</text:span><text:span text:style-name="T1913">.</text:span><text:span text:style-name="T1914"><text:tab/></text:span><text:span text:style-name="T1915">Pakeisti 28 </text:span><text:span text:style-name="T1916">straipsnio 3 dalį ir ją išdėstyti taip:</text:span></text:p>
      <text:p text:style-name="P1917"><text:span text:style-name="T1918">„</text:span><text:span text:style-name="T1919">3</text:span><text:span text:style-name="T1920">. Deklaracija apie statybos užbaigimą surašoma, statinio projekto (jo dalies) ekspertizės rangovas arba statinio (jo dalies) ekspertizės rangovas tvirtina deklaraciją apie statybos užbaigimą ir ši deklaracija Lie</text:span><text:span text:style-name="T1921">tuvos Respublikos statybos leidimų ir statybos valstybinės priežiūros informacinėje sistemoje „Infostatyba“ registruojama užbaigus kitus, negu nurodyti šio straipsnio 2 dalyje, statybos darbus, kuriems buvo išduoti šio įstatymo 27 straipsnio 1 dalies 1–7 p</text:span><text:span text:style-name="T1922">unktuose nurodyti statybą leidžiantys dokumentai ir šio įstatymo nustatyta tvarka įgyta teisė vykdyti statybos darbus, išskyrus šio įstatymo 27 straipsnio 1 dalies 5 punkte nurodytus branduolinės energetikos objekto statinių paprastojo remonto ir aplinkos<text:s/></text:span><text:span text:style-name="T1923">ministro nustatytus atvejus.“</text:span></text:p>
      <text:p text:style-name="P1924"><text:span text:style-name="T1925">4</text:span><text:span text:style-name="T1926">.</text:span><text:span text:style-name="T1927"><text:tab/></text:span><text:span text:style-name="T1928">Papildyti 28 straipsnio 7 dalį 7 punktu:</text:span></text:p>
      <text:p text:style-name="P1929"><text:span text:style-name="T1930">„</text:span><text:span text:style-name="T1931">7</text:span><text:span text:style-name="T1932">) šio įstatymo nustatyta tvarka statytojas (užsakovas) neįgijo teisės vykdyti statybos darbus.“</text:span></text:p>
      <text:p text:style-name="P1933"><text:span text:style-name="T1934">5</text:span><text:span text:style-name="T1935">.</text:span><text:span text:style-name="T1936"><text:tab/></text:span><text:span text:style-name="T1937">Papildyti 28 straipsnio 8 dalį 7 punktu:</text:span></text:p>
      <text:p text:style-name="P1938"><text:span text:style-name="T1939">„</text:span><text:span text:style-name="T1940">7</text:span><text:span text:style-name="T1941">) šio įstatymo nus</text:span><text:span text:style-name="T1942">tatyta tvarka statytojas (užsakovas) neįgijo teisės vykdyti statybos darbus.“</text:span></text:p>
      <text:p text:style-name="P1943"/>
      <text:p text:style-name="P1944"><text:span text:style-name="T1945">20</text:span><text:span text:style-name="T1946"><text:s/>straipsnis.</text:span><text:span text:style-name="T1947"><text:tab/></text:span><text:span text:style-name="T1948">33 straipsnio pakeitimas</text:span></text:p>
      <text:p text:style-name="P1949"><text:span text:style-name="T1950">Pakeisti</text:span><text:span text:style-name="T1951"><text:s/>33 straipsnio 2 dalies 3 punktą ir jį išdėstyti taip:</text:span></text:p>
      <text:p text:style-name="P1952"><text:span text:style-name="T1953">„</text:span><text:span text:style-name="T1954">3</text:span><text:span text:style-name="T1955">) leidžia šios dalies 1 punkte nurodytam asmeniui per<text:s/></text:span><text:span text:style-name="T1956">nustatytą terminą pagal reikiamai pertvarkytus statinio projektinius dokumentus gavus naują statybą leidžiantį dokumentą ir įgijus teisę vykdyti statybos darbus, perstatyti ar pertvarkyti statinį ar jo dalį, jeigu toks statinio perstatymas ar pertvarkymas<text:s/></text:span><text:span text:style-name="T1957">yra galimas pagal galiojančius detaliuosius planus ar žemės valdos projektus (jeigu jie privalomi), taip pat bendruosius planus ar specialiojo teritorijų planavimo dokumentus ir tokia statyba neprieštarauja imperatyviems aplinkos apsaugos, paveldosaugos, s</text:span><text:span text:style-name="T1958">augomų teritorijų apsaugos teisės aktų reikalavimams; šių veiksmų per nustatytą terminą neatlikus, – vykdyti šios dalies 1 ar 2 punkte nurodytus reikalavimus;“.</text:span></text:p>
      <text:p text:style-name="P1959"/>
      <text:p text:style-name="P1960"><text:span text:style-name="T1961">21</text:span><text:span text:style-name="T1962"><text:s/>straipsnis.</text:span><text:span text:style-name="T1963"><text:tab/></text:span><text:span text:style-name="T1964">34 straipsnio pakeitimas</text:span></text:p>
      <text:p text:style-name="P1965"><text:span text:style-name="T1966">1</text:span><text:span text:style-name="T1967">.</text:span><text:span text:style-name="T1968"><text:tab/></text:span><text:span text:style-name="T1969">Pakeisti 34 straipsnio 1 dalį ir ją i</text:span><text:span text:style-name="T1970">šdėstyti taip:</text:span></text:p>
      <text:p text:style-name="P1971"><text:span text:style-name="T1972">„</text:span><text:span text:style-name="T1973">1</text:span><text:span text:style-name="T1974">. Ypatingojo statinio, statinio, vadovaujantis šio įstatymo 6 straipsnio 3 dalimi, nurodyto Vyriausybės ar jos įgaliotos institucijos patvirtintame statinių, kurie turi būti pritaikomi specialiesiems neįgaliųjų poreikiams, sąraše, ir sta</text:span><text:span text:style-name="T1975">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1976">lėšomis, valstybės pinigų fondų lėšomis, savivaldybių biudžetų lėšomis, daugiabučio namo, kai atliekant remontą pertvarkoma pastato ar jo dalies šildymo ir apsirūpinimo karštu vandeniu bendroji inžinerinė sistema (keičiamas šildymo būdas, atsijungiama nuo<text:s/></text:span><text:span text:style-name="T1977">(prisijungiama prie) šilumos perdavimo tinklų), projektų ekspertizė privaloma. Kultūros paveldo statinių tvarkomųjų statybos darbų projektų ekspertizės atlikimo privalomus atvejus nustato kultūros ministras, suderinęs su aplinkos ministru. Kitus statinio p</text:span><text:span text:style-name="T1978">rojekto ar atskirų statinio projekto dalių ekspertizės privalomus atvejus nustato aplinkos ministras. Statinio projekto ekspertizė neprivaloma krašto apsaugos tikslams skirtose teritorijose projektuojant nesudėtingąjį statinį, kurio projektavimas ir statyb</text:span><text:span text:style-name="T1979">a finansuojami Lietuvos Respublikos (įskaitant Europos Sąjungos struktūrinių fondų ir kitos tarptautinės finansinės paramos lėšas) biudžeto lėšomis, valstybės vardu pasiskolintomis arba valstybės garantuotų paskolų lėšomis, valstybės pinigų fondų lėšomis,<text:s/></text:span><text:span text:style-name="T1980">savivaldybių biudžetų lėšomis.“</text:span></text:p>
      <text:p text:style-name="P1981"><text:span text:style-name="T1982">2</text:span><text:span text:style-name="T1983">.</text:span><text:span text:style-name="T1984"><text:tab/></text:span><text:span text:style-name="T1985">Papildyti 34 straipsnį 8 dalimi:</text:span></text:p>
      <text:p text:style-name="P1986"><text:span text:style-name="T1987">„</text:span><text:span text:style-name="T1988">8</text:span><text:span text:style-name="T1989">. Statinio projekto (dalies) ir statinio (dalies) ekspertizės aktai registruojami Lietuvos Respublikos statybos leidimų ir statybos valstybinės priežiūros informacinėje<text:s/></text:span><text:span text:style-name="T1990">sistemoje „Infostatyba“ Vyriausybės įgaliotos institucijos nustatyta tvarka.“</text:span></text:p>
      <text:p text:style-name="P1991"><text:span text:style-name="T1992">3</text:span><text:span text:style-name="T1993">.</text:span><text:span text:style-name="T1994"><text:tab/></text:span><text:span text:style-name="T1995">Papildyti 34 straipsnį 9 dalimi:</text:span></text:p>
      <text:p text:style-name="P1996"><text:span text:style-name="T1997">„</text:span><text:span text:style-name="T1998">9</text:span><text:span text:style-name="T1999">. Statinio projekto (dalies) ir statinio (dalies) ekspertizės aktams registruoti pateikiami ir šiuos aktus užregistravus, skelbiam</text:span><text:span text:style-name="T2000">i Vyriausybės įgaliotos institucijos nustatyti duomenys ir (ar) dokumentai. Draudžiama skelbti statytojo (užsakovo), kuris yra fizinis asmuo, ir kitų fizinių asmenų, išskyrus statinio projekto vadovą, statinio projekto dalių vadovus, statinio architektus,<text:s/></text:span><text:span text:style-name="T2001">statinio projekto rengėjus, statinio projekto dalių rengėjus, statinio projekto ekspertizės vadovą, statinio projekto dalių ekspertizės vadovus, asmenis, dalyvaujančius išduodant specialiuosius reikalavimus, prisijungimo prie inžinerinių tinklų ar susisiek</text:span><text:span text:style-name="T2002">imo komunikacijų sąlygas, tikrinant statinio projektą, vardą ir pavardę. Draudžiama skelbti fizinių asmenų asmens kodą, gimimo datą, gyvenamąją vietą. Už duomenų pateikimą be draudžiamų skelbti asmens duomenų atsako asmenys, teikiantys duomenis (dokumentus</text:span><text:span text:style-name="T2003">) Lietuvos Respublikos statybos leidimų ir statybos valstybinės priežiūros informacinėje sistemoje „Infostatyba“.“</text:span></text:p>
      <text:p text:style-name="P2004"><text:span text:style-name="T2005">4</text:span><text:span text:style-name="T2006">.</text:span><text:span text:style-name="T2007"><text:tab/></text:span><text:span text:style-name="T2008">Papildyti 34 straipsnį 10 dalimi:</text:span></text:p>
      <text:p text:style-name="P2009"><text:span text:style-name="T2010">„</text:span><text:span text:style-name="T2011">10</text:span><text:span text:style-name="T2012">. Statinio projekto (dalies) ekspertizės aktų, statinio (dalies) ekspertizės aktų, statybos</text:span><text:span text:style-name="T2013"><text:s/>srityje parengtų teismo ekspertizės aktų atitiktį teisės aktų reikalavimams ir juose pateiktų išvadų pagrįstumą aplinkos ministro nustatyta tvarka tikrina Vyriausybės įgaliota institucija ar kitas juridinis asmuo viešojo administravimo subjektų pateiktų p</text:span><text:span text:style-name="T2014">rašymų pagrindu arba pagal Vyriausybės įgaliotos institucijos ar kito juridinio asmens metinius veiklos planus.“</text:span></text:p>
      <text:p text:style-name="P2015"/>
      <text:p text:style-name="P2016"><text:span text:style-name="T2017">22</text:span><text:span text:style-name="T2018"><text:s/>straipsnis.</text:span><text:span text:style-name="T2019"><text:tab/></text:span><text:span text:style-name="T2020">40 straipsnio pakeitimas</text:span></text:p>
      <text:p text:style-name="P2021"><text:span text:style-name="T2022">Pakeisti</text:span><text:span text:style-name="T2023"><text:s/>40 straipsnio 6 punktą ir jį išdėstyti taip:</text:span></text:p>
      <text:p text:style-name="P2024"><text:span text:style-name="T2025">„</text:span><text:span text:style-name="T2026">6</text:span><text:span text:style-name="T2027">) kai statinys pastatytas ar sta</text:span><text:span text:style-name="T2028">tomas pagal neteisėtai išduotą statybą leidžiantį dokumentą ir (ar) statytojas (užsakovas) šio įstatymo nustatyta tvarka neįgijęs teisės vykdyti statybos darbus, – per Valstybinės teritorijų planavimo ir statybos inspekcijos prie Aplinkos ministerijos, kit</text:span><text:span text:style-name="T2029">ų šio įstatymo 27 straipsnio 24 dalyje nurodytų viešojo administravimo subjektų ar suinteresuotųjų asmenų, kurių teisės ir teisėti interesai yra pažeidžiami, ieškinio pagrindu priimtame teismo sprendime nurodytą terminą;“.</text:span></text:p>
      <text:p text:style-name="P2030"/>
      <text:p text:style-name="P2031"><text:span text:style-name="T2032">23</text:span><text:span text:style-name="T2033"><text:s/>straipsnis.</text:span><text:span text:style-name="T2034"><text:tab/></text:span><text:span text:style-name="T2035">47 stra</text:span><text:span text:style-name="T2036">ipsnio pakeitimas</text:span></text:p>
      <text:p text:style-name="P2037"><text:span text:style-name="T2038">Pakeisti 47 straipsnio 2 dalį ir ją išdėstyti taip:<text:s/></text:span></text:p>
      <text:p text:style-name="P2039"><text:span text:style-name="T2040">„</text:span><text:span text:style-name="T2041">2</text:span><text:span text:style-name="T2042">. Pastatytą naują ypatingąjį ar neypatingąjį statinį (jo dalį) galima naudoti ir (ar) sudaryti sandorius dėl patalpų, esančių gyvenamosios paskirties pastatuose (trijų ir daugiau<text:s/></text:span><text:span text:style-name="T2043">butų (daugiabučiuose pastatuose), ar gyvenamosios paskirties patalpų, esančių kitų paskirčių pastatuose, nuosavybės teisės perleidimo kitiems naudotojams šio įstatymo 28 straipsnyje nustatyta tvarka užbaigus šių statinių (jų dalių) statybą. Šios dalies nuo</text:span><text:span text:style-name="T2044">statos taikomos, kai statybą leidžiantis dokumentas išduotas po 2024 m. sausio 1 d., ir neprivalomos statant vieno ir dviejų butų gyvenamuosius namus, tiesiant inžinerinius tinklus ir susisiekimo komunikacijas, išskyrus atvejus, kai yra sudaryta savivaldyb</text:span><text:span text:style-name="T2045">ės infrastruktūros plėtros sutartis.“</text:span></text:p>
      <text:p text:style-name="P2046"/>
      <text:p text:style-name="P2047"><text:span text:style-name="T2048">24</text:span><text:span text:style-name="T2049"><text:s/>straipsnis.</text:span><text:span text:style-name="T2050"><text:tab/></text:span><text:span text:style-name="T2051">49 straipsnio pakeitimas</text:span></text:p>
      <text:p text:style-name="P2052"><text:span text:style-name="T2053">Pakeisti 49 straipsnio 4 dalį ir ją išdėstyti taip:</text:span></text:p>
      <text:p text:style-name="P2054"><text:span text:style-name="T2055">„</text:span><text:span text:style-name="T2056">4</text:span><text:span text:style-name="T2057">. Viešojo administravimo subjektų, atliekančių statinio naudojimo priežiūrą, pareigūnai turi teisę reikalauti</text:span><text:span text:style-name="T2058">, kad statinio naudotojas pateiktų privalomuosius statinio priežiūros dokumentus, nurodytus šio įstatymo 50 straipsnyje, su statinio paskirtimi susijusius ekonominės veiklos dokumentus, kitus su statinio naudojimu susijusius dokumentus ir leistų atlikti ji</text:span><text:span text:style-name="T2059">ems pavestas kitas statinio naudojimo priežiūros funkcijas.“</text:span></text:p>
      <text:p text:style-name="P2060"/>
      <text:p text:style-name="P2061"><text:span text:style-name="T2062">25</text:span><text:span text:style-name="T2063"><text:s/>straipsnis.</text:span><text:span text:style-name="T2064"><text:tab/></text:span><text:span text:style-name="T2065">51 straipsnio pakeitimas</text:span></text:p>
      <text:p text:style-name="P2066"><text:span text:style-name="T2067">1</text:span><text:span text:style-name="T2068">.</text:span><text:span text:style-name="T2069"><text:tab/></text:span><text:span text:style-name="T2070">Pakeisti 51 straipsnio 5 dalį ir ją išdėstyti taip:</text:span></text:p>
      <text:p text:style-name="P2071"><text:span text:style-name="T2072">„</text:span><text:span text:style-name="T2073">5</text:span><text:span text:style-name="T2074">. Pastato energinio naudingumo sertifikatas galioja ne ilgiau kaip 10 metų.<text:s/></text:span><text:span text:style-name="T2075">Minimalius privalomus pastatų energinio naudingumo reikalavimus, pastatų energinio naudingumo sertifikavimo tvarką ir sąlygas, pastatų energinio naudingumo sertifikavimo priežiūros tvarką nustato Vyriausybė arba jos įgaliota institucija. Valstybės ir saviv</text:span><text:span text:style-name="T2076">aldybių institucijų, įstaigų ir įmonių statomi nauji, o nuo 2021 m. sausio 1 d. – visi statomi nauji pastatai turi būti energijos beveik nevartojantys pastatai, kaip jie suprantami pagal Lietuvos Respublikos atsinaujinančių išteklių energetikos įstatymą. R</text:span><text:span text:style-name="T2077">eikalavimus energijos beveik nevartojantiems pastatams nustato Vyriausybė arba jos įgaliotos institucijos. Pastatų energinio naudingumo sertifikatai registruojami ir sertifikavimo priežiūra atliekama naudojantis išduotų pastatų energinio naudingumo sertifi</text:span><text:span text:style-name="T2078">katų informacine sistema, kurios valdytoja yra Aplinkos ministerija, o tvarkytoja – pastatų energinio naudingumo sertifikavimą prižiūrinti institucija. Pastatų energinio naudingumo sertifikavimo ekspertas turi sumokėti pastatų energinio naudingumo sertifik</text:span><text:span text:style-name="T2079">avimą prižiūrinčiai institucijai aplinkos ministro nustatytą įmoką už pastato energinio naudingumo sertifikato patikrinimo procedūras kiekvieną kartą, kai šis sertifikatas teikiamas registruoti, taip pat įmoką už išduotų pastatų energinio naudingumo sertif</text:span><text:span text:style-name="T2080">ikatų informacinės sistemos tvarkymą kiekvieną kartą, kai registruojamas pastato energinio naudingumo sertifikatas. Nustatant šios įmokos dydį, turi būti laikomasi nuostatos, kad ji turi padengti ekonomiškai pagrįstas paslaugos teikimo sąnaudas. Teikiamų p</text:span><text:span text:style-name="T2081">aslaugų sąnaudos nustatomos pagal šių paslaugų ataskaitinius metinius duomenis ir argumentuotas normatyvines išlaidas. Įmoką už paslaugą nustatant pirmą kartą, šios paslaugos teikimo sąnaudos nustatomos lyginant jas su panašios paslaugos teikimo sąnaudomis</text:span><text:span text:style-name="T2082">. Pastatų energinio naudingumo sertifikavimą prižiūrinčias institucijas ir jų funkcijas sertifikavimo priežiūros srityje nustato aplinkos ministras. Pastatų energinio naudingumo sertifikavimą prižiūrinčios institucijos funkcijas atlieka Vyriausybės įgaliot</text:span><text:span text:style-name="T2083">a institucija ar kitas juridinis asmuo.“</text:span></text:p>
      <text:p text:style-name="P2084"><text:span text:style-name="T2085">2</text:span><text:span text:style-name="T2086">.</text:span><text:span text:style-name="T2087"><text:tab/></text:span><text:span text:style-name="T2088">Pakeisti 51 straipsnio 8 dalį ir ją išdėstyti taip:</text:span></text:p>
      <text:p text:style-name="P2089"><text:span text:style-name="T2090">„</text:span><text:span text:style-name="T2091">8</text:span><text:span text:style-name="T2092">. Pastatų energinio naudingumo sertifikavimą atlieka atestuoti fiziniai asmenys – pastatų energinio naudingumo sertifikavimo ekspertai. Pastatų ener</text:span><text:span text:style-name="T2093">ginio naudingumo sertifikavimo ekspertų kvalifikacinius reikalavimus, atestavimo, kvalifikacijos atestatų išdavimo, keitimo, galiojimo sustabdymo, galiojimo sustabdymo panaikinimo ir kvalifikacijos atestatų panaikinimo tvarką nustato Vyriausybės įgaliota i</text:span><text:span text:style-name="T2094">nstitucija. Atestavimą atlieka Vyriausybės įgaliota institucija ar kitas juridinis asmuo.“</text:span></text:p>
      <text:p text:style-name="P2095"><text:span text:style-name="T2096">3</text:span><text:span text:style-name="T2097">.</text:span><text:span text:style-name="T2098"><text:tab/></text:span><text:span text:style-name="T2099">Pakeisti 51 straipsnio 10 dalį ir ją išdėstyti taip:</text:span></text:p>
      <text:p text:style-name="P2100"><text:span text:style-name="T2101">„</text:span><text:span text:style-name="T2102">10</text:span><text:span text:style-name="T2103">. Kvalifikacijos atestatai išduodami neribotam laikui. Asmenys, gavę kvalifikacijos atestatą, ne</text:span><text:span text:style-name="T2104"><text:s/>rečiau kaip kas 5 metai privalo tobulinti savo kvalifikaciją, kvalifikacijos tobulinimo kursuose išklausydami ne mažiau kaip 20 valandų paskaitų ir pateikti atestavimą atliekančiai organizacijai kvalifikacijos kėlimą įrodančius dokumentus.“</text:span></text:p>
      <text:p text:style-name="P2105"><text:span text:style-name="T2106">4</text:span><text:span text:style-name="T2107">.</text:span><text:span text:style-name="T2108"><text:tab/></text:span><text:span text:style-name="T2109">Pak</text:span><text:span text:style-name="T2110">eisti 51 straipsnio 17 dalį ir ją išdėstyti taip:</text:span></text:p>
      <text:p text:style-name="P2111"><text:span text:style-name="T2112">„</text:span><text:span text:style-name="T2113">17</text:span><text:span text:style-name="T2114">. Vyriausybės įgaliota institucija ar kitas juridinis asmuo aplinkos ministro nustatyta tvarka šviečia, konsultuoja fizinius ir juridinius asmenis ir nagrinėja prašymus, skundus pastatų energinio naudi</text:span><text:span text:style-name="T2115">ngumo sertifikavimo, pastatų energinio naudingumo sertifikavimo ekspertų kvalifikacinių reikalavimų, atestavimo, kvalifikacijos atestatų išdavimo, keitimo, galiojimo sustabdymo, galiojimo sustabdymo panaikinimo ir kvalifikacijos atestatų panaikinimo klausi</text:span><text:span text:style-name="T2116">mais, atlieka šių ekspertų atitikties kvalifikaciniams reikalavimams stebėseną.“</text:span></text:p>
      <text:p text:style-name="P2117"/>
      <text:p text:style-name="P2118"><text:span text:style-name="T2119">26</text:span><text:span text:style-name="T2120"><text:s/>straipsnis.</text:span><text:span text:style-name="T2121"><text:tab/></text:span><text:span text:style-name="T2122">1 priedo pakeitimas</text:span></text:p>
      <text:p text:style-name="P2123"><text:span text:style-name="T2124">1</text:span><text:span text:style-name="T2125">.</text:span><text:span text:style-name="T2126"><text:tab/></text:span><text:span text:style-name="T2127">Pakeisti 1 priedo 1 dalį ir ją išdėstyti taip:</text:span></text:p>
      <text:p text:style-name="P2128"><text:span text:style-name="T2129">„</text:span><text:span text:style-name="T2130">1</text:span><text:span text:style-name="T2131">. Įmoką už savavališkos statybos įteisinimą (toliau – įmoka) moka<text:s/></text:span><text:span text:style-name="T2132">statytojai (užsakovai), statinių (jų dalių) savininkai, valdytojai, naudotojai, žemės sklypų (jų dalių) savininkai, valdytojai, naudotojai, įgyvendinantys šiame įstatyme numatytą galimybę įgyti teisę vykdyti statybos darbus savavališkos statybos atveju.“</text:span></text:p>
      <text:p text:style-name="P2133"><text:span text:style-name="T2134">2</text:span><text:span text:style-name="T2135">.</text:span><text:span text:style-name="T2136"><text:tab/></text:span><text:span text:style-name="T2137">Pakeisti 1 priedo 3 dalies nuostatą iki dvitaškio ir ją išdėstyti taip: </text:span></text:p>
      <text:p text:style-name="P2138"><text:span text:style-name="T2139">„</text:span><text:span text:style-name="T2140">3</text:span><text:span text:style-name="T2141">. Kai savavališkos statybos darbai, dėl kurių nesurašytas savavališkos statybos aktas, įteisinti įgyjant teisę vykdyti statybos darbus ir šią aplinkybę Valstybinė terito</text:span><text:span text:style-name="T2142">rijų planavimo ir statybos inspekcija prie Aplinkos ministerijos nustato, mokėtinos įmokos dydis apskaičiuojamas pagal formulę Į = x+y+V2/200 000 Eur * a / b, čia:“.</text:span></text:p>
      <text:p text:style-name="P2143"><text:span text:style-name="T2144">3</text:span><text:span text:style-name="T2145">.</text:span><text:span text:style-name="T2146"><text:tab/></text:span><text:span text:style-name="T2147">Pakeisti</text:span><text:span text:style-name="T2148"><text:s/></text:span><text:span text:style-name="T2149">1 priedo<text:s/></text:span><text:span text:style-name="T2150">3 dalies 5 punktą ir jį išdėstyti taip:</text:span></text:p>
      <text:p text:style-name="P2151"><text:span text:style-name="T2152">„</text:span><text:span text:style-name="T2153">5</text:span><text:span text:style-name="T2154">) a – laikotarpis</text:span><text:span text:style-name="T2155"><text:s/>nuo savavališkos statybos darbų pradžios iki teisės vykdyti statybos darbus įgijimo;“.</text:span></text:p>
      <text:p text:style-name="P2156"><text:span text:style-name="T2157">4</text:span><text:span text:style-name="T2158">.</text:span><text:span text:style-name="T2159"><text:tab/></text:span><text:span text:style-name="T2160">Pakeisti 1 priedo 4 dalį ir ją išdėstyti taip:</text:span></text:p>
      <text:p text:style-name="P2161"><text:span text:style-name="T2162">„</text:span><text:span text:style-name="T2163">4</text:span><text:span text:style-name="T2164">. Sąnaudų vertė nustatoma atliekant statinio (jo dalies) ar statinio projekto (jo dalies) ekspertizę pagal</text:span><text:span text:style-name="T2165"><text:s/>statybos darbų įkainius ir statybos produktų kainas savavališkos statybos akto surašymo metu arba, kai savavališkos statybos aktas nesurašytas, pagal statybos darbų įkainius ir statybos produktų kainas, fakto, kad savavališki statybos darbai įteisinti įgy</text:span><text:span text:style-name="T2166">jant teisę vykdyti statybos darbus, nustatymo metu. Kai savavališkos statybos aktas nesurašytas, sąnaudų vertės apskaičiavimas atliekamas įvertinus Valstybinės teritorijų planavimo ir statybos inspekcijos prie Aplinkos ministerijos dokumento, kuriame konst</text:span><text:span text:style-name="T2167">atuojamas įmokos už savavališkos statybos įteisinimą nesumokėjimas, surašymo metu esančią statinio būklę.“</text:span></text:p>
      <text:p text:style-name="P2168"><text:span text:style-name="T2169">5</text:span><text:span text:style-name="T2170">.</text:span><text:span text:style-name="T2171"><text:tab/></text:span><text:span text:style-name="T2172">Pakeisti 1 priedo 7 dalį ir ją išdėstyti taip:</text:span></text:p>
      <text:p text:style-name="P2173"><text:span text:style-name="T2174">„</text:span><text:span text:style-name="T2175">7</text:span><text:span text:style-name="T2176">. Įmoka sumokama prieš įgyjant teisę vykdyti statybos darbus, išskyrus šio įstatymo nus</text:span><text:span text:style-name="T2177">tatytus atvejus.</text:span><text:span text:style-name="T2178">“</text:span></text:p>
      <text:p text:style-name="P2179"/>
      <text:p text:style-name="P2180"><text:span text:style-name="T2181">27</text:span><text:span text:style-name="T2182"><text:s/>straipsnis.</text:span><text:span text:style-name="T2183"><text:tab/></text:span><text:span text:style-name="T2184">Įstatymo įsigaliojimas ir įgyvendinimas</text:span></text:p>
      <text:p text:style-name="P2185"><text:span text:style-name="T2186">1</text:span><text:span text:style-name="T2187">.</text:span><text:span text:style-name="T2188"><text:tab/></text:span><text:span text:style-name="T2189">Šis įstatymas, išskyrus šio straipsnio 2, 3, 4 dalis, įsigalioja 2024 m. liepos 1 d.</text:span></text:p>
      <text:p text:style-name="P2190"><text:span text:style-name="T2191">2</text:span><text:span text:style-name="T2192">.</text:span><text:span text:style-name="T2193"><text:tab/></text:span><text:span text:style-name="T2194">Šio įstatymo 2 straipsnio 4, 9 dalys, 5 straipsnio 1, 2, 3, 4, 6, 7<text:s/></text:span><text:span text:style-name="T2195">dalys, 7 straipsnis, 8 straipsnio 3, 6 dalys, 10 straipsnio 1, 2, 5, 6 dalys, 11 straipsnio 1, 2, 3, 4 dalys, 12 straipsnis, 21 straipsnio 2, 3, 4 dalys, 23, 24 straipsniai, 25 straipsnio 1, 2, 4 dalys įsigalioja 2024 sausio 1 d.</text:span></text:p>
      <text:p text:style-name="P2196"><text:span text:style-name="T2197">3</text:span><text:span text:style-name="T2198">.</text:span><text:span text:style-name="T2199"><text:tab/></text:span><text:span text:style-name="T2200">Šio įstatymo 16 str</text:span><text:span text:style-name="T2201">aipsnio 4 dalis įsigalioja 2027 m. sausio 1 d.</text:span></text:p>
      <text:p text:style-name="P2202"><text:span text:style-name="T2203">4</text:span><text:span text:style-name="T2204">.</text:span><text:span text:style-name="T2205"><text:tab/></text:span><text:span text:style-name="T2206">Lietuvos Respublikos Vyriausybė ar jos įgaliota institucija ir Lietuvos Respublikos aplinkos ministras iki 2023 m. gruodžio 31 d. priima šio įstatymo įgyvendinamuosius teisės aktus.</text:span></text:p>
      <text:p text:style-name="P2207"/>
      <text:p text:style-name="P2208"/>
      <text:p text:style-name="P2209"><text:span text:style-name="T2210">Skelbiu šį Lie</text:span><text:span text:style-name="T2211">tuvos Respublikos Seimo priimtą įstatymą.</text:span></text:p>
      <text:p text:style-name="P2212"/>
      <text:p text:style-name="P2213"/>
      <text:p text:style-name="P2214">Respublikos Prezidentas</text:p>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5-17T17:17:00Z</meta:creation-date>
    <dc:date>2023-05-17T17:17:00Z</dc:date>
    <meta:print-date>2023-05-11T11:4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7" meta:paragraph-count="431" meta:word-count="11226" meta:character-count="92864" meta:row-count="1189" meta:non-whitespace-character-count="82069"/>
  </office:meta>
</office:document-meta>
</file>