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keep-with-next="always" fo:widows="0" fo:orphans="0" fo:text-align="justify" fo:text-indent="0.5in"/>
      <style:text-properties fo:font-weight="bold" style:font-weight-asian="bold" fo:font-variant="small-caps" fo:color="#000000" style:font-size-complex="12pt" style:language-asian="lt" style:country-asian="LT"/>
    </style:style>
    <style:style style:name="P19" style:parent-style-name="Normal" style:family="paragraph">
      <style:paragraph-properties fo:text-align="justify" fo:text-indent="0.5in"/>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ext-properties fo:color="#000000" style:font-size-complex="12pt" style:language-asian="lt" style:country-asian="LT"/>
    </style:style>
    <style:style style:name="P27" style:parent-style-name="Normal" style:family="paragraph">
      <style:paragraph-properties fo:text-align="justify" fo:text-indent="0.5in"/>
      <style:text-properties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language-asian="lt" style:country-asian="LT"/>
    </style:style>
    <style:style style:name="P29" style:parent-style-name="Normal" style:family="paragraph">
      <style:paragraph-properties fo:text-align="justify" fo:text-indent="0.5in"/>
      <style:text-properties fo:color="#000000" style:font-size-complex="12pt" style:language-asian="lt" style:country-asian="LT"/>
    </style:style>
    <style:style style:name="P30" style:parent-style-name="Normal" style:family="paragraph">
      <style:paragraph-properties fo:text-align="justify" fo:text-indent="0.5909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7" style:parent-style-name="Normal" style:family="paragraph">
      <style:paragraph-properties fo:text-align="justify" fo:text-indent="0.4861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4861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861in"/>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ext-properties fo:color="#000000"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fo:margin-right="0.0013in" fo:text-indent="0.5in"/>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margin-right="0.0013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right="0.0013in" fo:text-indent="0.5in"/>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right="0.0013in"/>
    </style:style>
    <style:style style:name="P191" style:parent-style-name="Normal" style:family="paragraph">
      <style:paragraph-properties fo:text-align="justify" fo:text-indent="0.4861in"/>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4861in"/>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4861in"/>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margin-right="-0.0138in"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margin-left="0.5in" fo:margin-right="-0.013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margin-left="0.5in" fo:margin-right="-0.0138in">
        <style:tab-stops/>
      </style:paragraph-properties>
    </style:style>
    <style:style style:name="P238" style:parent-style-name="Normal" style:family="paragraph">
      <style:paragraph-properties fo:text-align="justify" fo:text-indent="0.4861in"/>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justify" fo:text-indent="0.4861in"/>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4861in"/>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P289" style:parent-style-name="Normal" style:family="paragraph">
      <style:paragraph-properties fo:widows="0" fo:orphans="0" fo:text-align="justify" fo:text-indent="0.4861in"/>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widows="0" fo:orphans="0" fo:text-align="justify" fo:text-indent="0.4861in"/>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justify" fo:margin-right="0.1784in" fo:text-indent="0.5in">
        <style:tab-stops>
          <style:tab-stop style:type="left" style:position="0.9597in"/>
          <style:tab-stop style:type="left" style:position="2.4194in"/>
          <style:tab-stop style:type="left" style:position="3.7034in"/>
          <style:tab-stop style:type="left" style:position="4.6729in"/>
          <style:tab-stop style:type="left" style:position="5.614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color="#000000" style:font-size-complex="12pt" fo:background-color="#FFF2CC"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84in"/>
    </style:style>
    <style:style style:name="P318" style:parent-style-name="Normal" style:family="paragraph">
      <style:paragraph-properties fo:text-align="justify" fo:text-indent="0.484in"/>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text-align="justify" fo:margin-right="0.0951in" fo:text-indent="0.484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justify" fo:text-indent="0.4861in"/>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justify" fo:text-indent="0.4861in"/>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center"/>
      <style:text-properties fo:font-weight="bold" style:font-weight-asian="bold" fo:color="#000000" style:font-size-complex="12pt" style:language-asian="lt" style:country-asian="LT"/>
    </style:style>
    <style:style style:name="P353" style:parent-style-name="Normal" style:family="paragraph">
      <style:paragraph-properties fo:text-align="justify" fo:text-indent="0.4861in"/>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fo:language="en" fo:country="US"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P367" style:parent-style-name="Normal" style:family="paragraph">
      <style:paragraph-properties fo:text-align="justify" fo:text-indent="0.4861in"/>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color="#000000" style:font-size-complex="12pt" style:language-asian="lt" style:country-asian="LT"/>
    </style:style>
    <style:style style:name="P377" style:parent-style-name="Normal" style:family="paragraph">
      <style:paragraph-properties fo:widows="0" fo:orphans="0" fo:text-align="justify" fo:text-indent="0.5in"/>
      <style:text-properties fo:color="#000000" style:font-size-complex="12pt" style:text-underline-type="single" style:text-underline-style="solid" style:text-underline-width="auto" style:text-underline-mode="continuous" style:language-asian="lt" style:country-asian="LT"/>
    </style:style>
    <style:style style:name="P378" style:parent-style-name="Normal" style:family="paragraph">
      <style:paragraph-properties fo:widows="0" fo:orphans="0" fo:text-align="justify" fo:text-indent="0.5in"/>
    </style:style>
    <style:style style:name="P379" style:parent-style-name="Normal" style:family="paragraph">
      <style:paragraph-properties fo:widows="0" fo:orphans="0" fo:text-align="center" fo:text-indent="0.5in"/>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center" fo:text-indent="0.4916in"/>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center" fo:text-indent="0.0625in"/>
      <style:text-properties fo:color="#000000" style:font-size-complex="12pt" fo:background-color="#FFF2CC"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right="-0.0138in"/>
    </style:style>
    <style:style style:name="P426" style:parent-style-name="Normal" style:family="paragraph">
      <style:paragraph-properties fo:text-align="justify" fo:margin-left="0.5in" fo:margin-right="-0.0138in">
        <style:tab-stops/>
      </style:paragraph-properties>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justify" fo:margin-right="-0.0138in" fo:text-indent="0.5in"/>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right="-0.0138in" fo:text-indent="0.5in"/>
    </style:style>
    <style:style style:name="P433" style:parent-style-name="Normal" style:family="paragraph">
      <style:paragraph-properties fo:text-align="justify" fo:text-indent="0.4861in"/>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6.3986in"/>
        </style:tab-stops>
      </style:paragraph-properties>
    </style:style>
    <style:style style:name="P440" style:parent-style-name="Normal" style:family="paragraph">
      <style:paragraph-properties fo:text-align="justify" fo:text-indent="0.4861in">
        <style:tab-stops>
          <style:tab-stop style:type="left" style:position="6.3986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justify" fo:margin-left="0.0625in" fo:margin-right="0.1784in" fo:text-indent="0.4298in">
        <style:tab-stops>
          <style:tab-stop style:type="left" style:position="6.33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margin-right="0.1458in" fo:text-indent="0.4916in">
        <style:tab-stops>
          <style:tab-stop style:type="left" style:position="0.7159in"/>
          <style:tab-stop style:type="left" style:position="1.7562in"/>
          <style:tab-stop style:type="left" style:position="2.6569in"/>
          <style:tab-stop style:type="left" style:position="3.6138in"/>
          <style:tab-stop style:type="left" style:position="4.7097in"/>
          <style:tab-stop style:type="left" style:position="5.0833in"/>
          <style:tab-stop style:type="left" style:position="5.4104in"/>
          <style:tab-stop style:type="left" style:position="6.398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448" style:parent-style-name="Normal" style:family="paragraph">
      <style:paragraph-properties fo:text-align="justify" fo:margin-right="0.1458in" fo:text-indent="0.4916in">
        <style:tab-stops>
          <style:tab-stop style:type="left" style:position="0.7159in"/>
          <style:tab-stop style:type="left" style:position="1.7562in"/>
          <style:tab-stop style:type="left" style:position="2.6569in"/>
          <style:tab-stop style:type="left" style:position="3.6138in"/>
          <style:tab-stop style:type="left" style:position="4.7097in"/>
          <style:tab-stop style:type="left" style:position="5.0833in"/>
          <style:tab-stop style:type="left" style:position="5.4104in"/>
          <style:tab-stop style:type="left" style:position="6.3986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color="#000000" style:font-size-complex="12pt" style:language-asian="lt" style:country-asian="LT"/>
    </style:style>
    <style:style style:name="P469" style:parent-style-name="Normal" style:family="paragraph">
      <style:paragraph-properties fo:widows="0" fo:orphans="0"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style="italic" style:font-style-asian="italic" fo:color="#000000" style:font-size-complex="12pt" style:language-asian="lt" style:country-asian="LT"/>
    </style:style>
    <style:style style:name="T472" style:parent-style-name="DefaultParagraphFont" style:family="text">
      <style:text-properties fo:font-style="italic" style:font-style-asian="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text-properties fo:color="#000000" style:font-size-complex="12pt" style:language-asian="lt" style:country-asian="LT"/>
    </style:style>
    <style:style style:name="P475" style:parent-style-name="Normal" style:family="paragraph">
      <style:paragraph-properties fo:text-align="justify" fo:text-indent="0.5in"/>
      <style:text-properties fo:color="#000000" style:font-size-complex="12pt" style:language-asian="lt" style:country-asian="LT"/>
    </style:style>
    <style:style style:name="P476" style:parent-style-name="Normal" style:family="paragraph">
      <style:paragraph-properties fo:text-align="justify" fo:text-indent="0.5in"/>
      <style:text-properties fo:color="#000000" style:font-size-complex="12pt" style:language-asian="lt" style:country-asian="LT"/>
    </style:style>
    <style:style style:name="P477" style:parent-style-name="Normal" style:family="paragraph">
      <style:paragraph-properties fo:text-align="justify" fo:text-indent="0.5in"/>
      <style:text-properties fo:color="#000000" style:font-size-complex="12pt" style:language-asian="lt" style:country-asian="LT"/>
    </style:style>
    <style:style style:name="P478" style:parent-style-name="Normal" style:family="paragraph">
      <style:paragraph-properties fo:text-align="justify" fo:text-indent="0.5in"/>
      <style:text-properties fo:color="#000000" style:font-size-complex="12pt" style:language-asian="lt" style:country-asian="LT"/>
    </style:style>
    <style:style style:name="P479" style:parent-style-name="Normal" style:family="paragraph">
      <style:paragraph-properties fo:text-align="justify" fo:text-indent="0.5in"/>
      <style:text-properties fo:color="#000000" style:font-size-complex="12pt" style:language-asian="lt" style:country-asian="LT"/>
    </style:style>
    <style:style style:name="P480" style:parent-style-name="Normal" style:family="paragraph">
      <style:paragraph-properties fo:text-align="justify" fo:text-indent="0.5in"/>
      <style:text-properties fo:color="#000000" style:font-size-complex="12pt" fo:background-color="#FFF2CC" style:language-asian="lt" style:country-asian="LT"/>
    </style:style>
    <style:style style:name="P481" style:parent-style-name="Normal" style:family="paragraph">
      <style:paragraph-properties fo:margin-left="0.393in" fo:margin-right="0.0861in" fo:text-indent="-0.393in">
        <style:tab-stops/>
      </style:paragraph-properties>
    </style:style>
  </office:automatic-styles>
  <office:body>
    <office:text text:use-soft-page-breaks="true">
      <text:p text:style-name="P1"/>
      <text:p text:style-name="P10"/>
      <text:p text:style-name="P11">LIETUVOS RESPUBLIKOS</text:p>
      <text:p text:style-name="P12">VALSTYBINĖS KALBOS KONSTITUCINIS<text:s/></text:p>
      <text:p text:style-name="P13"><text:span text:style-name="T14">ĮSTATYMAS</text:span></text:p>
      <text:p text:style-name="P15"/>
      <text:p text:style-name="P16">2023 m. <text:s text:c="19"/>d. Nr.</text:p>
      <text:p text:style-name="P17">Vilnius</text:p>
      <text:p text:style-name="P18"/>
      <text:p text:style-name="P19"/>
      <text:p text:style-name="P20"><text:span text:style-name="T21">Lietuvos Respublikos Seimas, vadovaudamasis Lietuvos Respublikos Konstitucijos 14 straipsniu, 69 straipsnio 3 dalimi ir Lietuvos Respublikos konstitucinių įstatymų sąrašo konstituciniu įstatymu,<text:s/></text:span></text:p>
      <text:p text:style-name="P22"><text:span text:style-name="T23">atsižvelgdamas į tai, kad lietuvių kalba yra lietuvių taut</text:span><text:span text:style-name="T24">os tapatybės ir išlikimo garantija, kad lietuvių kalba yra lietuvių pilietinės tautos kultūrinio ir socialinio savitumo, tapatumo ir išlikimo, orumo raiškos ir visuomenės vienijimo pagrindas, valstybės suverenumo, vientisumo ir nedalomumo, piliečių lygiate</text:span><text:span text:style-name="T25">isiškumo garantija, visų Lietuvos Respublikoje veikiančių institucijų, įstaigų, įmonių ir organizacijų viešosios raiškos, bendravimo tarpusavyje bei su visuomene priemonė ir konstitucinė vertybė,</text:span></text:p>
      <text:p text:style-name="P26">siekdamas, kad kiekvienas Lietuvos Respublikos pilietis mokėtų ir gerbtų lietuvių kalbą, o valstybė užtikrintų jos apsaugą ir raidą,</text:p>
      <text:p text:style-name="P27">įtvirtindamas tradicijomis ir mokslu grindžiamą bendrinės lietuvių kalbos puoselėjimą kaip prioritetinę lietuvių kalbos tvarkybos kryptį,</text:p>
      <text:p text:style-name="P28">vadovaudamasis Lietuvos valstybės ir visuomenės interesu užtikrinti lietuvių kalbos konstitucinį statusą ir lietuvių kalbos vartojimą visose viešojo gyvenimo srityse, jos išteklių visuotinį prieinamumą, gausinimą ir modernią plėtrą, garantuojamą mokymą lietuvių kalba ir<text:s/><text:soft-page-break/>lietuvių kalbos, jos prestižo<text:s/>stiprinimą, visuomenės kalbos kultūros puoselėjimą, priima šį įstatymą.</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Įstatymo tikslas – užtikrinti lietuvių kalbos tvarumą, tęstinumą ir plėtrą, mokymą,<text:s/></text:span><text:span text:style-name="T44">vartojimą visose Lietuvos Respublikos viešojo gyvenimo srityse ir stiprinti jos prestižą.</text:span></text:p>
      <text:p text:style-name="P45"><text:span text:style-name="T46">2</text:span><text:span text:style-name="T47">. Šis įstatymas reglamentuoja Lietuvos Respublikos Konstitucijos 14 straipsnyje įtvirtintos valstybinės kalbos vartojimą viešajame valstybės gyvenime, valstybinė</text:span><text:span text:style-name="T48">s kalbos apsaugą ir atsakomybę už šio įstatymo įgyvendinimą.</text:span></text:p>
      <text:p text:style-name="P49"><text:span text:style-name="T50">3</text:span><text:span text:style-name="T51">. Įstatymas nereglamentuoja Lietuvos gyventojų privačiojo bendravimo, religinių bendrijų apeigų bei renginių kalbos, taip pat asmenų teisės puoselėti gimtąją kalbą, kuri nėra valstybinė kalb</text:span><text:span text:style-name="T52">a.</text:span></text:p>
      <text:p text:style-name="P53"><text:span text:style-name="T54">4</text:span><text:span text:style-name="T55">. Įstatymas taikomas visoms Lietuvos Respublikos valstybės ir savivaldybių institucijoms, įstaigoms, įmonėms ir organizacijoms, neatsižvelgiant į jų nuosavybės formą, teisinę formą, rūšį ir veiklos pobūdį, taip pat visiems valstybės įgaliotiems asm</text:span><text:span text:style-name="T56">enims, atliekantiems įstatymais patikėtas funkcija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Bendrinė lietuvių kalba</text:span><text:span text:style-name="T66"><text:s/>–</text:span><text:span text:style-name="T67"> </text:span><text:span text:style-name="T68">istoriškai, politiškai ir kultūriškai susaistytos Lietuvos visuomenės ir lietuviakalbės išeivijos kuriama, vartojama, valstybės mastu kryptingai tvarkoma ir kodifikuojama prestižinė kalbos atmaina, skirta viešojo gyvenimo reikmėms.<text:s/></text:span></text:p>
      <text:p text:style-name="P69"><text:span text:style-name="T70">2</text:span><text:span text:style-name="T71">.</text:span><text:span text:style-name="T72"><text:s/>Bendrinės lietuv</text:span><text:span text:style-name="T73">ių kalbos norma</text:span><text:span text:style-name="T74"><text:s/>– lietuvių kalbos dėsniais pagrįstas ir bendrinės lietuvių kalbos kodifikaciją atitinkantis kalbos faktas.</text:span></text:p>
      <text:p text:style-name="P75"><text:span text:style-name="T76">3</text:span><text:span text:style-name="T77">.<text:s/></text:span><text:span text:style-name="T78">Lietuvių kalbos tvarkyba</text:span><text:span text:style-name="T79"><text:s/>– valstybinės kalbos statusą ir bendrinės lietuvių kalbos vartojimo taisyklingumą užtikrinančių teisi</text:span><text:span text:style-name="T80">nių, finansinių ir organizacinių priemonių visuma, lietuvių kalbos norminimas ir normų sklaida, kalbos išteklių gausinimas.</text:span></text:p>
      <text:p text:style-name="P81"><text:span text:style-name="T82">4</text:span><text:span text:style-name="T83">.<text:s/></text:span><text:span text:style-name="T84">Valstybinė kalba</text:span><text:span text:style-name="T85"> – Lietuvos viešajame bendravime vartojama lietuvių kalba, kurios statusas įteisintas Lietuvos Respublikos Ko</text:span><text:span text:style-name="T86">nstitucijoje ir Lietuvos Respublikos valstybinės kalbos konstituciniame įstatyme.<text:s/></text:span></text:p>
      <text:p text:style-name="P87"><text:span text:style-name="T88">5</text:span><text:span text:style-name="T89">.<text:s/></text:span><text:span text:style-name="T90">Viešasis asmuo</text:span><text:span text:style-name="T91"><text:s/>– valstybės politikas, teisėjas, valstybės ar savivaldybės pareigūnas, politinės partijos ir (ar) asociacijos vadovas, kuris dėl einamų pareigų arba sa</text:span><text:span text:style-name="T92">vo darbo pobūdžio nuolat dalyvauja valstybinėje ar visuomeninėje veikloje, kandidatas rinkimuose, lobistas arba asmuo, kuris veikia lobistinę veiklą vykdančių juridinių asmenų vardu, visuomenėje žinomas fizinis asmuo, arba kitas fizinis asmuo, jeigu jis tu</text:span><text:span text:style-name="T93">ri viešojo administravimo įgaliojimus ar administruoja viešųjų paslaugų teikimą, arba jeigu jo nuolatinė veikla turi reikšmės viešiesiems reikalams.</text:span></text:p>
      <text:p text:style-name="P94"><text:span text:style-name="T95">6</text:span><text:span text:style-name="T96">.</text:span><text:span text:style-name="T97"><text:s/>Viešasis užrašas</text:span><text:span text:style-name="T98"><text:s/>– rašytinė informacija, esanti viešojoje erdvėje ir (arba) skirta visuomenei inform</text:span><text:span text:style-name="T99">uoti.</text:span></text:p>
      <text:p text:style-name="P100"><text:span text:style-name="T101">7</text:span><text:span text:style-name="T102">.<text:s/></text:span><text:span text:style-name="T103">Viešoji informacija</text:span><text:span text:style-name="T104"> – viešai skelbiama sakytinė ir rašytinė informacija, kurią skleidžia visuomenei visos Lietuvos Respublikos veikiančios institucijos, įstaigos, įmonės ir organizacijos ar viešosios informacijos skleidėjai.</text:span></text:p>
      <text:p text:style-name="P105"><text:span text:style-name="T106">8</text:span><text:span text:style-name="T107">.<text:s/></text:span><text:span text:style-name="T108">Viešojo gyv</text:span><text:span text:style-name="T109">enimo sritis</text:span><text:span text:style-name="T110"><text:s/>– visuomenės veiklos sritis, kurioje vartojama valstybinė kalba. Viešojo gyvenimo sritimis laikomos: teisėkūra ir teisėsauga, viešasis administravimas (Lietuvos Respublikoje veikiančių institucijų, įstaigų, įmonių ir organizacijų veikla), visu</text:span><text:span text:style-name="T111">omenės informavimas, švietimas, mokslas, kultūra, viešosios paslaugos (vartotojų aptarnavimas ir informavimas), darbo santykiai.</text:span></text:p>
      <text:p text:style-name="P112"><text:span text:style-name="T113">9</text:span><text:span text:style-name="T114">. Kitos šiame įstatyme vartojamos sąvokos suprantamos taip, kaip jos apibrėžtos Lietuvos Respublikos visuomenės informavim</text:span><text:span text:style-name="T115">o įstatyme ir Lietuvos Respublikos švietimo įstatyme.</text:span></text:p>
      <text:p text:style-name="P116"/>
      <text:p text:style-name="P117"><text:span text:style-name="T118">3</text:span><text:span text:style-name="T119"><text:s/>straipsnis.<text:s/></text:span><text:span text:style-name="T120">Valstybinės kalbos statusas</text:span></text:p>
      <text:p text:style-name="P121"><text:span text:style-name="T122">1</text:span><text:span text:style-name="T123">. Lietuvos Respublikos valstybinė kalba yra lietuvių kalba.</text:span></text:p>
      <text:p text:style-name="P124"><text:span text:style-name="T125">2</text:span><text:span text:style-name="T126">. Visos kitos Lietuvos Respublikoje vartojamos kalbos yra užsienio kalbos.</text:span></text:p>
      <text:p text:style-name="P127"><text:span text:style-name="T128">3</text:span><text:span text:style-name="T129">.<text:s/></text:span><text:span text:style-name="T130">Viešajame Lietuvos Respublikos gyvenime vartojama valstybinė kalba. Kiekvienas asmuo Lietuvos Respublikoje turi teisę vartoti lietuvių kalbą ir gauti ja informaciją visose viešojo gyvenimo srityse.</text:span></text:p>
      <text:p text:style-name="P131"/>
      <text:p text:style-name="P132"/>
      <text:p text:style-name="P133"><text:span text:style-name="T134">II</text:span><text:span text:style-name="T135"><text:s/>SKYRIUS</text:span></text:p>
      <text:p text:style-name="P136"><text:span text:style-name="T137">VALSTYBINĖS KALBOS VARTOJIMAS</text:span></text:p>
      <text:p text:style-name="P138"/>
      <text:p text:style-name="P139"><text:span text:style-name="T140">4</text:span><text:span text:style-name="T141"><text:s/></text:span><text:span text:style-name="T142">straipsnis.<text:s/></text:span><text:span text:style-name="T143">Teisėkūra ir teisėsauga</text:span></text:p>
      <text:p text:style-name="P144"><text:span text:style-name="T145">1</text:span><text:span text:style-name="T146">. Lietuvos Respublikos įstatymai ir kiti teisės aktai priimami ir skelbiami lietuvių kalba.</text:span></text:p>
      <text:p text:style-name="P147"><text:span text:style-name="T148">2</text:span><text:span text:style-name="T149">. Ikiteisminis tyrimas, teismo procesas, teismų sprendimų vykdymas, mediacija Lietuvos Respublikoje vyksta lietuvių ka</text:span><text:span text:style-name="T150">lba. Asmenims, nemokantiems lietuvių kalbos arba dėl sensorinio ar kalbos sutrikimo negalintiems suprantamai reikšti savo minčių, garantuojama teisė ikiteisminio tyrimo ir teismo procese dalyvauti per vertėją.<text:s/></text:span></text:p>
      <text:p text:style-name="P151"/>
      <text:p text:style-name="P152"><text:span text:style-name="T153">5</text:span><text:span text:style-name="T154"><text:s/>straipsnis.<text:s/></text:span><text:span text:style-name="T155">Lietuvos Respublikoje ve</text:span><text:span text:style-name="T156">ikiančių institucijų, įstaigų, įmonių ir organizacijų veikla</text:span></text:p>
      <text:p text:style-name="P157"><text:span text:style-name="T158">1</text:span><text:span text:style-name="T159">. Lietuvos Respublikoje veikiančių institucijų, įstaigų, įmonių ir organizacijų veikla organizuojama ir vykdoma valstybine kalba.</text:span></text:p>
      <text:p text:style-name="P160"><text:span text:style-name="T161">2</text:span><text:span text:style-name="T162">. Lietuvos Respublikoje veikiančios institucijos, įstaigos, įmonės ir organizacijos tarpusavyje ir su visuomenės nariais raštu ir žodžiu bendrauja valstybine kalba, o su tarptautinėmis organizacijomis ir užsienio subjektais<text:s/></text:span><text:span text:style-name="T163">–</text:span><text:span text:style-name="T164"><text:s/>valstybine ar šalims priimtina</text:span><text:span text:style-name="T165"><text:s/>užsienio kalba.</text:span></text:p>
      <text:p text:style-name="P166"><text:span text:style-name="T167">3</text:span><text:span text:style-name="T168">. Lietuvos Respublikos fizinių ir juridinių asmenų sandoriai sudaromi valstybine kalba. Sandoriai su užsienio valstybių fiziniais ir juridiniais asmenimis sudaromi lietuvių ir kita priimtina kalba.</text:span></text:p>
      <text:p text:style-name="P169"><text:span text:style-name="T170">4</text:span><text:span text:style-name="T171">. Valstybiniuose ar savivaldybi</text:span><text:span text:style-name="T172">ų oficialiuose tarptautiniuose renginiuose, vykstančiuose Lietuvos Respublikoje, tarptautinių organizacijų sprendimų priėmimo procedūrose Lietuvos Respublikos valstybės ir savivaldybių institucijoms, įstaigoms, įmonėms ir organizacijoms atstovaujama lietuv</text:span><text:span text:style-name="T173">ių kalba arba atitinkama užsienio kalba, užtikrinant vertimą į lietuvių kalbą, jeigu tarptautinės teisės aktuose nenustatyta kitaip.</text:span></text:p>
      <text:p text:style-name="P174"><text:span text:style-name="T175">5</text:span><text:span text:style-name="T176">. Lietuvos Respublikoje veikiančių institucijų, įstaigų, įmonių ir organizacijų administracinių procedūrų kalba – liet</text:span><text:span text:style-name="T177">uvių kalba. Jei asmuo, dėl kurio galimai pažeistų teisių ir teisėtų interesų yra pradėta administracinė procedūra, nemoka lietuvių kalbos arba dėl sensorinio ar kalbos sutrikimo negali suprantamai reikšti savo minčių, administracinėje procedūroje Vyriausyb</text:span><text:span text:style-name="T178">ės ar jos įgaliotos institucijos nustatyta tvarka turi dalyvauti vertėjas.</text:span></text:p>
      <text:p text:style-name="P179"><text:span text:style-name="T180">6</text:span><text:span text:style-name="T181">. Viešąją informaciją Lietuvos Respublikoje veikiančios institucijos, įstaigos, įmonės ir organizacijos teikia valstybine kalba. Turizmo ir tarptautinio bendravimo reikmėms vie</text:span><text:span text:style-name="T182">šoji informacija gali būti pateikiama ir užsienio kalbomis.</text:span></text:p>
      <text:p text:style-name="P183"><text:span text:style-name="T184">7</text:span><text:span text:style-name="T185">. Lietuvos Respublikoje veikiančios institucijos, įstaigos, įmonės ir organizacijos raštvedybą, apskaitos, atskaitomybės ir kitus dokumentus tvarko valstybine kalba. Valstybės ir savivaldybių</text:span><text:span text:style-name="T186"><text:s/>institucijos ir subjektai apskaitos, atskaitomybės dokumentus ir kitus dokumentus iš Lietuvos Respublikos juridinių ir fizinių asmenų, Lietuvos Respublikoje veikiančių Europos Sąjungos valstybėse narėse ar kitose Europos ekonominės erdvės valstybėse, treč</text:span><text:span text:style-name="T187">iose šalyse įregistruotų juridinių asmenų ar kitų organizacijų padalinių priima lietuvių kalba, išskyrus atvejus,<text:s/></text:span><text:soft-page-break/><text:span text:style-name="T188">kai šie dokumentai gaunami per Europos Sąjungos valstybėse narėse, Europos ekonominės erdvės valstybėse, trečiųjų šalių tvarkomų registrų arba</text:span><text:span text:style-name="T189"><text:s/>informacinių sistemų sąveiką.</text:span></text:p>
      <text:p text:style-name="P190"/>
      <text:p text:style-name="P191"><text:span text:style-name="T192">6</text:span><text:span text:style-name="T193"><text:s/>straipsnis.<text:s/></text:span><text:span text:style-name="T194">Oficialūs renginiai</text:span></text:p>
      <text:p text:style-name="P195"><text:span text:style-name="T196">1</text:span><text:span text:style-name="T197">. Lietuvos Respublikos valstybės ir savivaldybių institucijos, įstaigos, įmonės ir organizacijos oficialius renginius vykdo valstybine kalba, o oficialius tarptautinius renginius<text:s/></text:span><text:span text:style-name="T198">– valstybine kalba arba užsienio kalba, užtikrindamos vertimą į valstybinę kalbą.</text:span></text:p>
      <text:p text:style-name="P199"><text:span text:style-name="T200">2</text:span><text:span text:style-name="T201">. Valstybinių ir savivaldybių organizuojamų kultūros, meno, sporto ir kitų oficialių renginių užtikrina užsienio kalba vedamų renginių vertimą į lietuvių kalbą.</text:span></text:p>
      <text:p text:style-name="P202"/>
      <text:p text:style-name="P203"><text:span text:style-name="T204">7</text:span><text:span text:style-name="T205"><text:s/>straipsnis.<text:s/></text:span><text:span text:style-name="T206">Švietimas</text:span></text:p>
      <text:p text:style-name="P207"><text:span text:style-name="T208">1</text:span><text:span text:style-name="T209">. Kiekvienam Lietuvos Respublikos piliečiui ir užsieniečiui, turinčiam teisę gyventi Lietuvos Respublikoje, garantuojamas mokymas valstybine kalba ir valstybinės kalbos. <text:s/></text:span></text:p>
      <text:p text:style-name="P210"><text:span text:style-name="T211">2</text:span><text:span text:style-name="T212">. Lietuvos Respublikos švietimo įstaigų mokinių mok</text:span><text:span text:style-name="T213">ymosi pasiekimai, išskyrus užsienio kalbų mokymosi pasiekimus, vertinami lietuvių kalba.</text:span></text:p>
      <text:p text:style-name="P214"><text:span text:style-name="T215">3</text:span><text:span text:style-name="T216">. Visos bendrąjį ugdymą teikiančios mokyklos turi užtikrinti valstybinės kalbos mokėjimą pagal švietimo, mokslo ir sporto ministro patvirtintas bendrąsias program</text:span><text:span text:style-name="T217">as.</text:span></text:p>
      <text:p text:style-name="P218"><text:span text:style-name="T219">4</text:span><text:span text:style-name="T220">. Valstybinėse profesinio mokymo ir aukštosiose mokyklose dėstomoji kalba yra lietuvių kalba. Valstybinėse aukštosiose mokyklose dėstymas užsienio kalbomis galimas atvejais, nurodytais Lietuvos Respublikos mokslo ir studijų įstatyme.</text:span></text:p>
      <text:p text:style-name="P221"><text:span text:style-name="T222">5</text:span><text:span text:style-name="T223">.<text:s/></text:span><text:span text:style-name="T224">Valstybė skatina lituanistinio švietimo veiklas užsienyje, lietuvių kalbos ir kultūros mokymą.</text:span></text:p>
      <text:p text:style-name="P225"/>
      <text:p text:style-name="P226"><text:span text:style-name="T227">8</text:span><text:span text:style-name="T228"><text:s/>straipsnis.<text:s/></text:span><text:span text:style-name="T229">Mokslas</text:span></text:p>
      <text:p text:style-name="P230"><text:span text:style-name="T231">1</text:span><text:span text:style-name="T232">. Valstybė remia lietuvių kalbos vartojimą moksle, visų sričių lietuvių mokslo kalbos puoselėjimą: lietuviškosios terminijos kū</text:span><text:span text:style-name="T233">rimą bei diegimą, mokslo rezultatų skelbimą ir jų sklaidą lietuvių kalba, kalbos technologijų plėtrą.</text:span></text:p>
      <text:p text:style-name="P234"><text:span text:style-name="T235">2</text:span><text:span text:style-name="T236">. Valstybė pripažįsta lituanistikos mokslo tyrimų svarbą ir prioritetą.</text:span></text:p>
      <text:p text:style-name="P237"/>
      <text:p text:style-name="P238"><text:span text:style-name="T239">9</text:span><text:span text:style-name="T240"><text:s/>straipsnis.<text:s/></text:span><text:span text:style-name="T241">Vartotojų informavimas ir aptarnavimas</text:span></text:p>
      <text:p text:style-name="P242"><text:span text:style-name="T243">1</text:span><text:span text:style-name="T244">. Juridiniai</text:span><text:span text:style-name="T245"><text:s/>ir fiziniai asmenys, Lietuvos Respublikoje parduodantys prekes ir (arba) teikiantys paslaugas, užtikrina vartotojų aptarnavimą lietuvių kalba. Išimtys taikomos Mokslo ir studijų įstatyme numatytoms išimtims, kai reikalavimas mokėti lietuvių kalbą būtų nep</text:span><text:span text:style-name="T246">agrįstas teisės dirbti ribojimas.</text:span></text:p>
      <text:p text:style-name="P247"><text:span text:style-name="T248">2</text:span><text:span text:style-name="T249">. Gamintojas, pardavėjas, paslaugos teikėjas privalo suteikti vartotojams teisės aktuose nustatytą informaciją apie prekes ir paslaugas valstybine kalba ir ja ženklinti prekes.</text:span></text:p>
      <text:p text:style-name="P250"/>
      <text:p text:style-name="P251"><text:span text:style-name="T252">10</text:span><text:span text:style-name="T253"><text:s/>straipsnis.</text:span><text:span text:style-name="T254"><text:s/></text:span><text:span text:style-name="T255">Viešosios informac</text:span><text:span text:style-name="T256">ijos pateikimas garsinėmis ir audiovizualinėmis priemonėmis</text:span></text:p>
      <text:p text:style-name="P257"><text:span text:style-name="T258">1</text:span><text:span text:style-name="T259">. Lietuvos Respublikos visuomenės informavimo priemonėse garsinė ir audiovizualinė informacija transliuojama lietuvių kalba arba išversta į lietuvių kalbą (įgarsinta arba subtitruota). Ši nuo</text:span><text:span text:style-name="T260">stata netaikoma muzikos kūriniams, retransliuojamoms užsienio valstybių radijo ir televizijos programoms, taip pat radijo ir televizijos programoms, skirtoms tikslinei auditorijai – tautinėms mažumoms, neįgaliesiems, kalbų besimokantiems asmenims.<text:s/></text:span></text:p>
      <text:p text:style-name="P261"><text:span text:style-name="T262">2</text:span><text:span text:style-name="T263">.<text:s/></text:span><text:span text:style-name="T264">Viešai rodomi užsienio šalių kino filmai įgarsinami ir (arba) subtitruojami lietuvių kalba.</text:span></text:p>
      <text:p text:style-name="P265"/>
      <text:p text:style-name="P266"><text:span text:style-name="T267">11</text:span><text:span text:style-name="T268"><text:s/>straipsnis.<text:s/></text:span><text:span text:style-name="T269">Darbo santykiai</text:span></text:p>
      <text:p text:style-name="P270"><text:span text:style-name="T271">1</text:span><text:span text:style-name="T272">. Lietuvos Respublikoje darbo sutartys, kolektyvinės sutartys, kiti įstatymų ir kitų teisės aktų nustatyti darbo santykių</text:span><text:span text:style-name="T273">, darbo santykiams prilygintų santykių, neatlygintinos veiklos<text:s/></text:span><text:soft-page-break/><text:span text:style-name="T274">dokumentai sudaromi lietuvių kalba. Šalių sutarimu kartu gali būti pateikiamas dokumento vertimas į užsienio kalbą.</text:span></text:p>
      <text:p text:style-name="P275"><text:span text:style-name="T276">2</text:span><text:span text:style-name="T277">. Darbdaviai užtikrina, kad darbuotojams būtų prieinama informacija<text:s/></text:span><text:span text:style-name="T278">darbuotojų saugos ir sveikatos klausimais, darbui atlikti reikalinga informacija ir konsultacijos lietuvių kalba. Jei darbuotojas yra užsienietis, ši informacija gali būti išverčiama į šalims priimtiną užsienio kalbą.</text:span></text:p>
      <text:p text:style-name="P279"/>
      <text:p text:style-name="P280"><text:span text:style-name="T281">12</text:span><text:span text:style-name="T282"><text:s/>straipsnis.<text:s/></text:span><text:span text:style-name="T283">Reikalavimas mok</text:span><text:span text:style-name="T284">ėti lietuvių kalbą</text:span></text:p>
      <text:p text:style-name="P285"><text:span text:style-name="T286">Lietuvos Respublikoje veikiančių institucijų, įstaigų, įmonių ir organizacijų darbuotojai, viešieji asmenys ir viešąsias paslaugas teikiantys asmenys privalo mokėti lietuvių kalbą pagal Lietuvos Respublikos Vyriausybės nustatytą tvarką</text:span><text:span text:style-name="T287"><text:s/>ir valstybinės kalbos mokėjimo reikalavimus.</text:span></text:p>
      <text:p text:style-name="P288"/>
      <text:p text:style-name="P289"><text:span text:style-name="T290">13</text:span><text:span text:style-name="T291"><text:s/>straipsnis.<text:s/></text:span><text:span text:style-name="T292">Vardai ir pavardės</text:span></text:p>
      <text:p text:style-name="P293"><text:span text:style-name="T294">1</text:span><text:span text:style-name="T295">. <text:s/>Lietuvos Respublikos piliečių vardai ir pavardės turi atitikti Civilinio kodekso nuostatas.</text:span></text:p>
      <text:p text:style-name="P296"><text:span text:style-name="T297">2</text:span><text:span text:style-name="T298">. <text:s text:c="2"/>Lietuvos Respublikos piliečių vardai ir pavardės valstybės i</text:span><text:span text:style-name="T299">r savivaldybių institucijų bei įstaigų sudaromuose ir išduodamuose asmens ir kituose dokumentuose rašomi lietuviškais rašmenimis, išskyrus įstatymuose numatytas išimtis.</text:span></text:p>
      <text:p text:style-name="P300"><text:span text:style-name="T301">3</text:span><text:span text:style-name="T302">. Lietuvos Respublikos piliečiams vardai ir pavardės suteikiami ir keičiami atsiž</text:span><text:span text:style-name="T303">velgiant į vyriškosios ir moteriškosios formų skirtumus, jeigu tie skirtumai yra tam tikros kalbos vardų ir pavardžių gramatinė ypatybė.</text:span></text:p>
      <text:p text:style-name="P304"/>
      <text:p text:style-name="P305"><text:span text:style-name="T306">14</text:span><text:span text:style-name="T307"><text:s/>straipsnis.<text:s/></text:span><text:span text:style-name="T308">Vietovardžiai</text:span></text:p>
      <text:p text:style-name="P309"><text:span text:style-name="T310">Teisės aktuose, dokumentuose, valstybės informacinėse sistemose ir registruose,</text:span><text:span text:style-name="T311"><text:s/></text:span><text:span text:style-name="T312"><text:s/></text:span><text:span text:style-name="T313">kartografijoje, kelių ir gatvių rodyklėse, iškabose, antspauduose, komunikacijose, Lietuvos Respublikos gaminių ir paslaugų dokumentuose, leidiniuose,</text:span><text:span text:style-name="T314"><text:s/></text:span><text:span text:style-name="T315">vadovėliuose vartojami oficialieji Lietuvos Respublikos vietovardžiai. Oficialiuoju Lietuvos Respublikos<text:s/></text:span><text:span text:style-name="T316">vietovardžiu laikomas teisės aktų nustatytas Lietuvos Respublikos geografinio objekto pavadinimas lietuvių kalba.</text:span></text:p>
      <text:p text:style-name="P317"/>
      <text:p text:style-name="P318"><text:span text:style-name="T319">15</text:span><text:span text:style-name="T320"><text:s/>straipsnis.<text:s/></text:span><text:span text:style-name="T321">Viešieji užrašai</text:span></text:p>
      <text:p text:style-name="P322"><text:span text:style-name="T323">1</text:span><text:span text:style-name="T324">. Viešieji užrašai pateikiami valstybine kalba.</text:span></text:p>
      <text:p text:style-name="P325"><text:span text:style-name="T326">2</text:span><text:span text:style-name="T327">. Turizmo ir tarptautinio bendravimo reikmėms</text:span><text:span text:style-name="T328"><text:s/>prie viešojo užrašo valstybine kalba gali būti jo vertimas į užsienio kalbas. Jis neturi būti išsamesnis ar didesnis už viešąjį užrašą valstybine kalba.</text:span></text:p>
      <text:p text:style-name="P329"/>
      <text:p text:style-name="P330"><text:span text:style-name="T331">16</text:span><text:span text:style-name="T332"><text:s/>straipsnis.<text:s/></text:span><text:span text:style-name="T333">Juridinių asmenų pavadinimai</text:span></text:p>
      <text:p text:style-name="P334"><text:span text:style-name="T335">Lietuvos Respublikoje įmonių, įstaigų ir<text:s/></text:span><text:span text:style-name="T336">organizacijų pavadinimai sudaromi lietuvių kalba arba ne lietuvių kalba lotyniškais rašmenimis arba skaitmenimis. Lietuviški Lietuvos Respublikoje registruojamų įmonių, įstaigų ir organizacijų pavadinimai sudaromi laikantis lietuvių kalbos normų ir Valstyb</text:span><text:span text:style-name="T337">inės lietuvių kalbos komisijos nutarimų.</text:span></text:p>
      <text:p text:style-name="P338"/>
      <text:p text:style-name="P339"><text:span text:style-name="T340">17</text:span><text:span text:style-name="T341"><text:s/>straipsnis.<text:s/></text:span><text:span text:style-name="T342">Lietuvių gestų kalba</text:span></text:p>
      <text:p text:style-name="P343"><text:span text:style-name="T344">Valstybė puoselėja, plėtoja ir saugo lietuvių gestų kalbą bei skatina lietuvių gestų kalbos vartojimą. Kurtieji ir kiti asmenys, kuriems reikalinga lietuvių gestų kalba,<text:s/></text:span><text:span text:style-name="T345">įstatymų nustatyta tvarka turi teisę mokytis, vartoti lietuvių gestų kalbą ir gauti ja informaciją.</text:span></text:p>
      <text:p text:style-name="P346"/>
      <text:p text:style-name="P347"><text:span text:style-name="T348">III</text:span><text:span text:style-name="T349"><text:s/>SKYRIUS</text:span></text:p>
      <text:p text:style-name="P350"><text:span text:style-name="T351">LIETUVIŲ KALBOS TVARKYBA</text:span></text:p>
      <text:p text:style-name="P352"/>
      <text:p text:style-name="P353"><text:span text:style-name="T354">1</text:span><text:span text:style-name="T355">8</text:span><text:span text:style-name="T356"><text:s/>straipsnis.<text:s/></text:span><text:span text:style-name="T357">Pagrindiniai lietuvių kalbos tvarkybos principai ir kryptys</text:span></text:p>
      <text:p text:style-name="P358"><text:span text:style-name="T359">1</text:span><text:span text:style-name="T360">. Lietuvių kalbos<text:s/></text:span><text:span text:style-name="T361">tvarkyba pagal savo kompetenciją rūpinasi valstybės ir savivaldybių institucijos ir įstaigos, valstybės įgaliotos kalbos institucijos, kiti juridiniai ir fiziniai asmenys, mokslo įstaigos ir visuomenė.</text:span></text:p>
      <text:p text:style-name="P362"><text:span text:style-name="T363">2</text:span><text:span text:style-name="T364">. Bendrinės lietuvių kalbos norminimas yra priori</text:span><text:span text:style-name="T365">tetinė lietuvių kalbos tvarkybos kryptis.</text:span></text:p>
      <text:p text:style-name="P366"/>
      <text:p text:style-name="P367"><text:span text:style-name="T368">19</text:span><text:span text:style-name="T369"><text:s/>straipsnis.<text:s/></text:span><text:span text:style-name="T370">Lietuvių kalbos taisyklingumas ir funkcionalumas</text:span></text:p>
      <text:p text:style-name="P371"><text:span text:style-name="T372">Teisės aktų, dokumentų, visuomenės informavimo priemonių, viešųjų užrašų, informacijos apie prekes ir paslaugas, mokymo priemonių, reklamos k</text:span><text:span text:style-name="T373">alba turi atitikti bendrinės lietuvių kalbos normas.</text:span></text:p>
      <text:p text:style-name="P374"><text:span text:style-name="T375">Šis reikalavimas netaikomas, kai bendrinės kalbos normų nesilaikoma dėl funkcinio tikslingumo arba kai vartojama tarminė kalba.</text:span></text:p>
      <text:p text:style-name="P376"/>
      <text:p text:style-name="P377"/>
      <text:p text:style-name="P378"/>
      <text:p text:style-name="P379"><text:span text:style-name="T380">IV</text:span><text:span text:style-name="T381"><text:s/>skyrius</text:span></text:p>
      <text:p text:style-name="P382"><text:span text:style-name="T383">LIETUVIŲ KALBOS APSAUGA</text:span></text:p>
      <text:p text:style-name="P384"/>
      <text:p text:style-name="P385"><text:span text:style-name="T386">20</text:span><text:span text:style-name="T387"><text:s/>straipsnis.<text:s/></text:span><text:span text:style-name="T388">Lietuvi</text:span><text:span text:style-name="T389">ų kalbos apsaugos priemonės</text:span></text:p>
      <text:p text:style-name="P390"><text:span text:style-name="T391">Valstybė teisinėmis, finansinėmis ir organizacinėmis priemonėmis užtikrina lietuvių kalbos apsaugą ir sudaro sąlygas lietuvių kalbai visavertiškai funkcionuoti visose viešojo gyvenimo srityse:</text:span></text:p>
      <text:p text:style-name="P392"><text:span text:style-name="T393">1</text:span><text:span text:style-name="T394">) stiprina lietuvių kalbos<text:s/></text:span><text:span text:style-name="T395">vartotojų kalbinį sąmoningumą, lietuvių kalbos vertės ir savitumo suvokimą, gerina kalbinį išprusimą ir skatina kalbos etikos normų laikymąsi;</text:span></text:p>
      <text:p text:style-name="P396"><text:span text:style-name="T397">2</text:span><text:span text:style-name="T398">) <text:s/>užtikrina lietuvių kalbos mokymą;</text:span></text:p>
      <text:p text:style-name="P399"><text:span text:style-name="T400">3</text:span><text:span text:style-name="T401">) rūpinasi viešosios kalbos kokybe (taisyklingumu ir funkcionalumu</text:span><text:span text:style-name="T402">), užtikrina informacijos apie kalbos išteklius ir bendrinės lietuvių kalbos normas prieinamumą visuomenei;</text:span></text:p>
      <text:p text:style-name="P403"><text:span text:style-name="T404">4</text:span><text:span text:style-name="T405">) rūpinasi rašytinio lietuvių kalbos paveldo apsauga ir sklaida, lietuvių kalbos mokslo tyrimų skelbimu;</text:span></text:p>
      <text:p text:style-name="P406"><text:span text:style-name="T407">5</text:span><text:span text:style-name="T408">) remia lietuviškų terminų<text:s/></text:span><text:span text:style-name="T409">kaupimą bei tvarkybą Lietuvos Respublikos terminų banke;</text:span></text:p>
      <text:p text:style-name="P410"><text:span text:style-name="T411">6</text:span><text:span text:style-name="T412">) užtikrina visavertišką lietuvių kalbos funkcionavimą skaitmeninėje terpėje: skatina ir remia kalbos technologijų (tarp jų ir grįstų dirbtiniu intelektu), programinės įrangos, elektroninių pasl</text:span><text:span text:style-name="T413">augų, skaitmeninių mokymo priemonių bei kitų produktų kūrimą lietuvių kalba ir (arba) jų vertimą į lietuvių kalbą, skaitmeninių lietuvių kalbos išteklių kaupimą;</text:span></text:p>
      <text:p text:style-name="P414"><text:span text:style-name="T415">7</text:span><text:span text:style-name="T416">) remia lietuvių kalbos tarmių puoselėjimą, lietuvių literatūros, istorijos, kultūrologij</text:span><text:span text:style-name="T417">os darbų rengimą ir leidybą, užsienio autorių kūrinių vertimą į lietuvių kalbą;</text:span></text:p>
      <text:p text:style-name="P418"><text:span text:style-name="T419">8</text:span><text:span text:style-name="T420">) <text:s/>palaiko autentiškų vietovardžių vartojimą;</text:span></text:p>
      <text:p text:style-name="P421"><text:span text:style-name="T422">9</text:span><text:span text:style-name="T423">) remia lietuvių kalbos sklaidą pasaulyje ir lietuviškai kalbančios pasaulio bendruomenės pastangas išsaugoti lietuvių k</text:span><text:span text:style-name="T424">albą.</text:span></text:p>
      <text:p text:style-name="P425"/>
      <text:p text:style-name="P426"><text:span text:style-name="T427">21</text:span><text:span text:style-name="T428"><text:s/>straipsnis.<text:s/></text:span><text:span text:style-name="T429">Lietuvių kalbos politikos ir priežiūros institucijos</text:span></text:p>
      <text:p text:style-name="P430"><text:span text:style-name="T431">Lietuvių kalbos priežiūrą ir apsaugą atlieka, taip pat lietuvių kalbos politiką kuria ir rūpinasi jos įgyvendinimu įgaliotos valstybės institucijos.</text:span></text:p>
      <text:p text:style-name="P432"/>
      <text:p text:style-name="P433"><text:span text:style-name="T434">22</text:span><text:span text:style-name="T435"><text:s/>straipsnis.<text:s/></text:span><text:span text:style-name="T436">Įstatymo įgyvendinimas</text:span></text:p>
      <text:p text:style-name="P437"><text:span text:style-name="T438">Už Įstatymo įgyvendinimą pagal savo kompetenciją atsakingos visos Lietuvos Respublikoje veikiančios institucijos, įstaigos, įmonės ir organizacijos.<text:s/></text:span></text:p>
      <text:p text:style-name="P439"/>
      <text:p text:style-name="P440"><text:span text:style-name="T441">23</text:span><text:span text:style-name="T442"><text:s/>straipsnis.<text:s/></text:span><text:span text:style-name="T443">Atsakomybė už pažeidimus</text:span></text:p>
      <text:p text:style-name="P444"><text:span text:style-name="T445">Lietuvos Respublikoje veikiančių</text:span><text:span text:style-name="T446"><text:s/>institucijų, įstaigų, įmonių ir organizacijų vadovai ir fiziniai asmenys, pažeidę šį Įstatymą, atsako įstatymų nustatyta tvarka.</text:span></text:p>
      <text:p text:style-name="P447"/>
      <text:p text:style-name="P448"/>
      <text:p text:style-name="P449"><text:span text:style-name="T450">V</text:span><text:span text:style-name="T451"><text:s/>SKYRIUS</text:span></text:p>
      <text:p text:style-name="P452"><text:span text:style-name="T453">BAIGIAMOSIOS NUOSTATOS</text:span></text:p>
      <text:p text:style-name="P454"/>
      <text:p text:style-name="P455"><text:span text:style-name="T456">24</text:span><text:span text:style-name="T457"><text:s/>straipsnis.<text:s/></text:span><text:span text:style-name="T458">Įstatymo įsigaliojimas</text:span><text:span text:style-name="T459"><text:s text:c="2"/></text:span></text:p>
      <text:p text:style-name="P460"><text:span text:style-name="T461">1</text:span><text:span text:style-name="T462">. Šis įstatymas, išskyrus šio<text:s/></text:span><text:span text:style-name="T463">straipsnio 2 dalį, įsigalioja 2024 m. sausio 1 d.</text:span></text:p>
      <text:p text:style-name="P464"><text:span text:style-name="T465">2</text:span><text:span text:style-name="T466">. Iki šio įstatymo įsigaliojimo datos Vyriausybė teikia Seimui svarstyti reikalingų įstatymų pakeitimų projektus ir priima kitus šio įstatymo įgyvendinamuosius teisės aktus.</text:span></text:p>
      <text:p text:style-name="P467"/>
      <text:p text:style-name="P468"/>
      <text:p text:style-name="P469"/>
      <text:p text:style-name="P470"><text:span text:style-name="T471">Skelbiu šį Lietuvo</text:span><text:span text:style-name="T472">s Respublikos Seimo priimtą įstatymą</text:span><text:span text:style-name="T473">.</text:span></text:p>
      <text:p text:style-name="P474"/>
      <text:p text:style-name="P475">Respublikos Prezidentas</text:p>
      <text:p text:style-name="P476"/>
      <text:p text:style-name="P477">Teikia</text:p>
      <text:p text:style-name="P478">Seimo nariai</text:p>
      <text:p text:style-name="P479"/>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134in"/>
          <style:tab-stop style:type="right" style:position="6.268in"/>
        </style:tab-stops>
      </style:paragraph-properties>
      <style:text-properties style:font-size-complex="12pt" style:language-asian="lt" style:country-asian="LT"/>
    </style:style>
    <style:style style:name="P3" style:parent-style-name="Normal" style:family="paragraph">
      <style:paragraph-properties fo:text-align="justify" fo:text-indent="0.5in">
        <style:tab-stops>
          <style:tab-stop style:type="center" style:position="3.134in"/>
          <style:tab-stop style:type="right" style:position="6.268in"/>
        </style:tab-stops>
      </style:paragraph-properties>
      <style:text-properties style:font-size-complex="12pt" style:language-asian="lt" style:country-asian="LT"/>
    </style:style>
    <style:style style:name="P4" style:parent-style-name="Normal" style:family="paragraph">
      <style:paragraph-properties fo:text-align="end" fo:text-indent="0.5in">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fo:text-align="end" fo:text-indent="0.5in">
        <style:tab-stops>
          <style:tab-stop style:type="center" style:position="3.134in"/>
          <style:tab-stop style:type="right" style:position="6.2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justify" fo:text-indent="0.5in">
        <style:tab-stops>
          <style:tab-stop style:type="center" style:position="3.134in"/>
          <style:tab-stop style:type="right" style:position="6.268in"/>
        </style:tab-stops>
      </style:paragraph-properties>
      <style:text-properties style:font-size-complex="12pt" style:language-asian="lt" style:country-asian="LT"/>
    </style:style>
    <style:style style:name="P8" style:parent-style-name="Normal" style:family="paragraph">
      <style:paragraph-properties fo:text-align="justify" fo:text-indent="0.5in">
        <style:tab-stops>
          <style:tab-stop style:type="center" style:position="3.134in"/>
          <style:tab-stop style:type="right" style:position="6.268in"/>
        </style:tab-stops>
      </style:paragraph-properties>
      <style:text-properties style:font-size-complex="12pt" style:language-asian="lt" style:country-asian="LT"/>
    </style:style>
    <style:style style:name="P9" style:parent-style-name="Normal" style:family="paragraph">
      <style:paragraph-properties fo:text-align="end" fo:text-indent="0.5in">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3</text:p>
      </style:footer>
      <style:footer-left>
        <text:p text:style-name="P5"><text:span text:style-name="T6"><text:page-number text:fixed="false">6</text:page-number></text:span></text:p>
        <text:p text:style-name="P7"/>
      </style:footer-left>
    </style:master-page>
    <style:master-page style:next-style-name="MP0" style:name="MPF0" style:page-layout-name="PL0">
      <style:header>
        <text:p text:style-name="P8"/>
      </style:header>
      <style:footer>
        <text:p text:style-name="P9">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K</meta:initial-creator>
    <dc:creator>adlibuser</dc:creator>
    <meta:creation-date>2023-06-19T07:40:00Z</meta:creation-date>
    <dc:date>2023-06-19T07:40:00Z</dc:date>
    <meta:print-date>2023-06-06T14:12:00Z</meta:print-date>
    <meta:template xlink:href="Normal.dotm" xlink:type="simple"/>
    <meta:editing-cycles>2</meta:editing-cycles>
    <meta:editing-duration>PT0S</meta:editing-duration>
    <meta:document-statistic meta:page-count="12" meta:paragraph-count="170" meta:word-count="2134" meta:character-count="17739" meta:row-count="394" meta:non-whitespace-character-count="15775"/>
  </office:meta>
</office:document-meta>
</file>