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vertical-align="baseline" fo:margin-left="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 fo:margin-left="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margin-left="1.477in" fo:text-indent="-0.977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text-indent="0.5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5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text-indent="0.5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baseline" fo:text-indent="0.5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baseline" fo:text-indent="0.5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text-indent="0.5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baseline" fo:text-indent="0.5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baseline" fo:text-indent="0.5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baseline" fo:text-indent="0.5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140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60" style:parent-style-name="Normal" style:family="paragraph">
      <style:paragraph-properties style:vertical-align="baseline"/>
      <style:text-properties style:font-size-complex="12pt" fo:hyphenate="false"/>
    </style:style>
    <style:style style:name="P161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KELIŲ PRIEŽIŪROS IR PLĖTROS PROGRAMOS FINANSAVIMO<text:s/></text:p>
      <text:p text:style-name="P13">ĮSTATYMO NR. VIII-2032 2, 6, 9 STRAIPSNIŲ IR 2, 5 PRIEDŲ PAKEITIMO<text:s/></text:p>
      <text:p text:style-name="P14">ĮSTATYMO NR. XIII-3420 2 IR 6 STRAIPSNIŲ PAKEITIMO<text:s/></text:p>
      <text:p text:style-name="P15">ĮSTATYMAS</text:p>
      <text:p text:style-name="P16"/>
      <text:p text:style-name="P17">2021 m. <text:s text:c="22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į ir jį išdėstyti taip:</text:span></text:p>
      <text:p text:style-name="P26"><text:span text:style-name="T27">„</text:span><text:span text:style-name="T28">2</text:span><text:span text:style-name="T29"><text:s/>straipsnis.<text:s/></text:span><text:span text:style-name="T30">6 straipsnio pakeitimas</text:span></text:p>
      <text:p text:style-name="P31"><text:span text:style-name="T32">Pakeisti 6 straipsnį ir jį išdėstyti taip:</text:span></text:p>
      <text:p text:style-name="P33"><text:span text:style-name="T34">„</text:span><text:span text:style-name="T35">6 straipsnis. Kelių rinkliava</text:span></text:p>
      <text:p text:style-name="P36"><text:span text:style-name="T37">1</text:span><text:span text:style-name="T38">. Transporto priemonių, nurodytų š</text:span><text:span text:style-name="T39">io įstatymo 2 priede, valdytojai moka kelių rinkliavą už naudojimąsi Vyriausybės ar jos įgaliotos institucijos nustatytais valstybinės reikšmės keliais. Už naudojimąsi vietinės reikšmės keliais kelių rinkliava nemokama.</text:span></text:p>
      <text:p text:style-name="P40"><text:span text:style-name="T41">2</text:span><text:span text:style-name="T42">. Kelių rinkliavos dydžius, nev</text:span><text:span text:style-name="T43">iršydama šio įstatymo 2 priede nustatytų ribinių tarifų, kelių rinkliavos mokėjimo, administravimo ir priežiūros tvarką nustato Vyriausybė. Nustatyti kelių rinkliavos dydžiai turi būti proporcingi keliais nuvažiuotam atstumui.<text:s/></text:span></text:p>
      <text:p text:style-name="P44"><text:span text:style-name="T45">3</text:span><text:span text:style-name="T46">. Kelių rinkliava<text:s/></text:span><text:span text:style-name="T47">nemokama</text:span><text:span text:style-name="T48"><text:s/></text:span><text:span text:style-name="T49">už naudojimąsi keliais važiuojant:</text:span></text:p>
      <text:p text:style-name="P50"><text:span text:style-name="T51">1</text:span><text:span text:style-name="T52">) Vidaus reikalų ministerijos ir įstaigų prie šios ministerijos transporto priemonėmis</text:span><text:span text:style-name="T53"><text:s/></text:span><text:span text:style-name="T54">ar jų junginiais, priskirtais kovinei, kovos-mokomajai, mokomajai, rikiuotės ir transportavimo grupėms;</text:span></text:p>
      <text:p text:style-name="P55"><text:span text:style-name="T56">2</text:span><text:span text:style-name="T57">) savivaldybi</text:span><text:span text:style-name="T58">ų priešgaisrinės tarnybos transporto priemonėmis ar jų junginiais;<text:s/></text:span></text:p>
      <text:p text:style-name="P59"><text:span text:style-name="T60">3</text:span><text:span text:style-name="T61">)</text:span><text:span text:style-name="T62"><text:s/></text:span><text:span text:style-name="T63">specialiai neįgaliesiems vežti ir (ar) vairuoti</text:span><text:span text:style-name="T64"><text:s/></text:span><text:span text:style-name="T65">pritaikytomis transporto priemonėmis ar jų junginiais;</text:span></text:p>
      <text:p text:style-name="P66"><text:span text:style-name="T67">4</text:span><text:span text:style-name="T68">)</text:span><text:span text:style-name="T69"><text:s/></text:span><text:span text:style-name="T70">sveikatos priežiūros įstaigų greitosios medicinos pagalbos ir reanimaci</text:span><text:span text:style-name="T71">jos automobiliais;</text:span></text:p>
      <text:p text:style-name="P72"><text:span text:style-name="T73">5</text:span><text:span text:style-name="T74">) švietimo įstaigų ir (ar) savivaldybių institucijų kontroliuojamų įmonių specialiai mokiniams</text:span><text:span text:style-name="T75"><text:s/></text:span><text:span text:style-name="T76">(vaikams) vežti pritaikytomis transporto priemonėmis (mokykliniais autobusais), taip pat užsienio šalyse, tarp jų ir Europos Sąjungos val</text:span><text:span text:style-name="T77">stybėse narėse, įregistruotomis specialiai mokiniams (vaikams) vežti pritaikytomis transporto priemonėmis (mokykliniais autobusais);</text:span></text:p>
      <text:p text:style-name="P78"><text:span text:style-name="T79">6</text:span><text:span text:style-name="T80">) transporto priemonėmis ar jų junginiais, naudojamais valstybinės reikšmės keliams prižiūrėti;</text:span></text:p>
      <text:p text:style-name="P81"><text:span text:style-name="T82">7</text:span><text:span text:style-name="T83">)</text:span><text:span text:style-name="T84"><text:s/></text:span><text:span text:style-name="T85">užsienio šalyse</text:span><text:span text:style-name="T86"><text:s/>įregistruotomis transporto priemonėmis ar jų junginiais, kai jomis</text:span><text:span text:style-name="T87"><text:s/></text:span><text:span text:style-name="T88">vykstama likviduoti stichinių nelaimių ar eismo įvykių padarinių, kai jomis vežamos</text:span><text:span text:style-name="T89"><text:s/></text:span><text:span text:style-name="T90">labdaros ir humanitarinės pagalbos siuntos;</text:span></text:p>
      <text:p text:style-name="P91"><text:span text:style-name="T92">8</text:span><text:span text:style-name="T93">)</text:span><text:span text:style-name="T94"><text:s/></text:span><text:span text:style-name="T95">krašto apsaugos sistemos ir užsienio valstybių ginklu</text:span><text:span text:style-name="T96">otųjų pajėgų transporto priemonėmis ar jų junginiais;</text:span></text:p>
      <text:p text:style-name="P97"><text:span text:style-name="T98">9</text:span><text:span text:style-name="T99">)</text:span><text:span text:style-name="T100"><text:s/></text:span><text:span text:style-name="T101">vietinio (miesto ir priemiestinio) reguliaraus</text:span><text:span text:style-name="T102"><text:s/></text:span><text:span text:style-name="T103">susisiekimo maršrutais (nurodytais leidimuose)</text:span><text:span text:style-name="T104"><text:s/></text:span><text:span text:style-name="T105">važiuojančiomis keleivinėmis transporto priemonėmis ar jų junginiais.</text:span></text:p>
      <text:p text:style-name="P106"><text:span text:style-name="T107">4</text:span><text:span text:style-name="T108">. Mažiausi kelių rinklia</text:span><text:span text:style-name="T109">vos ribiniai tarifai taikomi:</text:span></text:p>
      <text:p text:style-name="P110"><text:span text:style-name="T111">1</text:span><text:span text:style-name="T112">) žemės ūkio veiklos subjektams, kurie atitinka šias sąlygas:</text:span></text:p>
      <text:p text:style-name="P113"><text:span text:style-name="T114">a</text:span><text:span text:style-name="T115">) verčiasi žemdirbyste;</text:span></text:p>
      <text:p text:style-name="P116"><text:span text:style-name="T117">b</text:span><text:span text:style-name="T118">) jų metinės pajamos iš žemės ūkio veiklos sudaro daugiau kaip 50 procentų visų gautų pajamų;</text:span></text:p>
      <text:p text:style-name="P119"><text:span text:style-name="T120">c</text:span><text:span text:style-name="T121">) kai gabena jiems priklausanč</text:span><text:span text:style-name="T122">ius krovinius savo transporto priemonėmis ir turi važtaraštį, patvirtinantį, kad krovinio siuntėjas, gavėjas ir vežėjas sutampa;</text:span></text:p>
      <text:p text:style-name="P123"><text:span text:style-name="T124">2</text:span><text:span text:style-name="T125">) tolimojo reguliaraus susisiekimo maršrutais važiuojančioms keleivinėms transporto priemonėms.</text:span></text:p>
      <text:p text:style-name="P126"><text:span text:style-name="T127">5</text:span><text:span text:style-name="T128">. Kelių rinkliava</text:span><text:span text:style-name="T129"><text:s/>mokama Kelių rinkliavos sumokėjimo registravimo informacinėje sistemoje. Kelių rinkliavos lėšos yra akcinės bendrovės Lietuvos automobilių kelių direkcijos pajamos. Šios lėšos naudojamos:</text:span></text:p>
      <text:p text:style-name="P130"><text:span text:style-name="T131">1</text:span><text:span text:style-name="T132">) mokamų valstybinės reikšmės kelių priežiūrai ir plėtrai;</text:span></text:p>
      <text:p text:style-name="P133"><text:span text:style-name="T134">2</text:span><text:span text:style-name="T135">) kelių rinkliavos sistemos administravimui ir plėtrai;</text:span></text:p>
      <text:p text:style-name="P136"><text:span text:style-name="T137">3</text:span><text:span text:style-name="T138">) kelių rinkliavos sistemai sukurti ir įdiegti skirtai paskolai, jei bus suteikta valstybės garantija, grąžinti ir palūkanoms mokėti.“.“</text:span></text:p>
      <text:p text:style-name="P139"/>
      <text:p text:style-name="P140"><text:span text:style-name="T141">2</text:span><text:span text:style-name="T142"><text:s/>straipsnis.<text:s/></text:span><text:span text:style-name="T143">6</text:span><text:span text:style-name="T144"><text:s/>straipsnio pakeitimas</text:span></text:p>
      <text:p text:style-name="P145"><text:span text:style-name="T146">Pripažinti netekusia galios<text:s/></text:span><text:span text:style-name="T147">6<text:s/></text:span><text:span text:style-name="T148">straipsnio<text:s/></text:span><text:span text:style-name="T149">5</text:span><text:span text:style-name="T150"><text:s/>dalį.</text:span></text:p>
      <text:p text:style-name="P151"/>
      <text:p text:style-name="P152"/>
      <text:p text:style-name="P153"><text:span text:style-name="T154">Skelbiu šį Lietuvos Respublikos Seimo priimtą įstatymą.</text:span></text:p>
      <text:p text:style-name="P155"/>
      <text:p text:style-name="P156"/>
      <text:p text:style-name="P157"><text:span text:style-name="T158">Respublikos Prezidentas</text:span></text:p>
      <text:p text:style-name="P159"/>
      <text:p text:style-name="Normal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1-11-03T11:07:00Z</meta:creation-date>
    <dc:date>2021-11-03T11:07:00Z</dc:date>
    <meta:template xlink:href="Normal.dotm" xlink:type="simple"/>
    <meta:editing-cycles>2</meta:editing-cycles>
    <meta:editing-duration>PT0S</meta:editing-duration>
    <meta:document-statistic meta:page-count="2" meta:paragraph-count="21" meta:word-count="477" meta:character-count="3691" meta:row-count="87" meta:non-whitespace-character-count="3235"/>
  </office:meta>
</office:document-meta>
</file>