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indent="0.5in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P9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3.543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01" style:parent-style-name="DefaultParagraphFont" style:family="text">
      <style:text-properties style:font-size-complex="12pt" fo:language="en" fo:country="US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3.5437in"/>
        </style:tab-stops>
      </style:paragraph-properties>
    </style:style>
    <style:style style:name="P113" style:parent-style-name="Normal" style:family="paragraph">
      <style:paragraph-properties fo:widows="0" fo:orphans="0" fo:text-align="justify" fo:text-indent="0.5in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in"/>
    </style:style>
    <style:style style:name="P122" style:parent-style-name="Normal" style:family="paragraph">
      <style:paragraph-properties fo:widows="0" fo:orphans="0" fo:text-align="justify" fo:text-indent="0.5in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/>
    </style:style>
    <style:style style:name="P129" style:parent-style-name="Normal" style:family="paragraph">
      <style:paragraph-properties fo:widows="0" fo:orphans="0" fo:text-align="justify" fo:text-indent="0.5in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/>
    </style:style>
    <style:style style:name="P144" style:parent-style-name="Normal" style:family="paragraph">
      <style:paragraph-properties fo:widows="0" fo:orphans="0" fo:text-align="justify" fo:text-indent="0.5in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P155" style:parent-style-name="Normal" style:family="paragraph">
      <style:paragraph-properties fo:text-align="justify" fo:background-color="#FFFFFF"/>
      <style:text-properties fo:font-style="italic" style:font-style-asian="italic" style:font-size-complex="12pt"/>
    </style:style>
    <style:style style:name="P156" style:parent-style-name="Normal" style:family="paragraph">
      <style:paragraph-properties fo:text-align="justify" fo:background-color="#FFFFFF"/>
      <style:text-properties fo:font-style="italic" style:font-style-asian="italic" style:font-size-complex="12pt"/>
    </style:style>
    <style:style style:name="P157" style:parent-style-name="Normal" style:family="paragraph">
      <style:paragraph-properties fo:text-align="justify" fo:background-color="#FFFFFF"/>
      <style:text-properties style:font-size-complex="12pt" fo:language="en" fo:country="US" style:language-asian="en" style:country-asian="GB"/>
    </style:style>
    <style:style style:name="P158" style:parent-style-name="Normal" style:family="paragraph">
      <style:paragraph-properties fo:text-align="justify" fo:margin-left="0.25in" fo:text-indent="0.043in" fo:background-color="#FFFFFF">
        <style:tab-stops/>
      </style:paragraph-properties>
      <style:text-properties style:font-size-complex="12pt" fo:language="en" fo:country="US" style:language-asian="en" style:country-asian="GB"/>
    </style:style>
    <style:style style:name="P159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lietuvos respublikos<text:s/></text:p>
      <text:p text:style-name="P14">vienkartinės išmokos vaikams, skirtos<text:s/></text:p>
      <text:p text:style-name="P15">COVID-19 (koronaviruso infekcijos) pandemijos<text:s/></text:p>
      <text:p text:style-name="P16"><text:span text:style-name="T17">sukeltIEMS PADARINIAMS<text:s/></text:span><text:span text:style-name="T18">mažinTI,</text:span></text:p>
      <text:p text:style-name="P19"><text:span text:style-name="T20">ĮSTATYMAS</text:span></text:p>
      <text:p text:style-name="P21"/>
      <text:p text:style-name="P22"><text:span text:style-name="T23">2020<text:s/></text:span><text:span text:style-name="T24">m.<text:s/></text:span><text:span text:style-name="T25"><text:s text:c="26"/></text:span><text:span text:style-name="T26"><text:s/>d. Nr.<text:s/>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</text:span><text:span text:style-name="T34">straipsnis.<text:s/></text:span><text:span text:style-name="T35">Įstatymo paskirtis ir taikymas<text:s/></text:span></text:p>
        <text:p text:style-name="P36"><text:span text:style-name="T37">1</text:span><text:span text:style-name="T38">. Šio įstatymo paskirtis – siekiant mažinti dėl COVID-19 (koronaviruso<text:s/></text:span><text:span text:style-name="T39">infekcijos) plitimo grėsmės visos Lietuvos Respublikos teritorijoje paskelbtos ekstremaliosios situacijos ar karantino atsiradusias neigiamas ekonomines ir socialines pasekmes bei skatinti ekonomiką, nustatyti vienkartinės išmokos šeimoms, auginančioms vai</text:span><text:span text:style-name="T40">kus ar įvaikius, ir vaikams, netekusiems tėvų globos (toliau – vienkartinė išmoka), dydį, teisę ją gauti turinčius asmenis, jos skyrimo ir mokėjimo sąlygas, tvarką ir finansavimą.</text:span></text:p>
        <text:p text:style-name="P41"><text:span text:style-name="T42">2</text:span><text:span text:style-name="T43">.<text:s/></text:span><text:span text:style-name="T44">Šis įstatymas taikomas vaikams (asmenims), kuriems skiriama ir mokama</text:span><text:span text:style-name="T45"><text:s/>Lietuvos Respublikos išmokų vaikams įstatymo 6 straipsnyje nurodyta išmoka vaikui.</text:span></text:p>
        <text:p text:style-name="P46"><text:span text:style-name="T47">3</text:span><text:span text:style-name="T48">. Šiame įstatyme vartojamos sąvokos suprantamos taip, kaip jos apibrėžtos Išmokų vaikams įstatyme.</text:span></text:p>
        <text:p text:style-name="P49"/>
        <text:p text:style-name="P50"><text:span text:style-name="T51">2</text:span><text:span text:style-name="T52"><text:s/>straipsnis.<text:s/></text:span><text:span text:style-name="T53">Vienkartinės išmokos dydis</text:span></text:p>
        <text:p text:style-name="P54"><text:span text:style-name="T55">1</text:span><text:span text:style-name="T56">. Kiekvienam va</text:span><text:span text:style-name="T57">ikui (asmeniui), kuriam pagal Išmokų vaikams įstatymo 6 straipsnio 1 dalį yra skiriama ir mokama išmoka vaikui, skiriama 120 eurų vienkartinė išmoka.</text:span></text:p>
        <text:p text:style-name="P58"><text:span text:style-name="T59">2</text:span><text:span text:style-name="T60">. Kiekvienam vaikui (asmeniui), kuriam pagal Išmokų vaikams įstatymo 6 straipsnio 2 dalį yra<text:s/></text:span><text:span text:style-name="T61">papildomai skiriama ir mokama išmoka vaikui, skiriama 80 eurų vienkartinė išmoka.</text:span></text:p>
        <text:p text:style-name="P62"/>
        <text:p text:style-name="P63"><text:span text:style-name="T64">3</text:span><text:span text:style-name="T65"><text:s/>straipsnis.<text:s/></text:span><text:span text:style-name="T66">Teisė į vienkartinę išmoką</text:span></text:p>
        <text:p text:style-name="P67"><text:span text:style-name="T68">Teisę į vienkartinę išmoką turi šio įstatymo 1 straipsnio 2 dalyje nurodyti vaikai (asmenys), kuriems nuo 2020 m. kovo 16 d.</text:span><text:span text:style-name="T69"><text:s/>iki 2020 m. gruodžio 31 d. buvo (yra) paskirta šio įstatymo 1 straipsnio 2 dalyje nurodyta išmoka.<text:s/></text:span></text:p>
        <text:p text:style-name="P70"/>
        <text:p text:style-name="P71"><text:span text:style-name="T72">4</text:span><text:span text:style-name="T73"><text:s/>straipsnis.<text:s/></text:span><text:span text:style-name="T74">Vienkartinės išmokos mokėjimo terminai</text:span></text:p>
        <text:p text:style-name="P75"><text:span text:style-name="T76">1</text:span><text:span text:style-name="T77">. V</text:span><text:span text:style-name="T78">aikams (asmenims), kuriems nuo 2020 m. kovo 16 d. iki 2020 m. birželio 30 d. buvo (yra) paskirta šio įstatymo 1 straipsnio 2 dalyje nurodyta išmoka,<text:s/></text:span><text:span text:style-name="T79">vienkartinė išmoka išmokama ne vėliau kaip iki 2020 m. liepos 31 d.<text:s/></text:span></text:p>
        <text:p text:style-name="P80"><text:span text:style-name="T81">2</text:span><text:span text:style-name="T82">. Jeigu šio įstatymo<text:s/></text:span><text:span text:style-name="T83">1 straipsnio</text:span><text:span text:style-name="T84"><text:s/>2 dalyje nurody</text:span><text:span text:style-name="T85">ta išmoka vaikui (asmeniui) paskiriama 2020 m. liepos ar vėlesniais mėnesiais (bet ne vėliau kaip<text:s/></text:span><text:span text:style-name="T86">iki 2020 m. gruodžio 31 d.),<text:s/></text:span><text:span text:style-name="T87">vienkartinė išmoka išmokama ne vėliau kaip iki<text:s/></text:span><text:span text:style-name="T88">2020 m. gruodžio 31 d.</text:span></text:p>
        <text:p text:style-name="P89"/>
        <text:p text:style-name="P90"><text:span text:style-name="T91">5</text:span><text:span text:style-name="T92"><text:s/>straipsnis.<text:s/></text:span><text:span text:style-name="T93">Vienkartinės išmokos s</text:span><text:span text:style-name="T94">kyrimas ir mokėjimas</text:span></text:p>
        <text:p text:style-name="P95"><text:span text:style-name="T96">1</text:span><text:span text:style-name="T97">. Vienkartinę<text:s/></text:span><text:span text:style-name="T98">išmoką skiria ir moka savivaldybių administracijos, vadovaudamosi šiuo įstatymu, I</text:span><text:span text:style-name="T99">šmokų vaikams įstatymo ir Vyriausybės tvirtinamų Išmokų vaikams skyrimo ir mokėjimo nuostatų nustatyta tvarka be atskiro prašymo.</text:span></text:p>
        <text:p text:style-name="P100"><text:span text:style-name="T101">2</text:span><text:span text:style-name="T102">. Vienkartinė išmoka vaikui (asmeniui) mokama tokia pačia tvarka, kuria jam yra (buvo) mokama šio įstatymo 1 straipsnio 2 dalyje nurodyta išmoka.</text:span></text:p>
        <text:p text:style-name="P103"><text:span text:style-name="T104">3</text:span><text:span text:style-name="T105">. Asmenims, patiriantiems socialinę riziką, vienkartinė išmoka teikiama Išmokų vaikams įstatymo 19 strai</text:span><text:span text:style-name="T106">psnyje nustatyta tvarka.<text:s/></text:span></text:p>
        <text:p text:style-name="P107"><text:span text:style-name="T108">4</text:span><text:span text:style-name="T109">. Jeigu vaikas (asmuo), kuris<text:s/></text:span><text:span text:style-name="T110">turėjo teisę gauti vienkartinę išmoką, mirė, buvo pripažintas nežinia kur esančiu ar paskelbtas mirusiu ir vienkartinė išmoka jam nebuvo išmokėta, ši išmoka nemokama. Teisė gauti vienkartinę išmo</text:span><text:span text:style-name="T111">ką nepaveldima.<text:s/></text:span></text:p>
        <text:p text:style-name="P112"/>
        <text:p text:style-name="P113"><text:span text:style-name="T114">6</text:span><text:span text:style-name="T115"><text:s/>straipsnis.<text:s/></text:span><text:span text:style-name="T116">Vienkartinės išmokos<text:s/></text:span><text:span text:style-name="T117">ir kitų vaikui (asmeniui) priklausančių išmokų ar kompensacijų santykis<text:s/></text:span></text:p>
        <text:p text:style-name="P118"><text:span text:style-name="T119">Pagal šį įstatymą išmokama vienkartinė išmoka neturi įtakos kitoms vaikui (asmeniui) pagal įstatymus priklausančioms kas m</text:span><text:span text:style-name="T120">ėnesį mokamoms išmokoms ir (ar) kompensacijoms, taip pat skiriamai piniginei socialinei paramai, apmokėjimui už socialines paslaugas.<text:s/></text:span></text:p>
        <text:p text:style-name="P121"/>
        <text:p text:style-name="P122"><text:span text:style-name="T123">7</text:span><text:span text:style-name="T124"><text:s/>straipsnis.<text:s/></text:span><text:span text:style-name="T125">Išskaitos iš vienkartinės išmokos</text:span></text:p>
        <text:p text:style-name="P126"><text:span text:style-name="T127">Išskaitos iš vienkartinės išmokos pagal vykdomuosius dokumentus ir (ar) savivaldybių administracijų direktorių sprendimus nedaromos.<text:s/></text:span></text:p>
        <text:p text:style-name="P128"/>
        <text:p text:style-name="P129"><text:span text:style-name="T130">8</text:span><text:span text:style-name="T131"><text:s/>straipsnis.<text:s/></text:span><text:span text:style-name="T132">Vienkartinių išmokų finansavimo šaltinis</text:span></text:p>
        <text:p text:style-name="P133"><text:span text:style-name="T134">1</text:span><text:span text:style-name="T135">. Vienkartinės išmokos<text:s/></text:span><text:span text:style-name="T136">mokamos iš valstybės biudžeto<text:s/></text:span><text:span text:style-name="T137">lėšų.</text:span></text:p>
        <text:p text:style-name="P138"><text:span text:style-name="T139">2</text:span><text:span text:style-name="T140">.<text:s/></text:span><text:span text:style-name="T141">Valstybės biudžeto lėšų vienkartinėms išmokoms mokėti ir administruoti paskirstymas, pervedimas, tikslinimas, naudojimas, atsiskaitymas už jas ir kontrolė vykdoma remiantis I</text:span><text:span text:style-name="T142">šmokų vaikams įstatymo 4 straipsnyje nustatyta tvarka.</text:span></text:p>
        <text:p text:style-name="P143"/>
        <text:p text:style-name="P144"><text:span text:style-name="T145">9</text:span><text:span text:style-name="T146"><text:s/>strai</text:span><text:span text:style-name="T147">psnis.<text:s/></text:span><text:span text:style-name="T148">Įstatymo galiojimas</text:span></text:p>
        <text:p text:style-name="P149"><text:span text:style-name="T150">Šis įstatymas galioja iki 2020 m. gruodžio 31 d.</text:span></text:p>
        <text:p text:style-name="P151"/>
        <text:p text:style-name="P152"/>
        <text:p text:style-name="P153"><text:span text:style-name="T154">Skelbiu šį Lietuvos Respublikos Seimo priimtą įstatymą.</text:span></text:p>
        <text:p text:style-name="P155"/>
        <text:p text:style-name="P156"/>
        <text:p text:style-name="P157">Respublikos Prezidentas                  <text:tab/><text:tab/><text:tab/><text:tab/><text:tab/></text:p>
        <text:p text:style-name="P158"/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0T13:17:00Z</meta:creation-date>
    <dc:date>2020-05-20T13:17:00Z</dc:date>
    <meta:print-date>2020-05-19T07:44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547" meta:character-count="4156" meta:row-count="104" meta:non-whitespace-character-count="3670"/>
  </office:meta>
</office:document-meta>
</file>