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end" fo:line-height="150%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  <style:text-properties style:font-weight-complex="bold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790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keep-with-next="always" fo:text-align="justify" fo:line-height="150%"/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9">Projektas</text:span></text:p>
      <text:p text:style-name="P10">PRIENŲ RAJONO savivaldybės TARYBA</text:p>
      <text:p text:style-name="P11"/>
      <text:p text:style-name="P12">Sprendimas</text:p>
      <text:p text:style-name="P13">dėl sutikimo įregistruoti uždarosios akcinės bendrovės Teisinių ir buhalterinių paslaugų centro buveinę</text:p>
      <text:p text:style-name="P14"/>
      <text:p text:style-name="P15"><text:span text:style-name="T16">2016 m. birželio 22 <text:s/>d. Nr. (1.3)-T1-176 <text:s text:c="8"/></text:span></text:p>
      <text:p text:style-name="P17">Prienai</text:p>
      <text:p text:style-name="P18"/>
      <text:p text:style-name="P19"/>
      <text:p text:style-name="P20"/>
      <text:p text:style-name="P21"><text:span text:style-name="T22">Vadovaudamasi Lietuvos Respublikos vietos savivaldos įstatymo 16 straipsnio 2 dalies 26 punktu, Lietuvos Respublikos valstybės ir savivaldybių turto valdymo, naudojimo ir disponavimo juo įstatymo 12 straipsnio 1 dalimi ir atsižvelgdama į<text:s/></text:span>uždarosios akcinės<text:s/>bendrovės Teisinių ir buhalterinių paslaugų centro direktorės Linos Juodsnukytės<text:span text:style-name="T23"><text:s/>2016-06-03 prašymą</text:span>, Prienų rajono savivaldybės taryba<text:s/><text:span text:style-name="T24">n u s p r e n d ž i a</text:span>:</text:p>
      <text:p text:style-name="P25">Sutikti, kad uždarosios akcinės bendrovės Teisinių ir buhalterinių paslaugų centro buveinė būtų įregistruota Prienų rajono savivaldybei nuosavybės teise priklausančiose patalpose Kauno g. 2, Prienų m. (<text:span text:style-name="T26">registro Nr. 20/216716, unikalus Nr. 6996-5000-8015).</text:span></text:p>
      <text:p text:style-name="P27">Šis sprendimas gali būti skundžiamas Lietuvos Respublikos administracinių bylų teisenos įstatymo<text:s/>nustatyta tvarka ir sąlygomis.</text:p>
      <text:p text:style-name="P28"/>
      <text:p text:style-name="P29"/>
      <text:p text:style-name="P30">Savivaldybės meras<text:tab/><text:tab/><text:tab/><text:tab/></text:p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CLUSadmin</dc:creator>
    <meta:creation-date>2016-06-23T07:59:00Z</meta:creation-date>
    <dc:date>2016-06-23T07:59:00Z</dc:date>
    <meta:print-date>2016-06-06T07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0" meta:row-count="7" meta:non-whitespace-character-count="895"/>
  </office:meta>
</office:document-meta>
</file>