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TableColumn58" style:family="table-column">
      <style:table-column-properties style:column-width="4.1312in"/>
    </style:style>
    <style:style style:name="TableColumn59" style:family="table-column">
      <style:table-column-properties style:column-width="2.3583in"/>
    </style:style>
    <style:style style:name="Table57" style:family="table">
      <style:table-properties style:width="6.489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2pt" fo:language="af" fo:country="ZA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line-height="115%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<text:span text:style-name="T14">LIETUVOS RESPUBLIKOS STRATEGINIO VALDYMO ĮSTATYMO</text:span><text:span text:style-name="T15"><text:line-break/>NR. XIII-3096 22 STRAIPSNIO PAKEITIMO</text:span></text:p>
      <text:p text:style-name="P16"><text:span text:style-name="T17">ĮSTATYMAS</text:span></text:p>
      <text:p text:style-name="P18"/>
      <text:p text:style-name="P19"><text:span text:style-name="T20">20</text:span><text:span text:style-name="T21">22</text:span><text:span text:style-name="T22"><text:s/>m. <text:s text:c="16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2 straipsnio pakeitimas</text:span></text:p>
      <text:p text:style-name="P29"><text:span text:style-name="T30">Pakeisti 22 straipsnio 3 dalį ir ją išdėstyti taip:</text:span></text:p>
      <text:p text:style-name="P31"><text:span text:style-name="T32">„</text:span><text:span text:style-name="T33">3</text:span><text:span text:style-name="T34">.<text:s/></text:span><text:span text:style-name="T35">Savivaldybių strateginių plėtros planų įgyvendinimą, stebėseną, vertinimą ir ataskaitų rengimą organizuoja savivaldybių merai.“</text:span></text:p>
      <text:p text:style-name="P36"/>
      <text:p text:style-name="P37"><text:span text:style-name="T38">2</text:span><text:span text:style-name="T39"><text:s/>straipsnis.</text:span><text:span text:style-name="T40"><text:s/></text:span><text:span text:style-name="T41">Įstatymo įsigaliojimas</text:span></text:p>
      <text:p text:style-name="P42"><text:span text:style-name="T43">Šis įstatymas įsigalioja 2023 m. balandžio 10 d.</text:span></text:p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/>
      <text:soft-page-break/>
      <text:p text:style-name="P51"><text:span text:style-name="T52">Respublikos Prezidentas</text:span></text:p>
      <text:p text:style-name="P53"/>
      <text:p text:style-name="P54"/>
      <text:p text:style-name="P55">Teikia</text:p>
      <text:p text:style-name="P56">Seimo nariai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tasys Šedbaras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Guoda Burokienė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Viktoras Fiodorovas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Edita Rudelienė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Domas Griškevičius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Andrius Kupčinskas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Silva Lengvinienė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Bronislovas Matelis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Arvydas Nekrošius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Eugenijus Sabutis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Agnė Širinskienė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Andrius Vyšniauskas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4-21T12:55:00Z</meta:creation-date>
    <dc:date>2022-04-21T12:55:00Z</dc:date>
    <meta:print-date>2022-04-21T09:1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04" meta:character-count="816" meta:row-count="93" meta:non-whitespace-character-count="744"/>
  </office:meta>
</office:document-meta>
</file>