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="TimesLT" fo:font-size="14pt" style:font-size-asian="14pt" style:font-size-complex="12pt"/>
    </style:style>
    <style:style style:name="P4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166in" fo:background-color="#FFFFFF">
        <style:tab-stops>
          <style:tab-stop style:type="left" style:position="0.679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16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indent="3.0236in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text:s/></text:p>
      <text:p text:style-name="P6"/>
      <text:p text:style-name="P7">SPRENDIMAS</text:p>
      <text:p text:style-name="P8"><text:span text:style-name="T9">DĖL VILNIAUS RAJONO SAVIVALDYBĖS LĖŠŲ, SKIRTŲ<text:s/></text:span><text:span text:style-name="T10">TRADICINĖMS RELIGINĖMS BENDRUOMENĖMS IR BENDRIJOMS FINANSUOTI, NAUDOJIMO TVARKOS APRAŠO</text:span><text:span text:style-name="T11"><text:s/>PATVIRTINIMO<text:s/></text:span></text:p>
      <text:p text:style-name="P12"/>
      <text:p text:style-name="P13">2024 m. <text:s text:c="46"/>d. <text:s text:c="2"/>Nr.T3-</text:p>
      <text:p text:style-name="P14">Vilnius</text:p>
      <text:p text:style-name="P15"/>
      <text:p text:style-name="P16"><text:span text:style-name="T17">Vadovaudamasi Lietuvos Respublikos vietos savivaldos įstatymo 15 straipsnio 4 dalimi,<text:s/></text:span><text:span text:style-name="T18">Lietuvos <text:s/>Respublikos <text:s/>religinių bendruomenių <text:s/>ir <text:s/>bendrijų <text:s/>įstatymo <text:s/>5 straipsniu, Lietuvos R</text:span><text:span text:style-name="T19">espublikos <text:s text:c="2"/>biudžeto <text:s text:c="2"/>sandaros <text:s text:c="2"/>įstatymo <text:s/>23 <text:s/>straipsniu,</text:span><text:span text:style-name="T20"><text:s text:c="2"/>Vilniaus <text:s/>rajono <text:s/>savivaldybės <text:s text:c="2"/>taryba <text:s text:c="2"/>n u s p r e n d ž i a:</text:span></text:p>
      <text:p text:style-name="P21"><text:span text:style-name="T22">1</text:span><text:span text:style-name="T23">. Patvirtinti<text:s/></text:span><text:span text:style-name="T24">Vilniaus rajono savivaldybės biudžeto lėšų, skirtų<text:s/></text:span><text:span text:style-name="T25">tradicinėms</text:span><text:span text:style-name="T26"><text:s/></text:span><text:span text:style-name="T27">religinėms bendruomenėms ir bendrijoms finansuo</text:span><text:span text:style-name="T28">ti, naudojimo tvarkos aprašą (pridedama).</text:span></text:p>
      <text:p text:style-name="P29"><text:span text:style-name="T30">2</text:span><text:span text:style-name="T31">. Laikyti netekusiu galios Vilniaus rajono savivaldybės tarybos 2022 m. birželio 30 d. sprendimo Nr. T3-176 „Dėl Vilniaus rajono savivaldybės administracijos lėšų naudojimo tvarkos aprašų patvirtinimo“ 1.2 pap</text:span><text:span text:style-name="T32">unktį.</text:span></text:p>
      <text:p text:style-name="P33"><text:span text:style-name="T34">3</text:span><text:span text:style-name="T35">. Šį sprendimą teisės aktų nustatyta tvarka paskelbti Teisės aktų registre ir Savivaldybės tinklalapyje.</text:span></text:p>
      <text:p text:style-name="P36"/>
      <text:p text:style-name="P37"/>
      <text:p text:style-name="P38"/>
      <text:p text:style-name="P39">Savivaldybės meras <text:s text:c="97"/>Robert Duchnevič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><text:span text:style-name="T65">Marina Symonovič, tel. +37052778299, el. paštas marina.symonovi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ietimas</meta:initial-creator>
    <dc:creator>adlibuser</dc:creator>
    <meta:creation-date>2024-04-11T10:43:00Z</meta:creation-date>
    <dc:date>2024-04-11T10:43:00Z</dc:date>
    <meta:print-date>2024-03-25T11:23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66" meta:character-count="1352" meta:row-count="29" meta:non-whitespace-character-count="1193"/>
  </office:meta>
</office:document-meta>
</file>