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490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ERTEKLIAUS MOKESČIO CUKRAUS SEKTORIUJE ĮSTATYMO NR. IX-729</text:p>
      <text:p text:style-name="P6"><text:span text:style-name="T7">PRIPAŽINIMO NETEKUSIU GALIOS<text:s/></text:span></text:p>
      <text:p text:style-name="P8">ĮSTATYMAS<text:s/></text:p>
      <text:p text:style-name="P9"/>
      <text:p text:style-name="P10">2017 m. <text:s text:c="15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Lietuvos Respublikos pertekliaus mokesčio cukraus sektoriuje įstatymo <text:s/>Nr. IX-729 pripažinimas netekusiu galios</text:span></text:p>
      <text:p text:style-name="P18"><text:span text:style-name="T19">Pripažinti netekusiu galios Lietuvos Respublikos pertekliaus mokesčio cukraus sektoriuje įstatymą <text:s/>Nr.</text:span><text:span text:style-name="T20"><text:s/></text:span><text:span text:style-name="T21">IX-729 <text:s/>su visais pakeitimas ir papildy</text:span><text:span text:style-name="T22">mais.</text:span>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>Respublikos Prezidenta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12-20T14:16:00Z</meta:creation-date>
    <dc:date>2017-12-20T14:16:00Z</dc:date>
    <meta:print-date>2017-09-12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545" meta:row-count="10" meta:non-whitespace-character-count="476"/>
  </office:meta>
</office:document-meta>
</file>