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TMINTINŲ DIENŲ ĮSTATYMO NR. VIII-397 1 STRAIPSNIO PAKEITIMO</text:p>
      <text:p text:style-name="P13"><text:span text:style-name="T14">ĮSTATYMAS</text:span></text:p>
      <text:p text:style-name="P15"/>
      <text:p text:style-name="P16">2017 m. <text:s text:c="12"/>d. Nr. <text:s text:c="5"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1</text:span><text:span text:style-name="T25">. Papildyti 1 straipsnio 2 dalį nauju 16 punktu:</text:span></text:p>
      <text:p text:style-name="P26"><text:span text:style-name="T27">„</text:span><text:span text:style-name="T28">16</text:span><text:span text:style-name="T29">)<text:s/></text:span><text:span text:style-name="T30">balandžio 28-oji – Pasaulinė darbuotojų saugos ir sveikatos diena;“.</text:span></text:p>
      <text:p text:style-name="P31"><text:span text:style-name="T32">2</text:span><text:span text:style-name="T33">. Buvusius 1 straipsnio 2 dalies 16–63 punktus laikyti atitinkamai 17–64 punktais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Nr. VIII-397 1 straipsnio pakeitimo įstatymas</dc:title>
    <meta:initial-creator>Infolex</meta:initial-creator>
    <dc:creator>adlibuser</dc:creator>
    <meta:creation-date>2017-08-28T07:21:00Z</meta:creation-date>
    <dc:date>2017-08-28T07:2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mintinų dienų įstatymo projektas</meta:user-defined>
    <meta:user-defined meta:name="_AuthorEmail">Jonas.Malikenas@socmin.lt</meta:user-defined>
    <meta:user-defined meta:name="_AuthorEmailDisplayName">Jonas Malikėnas</meta:user-defined>
    <meta:user-defined meta:name="_ReviewingToolsShownOnce"/>
    <meta:document-statistic meta:page-count="1" meta:paragraph-count="15" meta:word-count="69" meta:character-count="485" meta:row-count="39" meta:non-whitespace-character-count="431"/>
  </office:meta>
</office:document-meta>
</file>