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  <style:tab-stop style:type="left" style:position="6.9166in"/>
        </style:tab-stops>
      </style:paragraph-properties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letter-spacing="-0.0006i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fo:letter-spacing="0.02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SUSISIEKIMO MINISTRAS</text:p>
      <text:p text:style-name="P12"/>
      <text:p text:style-name="P13"><text:span text:style-name="T14">ĮSAKYMAS</text:span></text:p>
      <text:p text:style-name="P15"><text:span text:style-name="T16">DĖL LIETUVOS RESPUBLIKOS SUSISIEKIMO MINISTRO 2022 M. RUGPJŪČIO 30 D. ĮSAKYMO NR. 3-418 „</text:span><text:span text:style-name="T17">DĖL KELIONĖS LEIDIMŲ, KURIE SUTEIKIA TEISĘ UŽSIENIO ŠALYJE UŽREGISTRUOTAI KROVININEI TRANSPORTO PRIEMONEI AR TRANSPORTO PRIEMONIŲ JUNGINIUI ĮVAŽIUOTI Į LIETUVOS RESPUBLIKOS TERITORIJĄ ARBA VYKTI TRANZITU PER LIETUVOS RESPUBLIKOS TERITORIJĄ, ARBA VEŽTI KROV</text:span><text:span text:style-name="T18">INĮ (-IUS) Į (IŠ) TREČIĄSIAS (-IŲJŲ) ŠALIS (-IŲ), PILDYMO IR JŲ NAUDOJIMO<text:s/></text:span><text:span text:style-name="T19">TAISYKLIŲ</text:span><text:span text:style-name="T20"><text:s/></text:span><text:span text:style-name="T21">PATVIRTINIMO</text:span><text:span text:style-name="T22">“ PAKEITIMO</text:span></text:p>
      <text:p text:style-name="P23"/>
      <text:p text:style-name="P24">2023 m. <text:s text:c="11"/>d. Nr.<text:s/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 K</text:span><text:span text:style-name="T33">elionės leidimų, kurie suteikia teisę užsienio šalyje užregistruotai krovininei transpor</text:span><text:span text:style-name="T34">to priemonei ar transporto priemonių junginiui įvažiuoti į Lietuvos<text:s/></text:span><text:soft-page-break/><text:span text:style-name="T35">Respublikos teritoriją arba vykti tranzitu per Lietuvos Respublikos teritoriją, arba vežti krovinį (-ius) į (iš) trečiąsias (-iųjų) šalis<text:s/></text:span><text:span text:style-name="T36"><text:line-break/>(-ių), pildymo ir jų naudojimo taisykles,<text:s/></text:span><text:span text:style-name="T37">patvirt</text:span><text:span text:style-name="T38">intas Lietuvos Respublikos susisiekimo ministro 2022 m. rugpjūčio 30 d. įsakymu Nr. 3-418<text:s/></text:span><text:span text:style-name="T39">„Dėl Kelionės leidimų, kurie suteikia teisę užsienio šalyje užregistruotai krovininei transporto priemonei ar transporto priemonių junginiui įvažiuoti į Lietuvos Resp</text:span><text:span text:style-name="T40">ublikos teritoriją arba vykti tranzitu per Lietuvos Respublikos teritoriją, arba vežti krovinį (-ius) į (iš) trečiąsias (-iųjų) šalis (-ių), pildymo ir jų naudojimo taisyklių patvirtinimo</text:span><text:span text:style-name="T41">“, ir 13<text:s/></text:span><text:span text:style-name="T42">punktą išdėstau taip:</text:span></text:p>
      <text:p text:style-name="P43"><text:span text:style-name="T44">„</text:span><text:span text:style-name="T45">13</text:span><text:span text:style-name="T46">.</text:span><text:span text:style-name="T47"><text:tab/>Leidimas, kuriame kryžmai neper</text:span><text:span text:style-name="T48">braukti žodžiai „Tarp Lietuvos Respublikos ir“ ar „tranzitu per Lietuvos Respubliką“ ir yra įrašas „Šis leidimas suteikia teisę jo turėtojui vykdyti vežimus į trečiąsias šalis ir atvirkščiai“ (toliau – leidimas į (iš) trečiąsias (-iųjų) šalis (-ių), leidži</text:span><text:span text:style-name="T49">a vežėjui su krovinine transporto priemone ar transporto priemonių junginiu Lietuvos Respublikos teritorijoje pakrautą trečiųjų šalių krovinį vežti į bet kurią šalį arba bet kurioje šalyje pakrautą trečiųjų šalių krovinį vežti į Lietuvos Respublikos terito</text:span><text:span text:style-name="T50">riją.“<text:s/></text:span></text:p>
      <text:p text:style-name="P51"><text:span text:style-name="T52">2</text:span><text:span text:style-name="T53">.</text:span><text:span text:style-name="T54"><text:tab/></text:span><text:span text:style-name="T55">Nustata</text:span><text:span text:style-name="T56">u, kad šis įsakymas įsigalioja 2024 m. sausio 1 d.</text:span></text:p>
      <text:p text:style-name="P57"/>
      <text:p text:style-name="Normal"/>
      <text:p text:style-name="Normal"/>
      <text:p text:style-name="Normal"/>
      <text:p text:style-name="Normal"/>
      <text:p text:style-name="Normal">Susisiekimo ministras<text:tab/><text:tab/><text:tab/><text:tab/><text:tab/><text:tab/><text:tab/><text:span text:style-name="T58"><text:tab/></text:span><text:span text:style-name="T59"><text:tab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0-23T07:19:00Z</meta:creation-date>
    <dc:date>2023-10-23T07:19:00Z</dc:date>
    <meta:print-date>2022-02-07T07:28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10" meta:character-count="1992" meta:row-count="125" meta:non-whitespace-character-count="1758"/>
  </office:meta>
</office:document-meta>
</file>