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2.5in"/>
      <style:text-properties fo:font-weight="bold" style:font-weight-asian="bold" style:font-size-complex="12pt"/>
    </style:style>
    <style:style style:name="P9" style:parent-style-name="Normal" style:family="paragraph">
      <style:paragraph-properties fo:keep-with-next="always" fo:text-indent="2.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fo:margin-right="0.1958in" fo:text-indent="0.2958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fo:margin-right="0.1958in" fo:text-indent="0.2958in"/>
      <style:text-properties fo:font-weight="bold" style:font-weight-asian="bold" fo:color="#000000"/>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fo:font-style="italic" style:font-style-asian="italic" fo:color="#000000" style:font-size-complex="12pt"/>
    </style:style>
    <style:style style:name="P89" style:parent-style-name="Normal" style:family="paragraph">
      <style:paragraph-properties fo:text-align="justify" fo:line-height="115%"/>
      <style:text-properties style:font-name-asian="Calibri" fo:color="#000000" style:font-size-complex="12pt"/>
    </style:style>
    <style:style style:name="P90" style:parent-style-name="Normal" style:family="paragraph">
      <style:paragraph-properties fo:text-align="justify" fo:line-height="115%"/>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office:automatic-styles>
  <office:body>
    <office:text text:use-soft-page-breaks="true">
      <text:p text:style-name="P1"/>
      <text:p text:style-name="P8"/>
      <text:p text:style-name="P9"><text:span text:style-name="T10">Projektas<text:s/></text:span><text:span text:style-name="T11">XIVP-214(2)</text:span></text:p>
      <text:p text:style-name="P12"/>
      <text:p text:style-name="P13">LIETUVOS RESPUBLIKOS</text:p>
      <text:p text:style-name="P14"><text:span text:style-name="T15">BAUDŽIAMOJO KODEKSO 189 IR 216</text:span><text:span text:style-name="T16"><text:s/></text:span><text:span text:style-name="T17">STRAIPSNIŲ PAKEITIMO<text:s/></text:span></text:p>
      <text:p text:style-name="P18">ĮSTATYMAS</text:p>
      <text:p text:style-name="P19"/>
      <text:p text:style-name="P20">2021 m.<text:s/><text:tab/><text:tab/>d. Nr.</text:p>
      <text:p text:style-name="P21">Vilnius</text:p>
      <text:p text:style-name="P22"/>
      <text:p text:style-name="P23"><text:span text:style-name="T24">1</text:span><text:span text:style-name="T25"><text:s/>straipsnis.<text:s/></text:span><text:span text:style-name="T26">189 straipsnio pakeitimas</text:span></text:p>
      <text:p text:style-name="P27"><text:span text:style-name="T28">Pakeisti 189 straipsnį ir jį išdėstyti taip:</text:span></text:p>
      <text:p text:style-name="P29"><text:span text:style-name="T30">„</text:span><text:span text:style-name="T31">189</text:span><text:span text:style-name="T32"><text:s/>straipsnis.<text:s/></text:span><text:span text:style-name="T33">Nusikalstamu būdu gauto turto įgijimas arba realizavimas</text:span></text:p>
      <text:p text:style-name="P34"><text:span text:style-name="T35">1</text:span><text:span text:style-name="T36">. Tas, kas įgijo, valdė, naudojosi arba realizavo turtą žinodamas, kad tas turtas gautas nusikalstamu būdu arba dalyvaujant nusikalstamoje veikoje,</text:span></text:p>
      <text:p text:style-name="P37"><text:span text:style-name="T38">baudžiamas bauda arba laisvės apribojimu, arba</text:span><text:span text:style-name="T39"><text:s/>areštu, arba laisvės atėmimu iki ketverių metų.</text:span></text:p>
      <text:p text:style-name="P40"><text:span text:style-name="T41">2</text:span><text:span text:style-name="T42">. Tas, kas įgijo, valdė, naudojosi arba realizavo didelės vertės turtą ar didelės mokslinės, istorinės ar kultūrinės reikšmės turinčias vertybes žinodamas, kad tas turtas ar vertybės gauti nusikalstamu<text:s/></text:span><text:span text:style-name="T43">būdu arba dalyvaujant nusikalstamoje veikoje,</text:span></text:p>
      <text:p text:style-name="P44"><text:span text:style-name="T45">baudžiamas bauda arba laisvės apribojimu, arba areštu, arba laisvės atėmimu iki šešerių metų.</text:span></text:p>
      <text:p text:style-name="P46"><text:span text:style-name="T47">3</text:span><text:span text:style-name="T48">. Tas, kas įgijo, naudojosi arba realizavo nedidelės vertės turtą žinodamas, kad tas turtas gautas nusikalstamu</text:span><text:span text:style-name="T49"><text:s/>būdu arba dalyvaujant nusikalstamoje veikoje, padarė baudžiamąjį nusižengimą ir</text:span></text:p>
      <text:p text:style-name="P50"><text:span text:style-name="T51">baudžiamas viešaisiais darbais arba bauda, arba areštu.</text:span></text:p>
      <text:p text:style-name="P52"><text:span text:style-name="T53">4</text:span><text:span text:style-name="T54">. Už šio straipsnio 1 ir 2 dalyse numatytas veikas atsako ir juridinis asmuo.“</text:span></text:p>
      <text:p text:style-name="P55"/>
      <text:p text:style-name="P56"><text:span text:style-name="T57">2</text:span><text:span text:style-name="T58"><text:s/>straipsnis.<text:s/></text:span><text:span text:style-name="T59">216<text:s/></text:span><text:span text:style-name="T60">straipsnio pakeitimas</text:span></text:p>
      <text:p text:style-name="P61"><text:span text:style-name="T62">Pakeisti 216 straipsnio 1 dalį ir<text:s/></text:span><text:span text:style-name="T63">ją išdėstyti taip:</text:span></text:p>
      <text:p text:style-name="P64"><text:span text:style-name="T65">„</text:span><text:span text:style-name="T66">1</text:span><text:span text:style-name="T67">. Tas, kas siekdamas nuslėpti ar įteisinti savo paties ar kito asmens turtą arba padėti kitam nusikalstamoje veikoje dalyvaujančiam asmeniui išvengti teisinių šios veikos pase</text:span><text:span text:style-name="T68">kmių, įgijo turtą, jį valdė, naudojo, ar perdavė kitiems asmenims, atliko su tuo turtu susijusias finansines operacijas, sudarė sandorius, naudojo jį ūkinėje, komercinėje veikloje, kitaip jį pertvarkė ar melagingai nurodė, kad tai gauta iš teisėtos veiklos</text:span><text:span text:style-name="T69">, žinodamas, kad tas turtas gautas nusikalstamu būdu arba dalyvaujant nusikalstamoje veikoje, taip pat tas, kas slėpė savo paties ar kito asmens turto tikrąjį pobūdį, šaltinį, buvimo vietą, disponavimą juo, judėjimą arba nuosavybės ar kitas su tuo turtu su</text:span><text:span text:style-name="T70">sijusias teises, žinodamas, kad tas turtas gautas nusikalstamu būdu arba dalyvaujant nusikalstamoje veikoje,<text:s/></text:span></text:p>
      <text:p text:style-name="P71">baudžiamas bauda arba laisvės atėmimu iki septynerių metų.“</text:p>
      <text:p text:style-name="P72"/>
      <text:p text:style-name="P73"><text:span text:style-name="T74">3</text:span><text:span text:style-name="T75"><text:s/>straipsnis.<text:s/></text:span><text:span text:style-name="T76">Įstatymo įsigaliojimas ir įgyvendinimas</text:span></text:p>
      <text:p text:style-name="P77"><text:span text:style-name="T78">1</text:span><text:span text:style-name="T79">. Šis įstatymas,</text:span><text:span text:style-name="T80"><text:s/>išskyrus šio straipsnio 2 dalį,</text:span><text:span text:style-name="T81"><text:s/></text:span><text:span text:style-name="T82">įsigalioja 2022 m. vasario 1 d.</text:span></text:p>
      <text:p text:style-name="P83"><text:span text:style-name="T84">2</text:span><text:span text:style-name="T85">. Lietuvos Respublikos generalinis prokuroras iki 2022 m. sausio 31 d. priima šio įstatymo įgyvendinamuosius teisės aktus.</text:span></text:p>
      <text:p text:style-name="P86"/>
      <text:p text:style-name="P87"><text:span text:style-name="T88">Skelbiu šį Lietuvos Respublikos Seimo priimtą įstatymą.</text:span></text:p>
      <text:p text:style-name="P89"/>
      <text:p text:style-name="P90"><text:span text:style-name="T91">R</text:span><text:span text:style-name="T92">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11-11T12:02:00Z</meta:creation-date>
    <dc:date>2021-11-11T12:02:00Z</dc:date>
    <meta:print-date>2019-09-18T12:39:00Z</meta:print-date>
    <meta:template xlink:href="Normal.dotm" xlink:type="simple"/>
    <meta:editing-cycles>2</meta:editing-cycles>
    <meta:editing-duration>PT0S</meta:editing-duration>
    <meta:document-statistic meta:page-count="1" meta:paragraph-count="128" meta:word-count="357" meta:character-count="2443" meta:row-count="316" meta:non-whitespace-character-count="2214"/>
  </office:meta>
</office:document-meta>
</file>