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2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4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P45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P88" style:parent-style-name="Normal" style:family="paragraph">
      <style:paragraph-properties fo:text-align="justify" fo:margin-left="-0.0986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2951in"/>
      <style:text-properties style:font-name-asian="Lucida Sans Unicode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olumn99" style:family="table-column">
      <style:table-column-properties style:column-width="4.3312in" style:use-optimal-column-width="false"/>
    </style:style>
    <style:style style:name="Table98" style:family="table">
      <style:table-properties style:width="4.331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1 M. GEGUŽĖS 6 D. SPRENDIMO NR. T-173 „DĖL KOMPLEKSINIŲ PASLAUGŲ NAMŲ „ALKA“</text:span><text:span text:style-name="T16"><text:s/>TEIKIAMOS SOCIALINĖS GLOBOS PERTVARKOS 2021–2023 METŲ PRIEMONIŲ PLANO PATVIRTINIMO“ PAKEITIMO</text:span></text:p>
      <text:p text:style-name="P17"/>
      <text:p text:style-name="P18">2023 m. <text:s text:c="25"/>d. Nr.<text:s/></text:p>
      <text:p text:style-name="P19">Šiauliai</text:p>
      <text:p text:style-name="P20"/>
      <text:section text:name="Sect1" text:style-name="S1">
        <text:p text:style-name="P21"/>
        <text:p text:style-name="P22"><text:span text:style-name="T23">Vadovaudamasi Lietuvos Respublikos vietos savivaldos<text:s/></text:span><text:span text:style-name="T24">į</text:span><text:span text:style-name="T25">statymo 18 straipsnio 1 dalimi, 2022 m. birželio 30 d. Lietuvos Respublikos vietos savivaldos įstatymo Nr. I-533 pakeitimo įstatymo Nr. XIV-1268 2 straipsnio 1 ir 2 dalimis,<text:s/></text:span><text:span text:style-name="T26">1 straipsniu pakeisto Lietuvos Respublikos vietos savivaldos įstatymo 3 straipsnio 3 dalimi,<text:s/></text:span><text:span text:style-name="T27">Š</text:span><text:span text:style-name="T28">iauli</text:span><text:span text:style-name="T29">ų</text:span><text:span text:style-name="T30"><text:s/>miesto savivaldyb</text:span><text:span text:style-name="T31">ė</text:span><text:span text:style-name="T32">s taryba n u s p r e n d<text:s/></text:span><text:span text:style-name="T33">ž</text:span><text:span text:style-name="T34"><text:s/>i a :</text:span></text:p>
        <text:p text:style-name="P35"><text:span text:style-name="T36">1</text:span><text:span text:style-name="T37">.</text:span><text:span text:style-name="T38"><text:tab/>Pakeisti k</text:span><text:span text:style-name="T39">ompleksinių paslaugų namų „Alka“ teikiamos socialinės globos pertvarkos 2021–2023 metų priemonių plano, patvirtinto<text:s/></text:span><text:span text:style-name="T40">Šiaulių miesto savivaldybės tarybos 2021 m. gegužės 6 d. sprendimu Nr. T-173 „Dėl K</text:span><text:span text:style-name="T41">ompleksinių paslaugų namų „Alka“ teikiamos socialinės glo</text:span><text:span text:style-name="T42">bos pertvarkos 2021–2023 metų priemonių plano patvirtinimo“</text:span><text:span text:style-name="T43"><text:s/></text:span><text:span text:style-name="T44">3.1 papunktį ir jį išdėstyti taip:</text:span></text:p>
        <text:p text:style-name="P45"><text:span text:style-name="T46">„</text:span><text:span text:style-name="T47">3.1</text:span><text:span text:style-name="T48">. Vaikai į Įstaigą priimami ilgalaikei socialinei globai teismo sprendimu, o trumpalaikei socialinei globai – Šiaulių miesto savivaldybės mero sprendimu, g</text:span><text:span text:style-name="T49">avus Valstybės vaiko teisių apsaugos ir įvaikinimo tarnybos prie Socialinės apsaugos ir darbo ministerijos teritorinio skyriaus<text:s/></text:span><text:soft-page-break/><text:span text:style-name="T50">nurodymą. Vaikai dažnai turi proto negalią, elgesio ir emocijų sutrikimų, fizinę ar kompleksinę negalią, todėl artimieji ar gimi</text:span><text:span text:style-name="T51">naičiai nesutinka jų globoti (rūpintis).“</text:span></text:p>
        <text:p text:style-name="P52"><text:span text:style-name="T53">2</text:span><text:span text:style-name="T54">.</text:span><text:span text:style-name="T55"><text:tab/></text:span><text:span text:style-name="T56">Nustatyti, kad<text:s/></text:span><text:span text:style-name="T57">š</text:span><text:span text:style-name="T58">is sprendimas, i</text:span><text:span text:style-name="T59">š</text:span><text:span text:style-name="T60">skyrus 3 punkt</text:span><text:span text:style-name="T61">ą</text:span><text:span text:style-name="T62">,<text:s/></text:span><text:span text:style-name="T63">į</text:span><text:span text:style-name="T64">sigalioja 2023 m. baland</text:span><text:span text:style-name="T65">ž</text:span><text:span text:style-name="T66">io 1 d., o jo nuostatos pradedamos taikyti, kai naujai i</text:span><text:span text:style-name="T67">š</text:span><text:span text:style-name="T68">rinkta 2023–2027 met</text:span><text:span text:style-name="T69">ų</text:span><text:span text:style-name="T70"><text:s/>kadencijos<text:s/></text:span><text:span text:style-name="T71">Š</text:span><text:span text:style-name="T72">iauli</text:span><text:span text:style-name="T73">ų</text:span><text:span text:style-name="T74"><text:s/>miesto savivaldyb</text:span><text:span text:style-name="T75">ė</text:span><text:span text:style-name="T76">s taryba su</text:span><text:span text:style-name="T77">sirenka<text:s/></text:span><text:span text:style-name="T78">į</text:span><text:span text:style-name="T79"><text:s/>pirm</text:span><text:span text:style-name="T80">ą</text:span><text:span text:style-name="T81">j</text:span><text:span text:style-name="T82">į</text:span><text:span text:style-name="T83"><text:s/>pos</text:span><text:span text:style-name="T84">ė</text:span><text:span text:style-name="T85">d</text:span><text:span text:style-name="T86">į</text:span><text:span text:style-name="T87">.</text:span></text:p>
        <text:p text:style-name="P88"><text:span text:style-name="T89">3</text:span><text:span text:style-name="T90">.</text:span><text:span text:style-name="T91"><text:tab/></text:span><text:span text:style-name="T92">Įpareigoti Šiaulių miesto savivaldybės Tarybos ir mero sekretoriatą, paskelbus 2023–2027 metų kadencijos Šiaulių miesto savivaldybės tarybos susirinkimo datą, pranešti apie tai Teisės aktų registrui.</text:span></text:p>
        <text:p text:style-name="P93"/>
        <text:p text:style-name="P94"/>
        <text:p text:style-name="P95"/>
        <text:p text:style-name="P96"/>
        <text:p text:style-name="P97"/>
        <table:table table:style-name="Table98">
          <table:table-columns>
            <table:table-column table:style-name="TableColumn99"/>
          </table:table-columns>
          <table:table-row table:style-name="TableRow100">
            <table:table-cell table:style-name="TableCell101">
              <text:p text:style-name="P102">Savivaldybės meras</text:p>
            </table:table-cell>
          </table:table-row>
        </table:table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EIMOS KOMISIJOS SUDĖTIES IR NUOSTATŲ PATVIRTINIMO</dc:title>
    <dc:subject>TR-258</dc:subject>
    <meta:initial-creator>MARIJAMPOLĖS SAVIVALDYBĖS TARYBA</meta:initial-creator>
    <dc:creator>adlibuser</dc:creator>
    <meta:creation-date>2023-02-27T19:59:00Z</meta:creation-date>
    <dc:date>2023-02-27T19:59:00Z</dc:date>
    <meta:print-date>2019-01-10T12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8" meta:row-count="14" meta:non-whitespace-character-count="1721"/>
  </office:meta>
</office:document-meta>
</file>