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895in" fo:text-indent="-0.159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 fo:text-indent="0.543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 fo:text-indent="1.6361in"/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 fo:text-indent="1.6361in"/>
    </style:style>
    <style:style style:name="T64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/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<text:span text:style-name="T21">2017 m.<text:s/></text:span><text:span text:style-name="T22">    <text:s text:c="4"/>  </text:span><text:span text:style-name="T23"><text:s/></text:span><text:span text:style-name="T24">  </text:span><text:span text:style-name="T25"><text:s/>d. Nr.<text:s/></text:span><text:span text:style-name="T26">     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9<text:s/></text:span><text:span text:style-name="T33">straipsnio pakeitimas</text:span></text:p>
      <text:p text:style-name="P34"><text:span text:style-name="T35">Pakeisti 19 straipsnio 3 dalies 1 punktą</text:span><text:span text:style-name="T36"><text:s/></text:span><text:span text:style-name="T37">ir jį išdėstyti taip:</text:span><text:s text:c="5"/></text:p>
      <text:p text:style-name="P38">„<text:span text:style-name="T39">1</text:span><text:span text:style-name="T40">)</text:span><text:span text:style-name="T41"><text:s/>iki<text:s/></text:span><text:span text:style-name="T42">2020 m. birželio 1 d. šilumos energijai, tiekiamai gyvenamosioms patalpoms šildyti (įskaitant šilumos energiją, perduodamą per karšto vandens tiekimo sistemą), į gyvenamąsias patalpas tiekiamam karštam vandeniui arba šaltam vandeniui karštam vandeniui paru</text:span><text:span text:style-name="T43">ošti ir šilumos energijai, sunaudotai šiam vandeniui pašildyti;“.<text:s/></text:span></text:p>
      <text:p text:style-name="P44"><text:span text:style-name="T45">2</text:span><text:span text:style-name="T46"><text:tab/>straipsnis.<text:s/></text:span><text:span text:style-name="T47">Įstatymo įsigaliojimas ir taikymas</text:span></text:p>
      <text:p text:style-name="P48">1.<text:s/><text:span text:style-name="T49">Šis įstatymas įsigalioja 2017 m. birželio 1 d.</text:span></text:p>
      <text:p text:style-name="P50">2. Šio įstatymo 1 straipsnyje išdėstytos Lietuvos Respublikos pridėtinės<text:s/>vertės mokesčio įstatymo 19 straipsnio 3 dalies 1 punkto nuostatos taikomos tame punkte nurodytoms prekėms, faktiškai patiektoms iki 2020 m. gegužės 31 d.</text:p>
      <text:p text:style-name="P51"/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  <text:p text:style-name="P60">Teikia:<text:s/></text:p>
      <text:p text:style-name="P61">Seimo nariai <text:s text:c="16"/>Mykolas Majauskas</text:p>
      <text:p text:style-name="P62">Ingrida Šimonytė</text:p>
      <text:p text:style-name="P63"><text:span text:style-name="T64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04-28T11:25:00Z</meta:creation-date>
    <dc:date>2017-04-28T11:25:00Z</dc:date>
    <meta:print-date>2016-10-18T12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127" meta:row-count="23" meta:non-whitespace-character-count="995"/>
  </office:meta>
</office:document-meta>
</file>