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675in">
        <style:tab-stops>
          <style:tab-stop style:type="left" style:position="4.6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letter-spacing="-0.0006in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letter-spacing="-0.0006in" style:font-size-complex="12pt"/>
    </style:style>
    <style:style style:name="T13" style:parent-style-name="DefaultParagraphFont" style:family="text">
      <style:text-properties fo:font-weight="bold" style:font-weight-asian="bold" fo:text-transform="uppercase" fo:letter-spacing="-0.0006in" style:font-size-complex="12pt"/>
    </style:style>
    <style:style style:name="P14" style:parent-style-name="Normal" style:family="paragraph">
      <style:paragraph-properties fo:text-align="center"/>
      <style:text-properties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fo:letter-spacing="0.0402in" style:font-size-complex="12pt" style:language-asian="lt" style:country-asian="LT"/>
    </style:style>
    <style:style style:name="T30" style:parent-style-name="DefaultParagraphFont" style:family="text">
      <style:text-properties style:font-name-asian="Calibri" fo:letter-spacing="0.0347in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09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-0.0013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09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-0.0013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09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break-before="page" fo:text-align="center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style:font-size-complex="12pt"/>
    </style:style>
    <style:style style:name="T58" style:parent-style-name="DefaultParagraphFont" style:family="text">
      <style:text-properties fo:font-weight="bold" style:font-weight-asian="bold" fo:text-transform="uppercase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fo:letter-spacing="-0.0006in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fo:letter-spacing="-0.0006in" style:font-size-complex="12pt"/>
    </style:style>
    <style:style style:name="T63" style:parent-style-name="DefaultParagraphFont" style:family="text">
      <style:text-properties fo:font-weight="bold" style:font-weight-asian="bold" fo:text-transform="uppercase" fo:letter-spacing="-0.0006in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text-properties fo:font-size="9pt" style:font-size-asian="9pt" style:font-size-complex="9pt"/>
    </style:style>
    <style:style style:name="P66" style:parent-style-name="Normal" style:family="paragraph">
      <style:paragraph-properties fo:text-align="center"/>
      <style:text-properties style:font-weight-complex="bold" style:font-size-complex="12pt"/>
    </style:style>
    <style:style style:name="P67" style:parent-style-name="Normal" style:family="paragraph">
      <style:text-properties fo:font-size="7pt" style:font-size-asian="7pt" style:font-size-complex="7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6.6%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tyle-complex="italic" style:font-size-complex="12pt"/>
    </style:style>
    <style:style style:name="T86" style:parent-style-name="DefaultParagraphFont" style:family="text">
      <style:text-properties style:font-style-complex="italic" fo:letter-spacing="-0.0013in" style:font-size-complex="12pt"/>
    </style:style>
    <style:style style:name="T87" style:parent-style-name="DefaultParagraphFont" style:family="text">
      <style:text-properties style:font-style-complex="italic" fo:letter-spacing="-0.0013in"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tyle-complex="italic"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margin-right="0.0395in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letter-kerning="true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margin-right="0.0395in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tyle-complex="italic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tyle-complex="italic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tyle-complex="italic" style:font-size-complex="12p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SAVIVALDYBĖS TURTO PERDAVIMO RADVILIŠKIO RAJONO SAVIVALDYBĖS ŠVIETIMO IR SPORTO PASLAUGŲ CENTRUI<text:s/></text:span><text:span text:style-name="T10">VALDYTI, NAUDOTI</text:span><text:span text:style-name="T11"><text:s/>IR DISPONUOTI JUO P</text:span><text:span text:style-name="T12">ATIKĖJIMO<text:s/></text:span><text:span text:style-name="T13">teise<text:s/></text:span></text:p>
      <text:p text:style-name="P14"/>
      <text:p text:style-name="P15">2025 m. <text:s text:c="20"/>d. Nr. T-</text:p>
      <text:p text:style-name="P16">Radviliškis</text:p>
      <text:p text:style-name="P17"/>
      <text:p text:style-name="P18"><text:span text:style-name="T19">Vadovaudamasi<text:s/></text:span><text:a xlink:href="http://www3.lrs.lt/pls/inter3/dokpaieska.showdoc_l?p_id=454354" office:target-frame-name="_top" xlink:show="replace"><text:span text:style-name="T20">Lietuvos Respublikos vietos savivaldos įstatymo</text:span></text:a><text:span text:style-name="T21"><text:s/>15 straipsnio 2 dalies 19 punktu, Lietuvos Respublikos valstybės</text:span><text:span text:style-name="T22"><text:s/>ir savivaldybių turto valdymo, naudojimo ir disponavimo juo įstatymo 12 straipsnio 1 dalimi, įgyvendindama Radviliškio rajono savivaldybės ir patikėjimo teise perduoto valstybės turto valdymo, naudojimo ir disponavimo juo tvarkos aprašo, patvirtinto Radvi</text:span><text:span text:style-name="T23">liškio rajono savivaldybės tarybos 2014 m lapkričio 20 d. sprendimu Nr. T-893 „Dėl Radviliškio rajono savivaldybės ir patikėjimo teise perduoto valstybės turto valdymo, naudojimo ir disponavimo juo tvarkos aprašo patvirtinimo“, 13 punkto nuostatas,</text:span><text:span text:style-name="T24"><text:s/>atsižve</text:span><text:span text:style-name="T25">lgdama į<text:s/></text:span><text:span text:style-name="T26">Radviliškio rajono savivaldybės švietimo ir sporto paslaugų centro 2025 m. spalio 20 d. raštą Nr. S-159,</text:span><text:span text:style-name="T27"><text:s/></text:span><text:span text:style-name="T28">Radviliškio rajono savivaldybės taryba</text:span><text:span text:style-name="T29"><text:s/></text:span><text:span text:style-name="T30">nusprendži</text:span><text:span text:style-name="T31">a:</text:span></text:p>
      <text:p text:style-name="P32"><text:span text:style-name="T33">1</text:span><text:span text:style-name="T34">.<text:s/></text:span><text:span text:style-name="T35">Perduoti Radviliškio rajono savivaldybės švietimo ir sporto paslaugų centrui patikė</text:span><text:span text:style-name="T36">jimo teise valdyti, naudoti ir disponuoti Radviliškio rajono savivaldybei nuosavybės teise priklausančias, Radviliškio rajono<text:s/></text:span><text:span text:style-name="T37">savivaldybės administracijos patikėjimo teise valdomas</text:span><text:span text:style-name="T38"><text:s/>17,77 kv. m ploto patalpas, esančias Mokyklos g. 4, Baisogaloje, Radviliški</text:span><text:span text:style-name="T39">o r. sav., pastato, kuriame yra patalpos, unikalus Nr. 7196-3007-8010, patalpų žymėjimo indeksai – 1-11, 1-12 ir 1-15, inventorinis Nr. 163090_2_BSG, įsigijimo vertė – 5 022,40 Eur, likutinė vertė 2025 m. lapkričio 30 d. – 3 775,42 Eur.<text:s/></text:span></text:p>
      <text:p text:style-name="P40"><text:span text:style-name="T41">2</text:span><text:span text:style-name="T42">.<text:s/></text:span><text:span text:style-name="T43">Įgalioti Radviliškio rajono<text:s/></text:span><text:span text:style-name="T44">savivaldybės administracijos direktorių</text:span><text:span text:style-name="T45"><text:s/>perduoti šio sprendimo 1 punkte nurodytą turtą ir pasirašyti turto perdavimo ir priėmimo aktą.</text:span></text:p>
      <text:p text:style-name="P46"><text:span text:style-name="T47">3</text:span><text:span text:style-name="T48">.<text:s/></text:span><text:span text:style-name="T49"><text:tab/>Nurodyti, kad šis sprendimas ne vėliau kaip per vieną mėnesį nuo jo įsigaliojimo dien</text:span><text:span text:style-name="T50">os gali būti skundžiamas paduodant skundą Lietuvos administracinių ginčų komisijos Šiaulių apygardos skyriui adresu: Dvaro g. 81, Šiauliai, arba Regionų administraciniam teismui bet kuriuose šio teismo rūmuose.</text:span></text:p>
      <text:p text:style-name="P51"/>
      <text:p text:style-name="P52"/>
      <text:p text:style-name="P53"/>
      <text:p text:style-name="P54">Savivaldybės meras<text:tab/><text:tab/><text:tab/><text:tab/><text:tab/><text:tab/><text:tab/><text:tab/><text:s/></text:p>
      <text:p text:style-name="P55"/>
      <text:p text:style-name="P56"><text:span text:style-name="T57">Radviliški</text:span><text:span text:style-name="T58">o rajono Savivaldybės tarybos 2025-11-27 srendimo<text:s/></text:span><text:span text:style-name="T59">PROJEKTO „DĖL SAVIVALDYBĖS TURTO PERDAVIMO RADVILIŠKIO RAJONO SAVIVALDYBĖS ŠVIETIMO IR SPORTO PASLAUGŲ CENTRUI<text:s/></text:span><text:span text:style-name="T60">VALDYTI, NAUDOTI</text:span><text:span text:style-name="T61"><text:s/>IR DISPONUOTI JUO P</text:span><text:span text:style-name="T62">ATIKĖJIMO<text:s/></text:span><text:span text:style-name="T63">teise</text:span><text:span text:style-name="T64">“ AIŠKINAMASIS RAŠTAS</text:span></text:p>
      <text:p text:style-name="P65"/>
      <text:p text:style-name="P66">2025-11-04</text:p>
      <text:p text:style-name="P67"/>
      <text:p text:style-name="P68"><text:span text:style-name="T69">1</text:span><text:span text:style-name="T70">.</text:span><text:span text:style-name="T71"><text:tab/></text:span><text:span text:style-name="T72">Projekto rengimą paskatinusios priežastys, parengto sprendimo projekto tikslai ir uždaviniai.</text:span></text:p>
      <text:p text:style-name="P73"><text:span text:style-name="T74">Projekto tikslas – Radviliškio rajono savivaldybės švietimo ir sporto paslaugų centrui perduoti papildomas 17,77 m</text:span><text:span text:style-name="T75">2</text:span><text:span text:style-name="T76"><text:s/>ploto patalpas, Mokyklos g. 4, Baisogaloje, re</text:span><text:span text:style-name="T77">ikalingas Suaugusiųjų ir jaunimo<text:s/></text:span><text:span text:style-name="T78">neformaliojo ugdymo skyriaus Trečiojo amžiaus universiteto Baisogalos filialo veiklai vykdyti</text:span><text:span text:style-name="T79">.</text:span></text:p>
      <text:p text:style-name="P80"><text:span text:style-name="T81">2</text:span><text:span text:style-name="T82">.</text:span><text:span text:style-name="T83"><text:tab/>Projekto iniciatoriai (institucija, asmenys ar piliečių atstovai) ir rengėjai.</text:span></text:p>
      <text:p text:style-name="P84"><text:span text:style-name="T85">Projekto iniciatorius –<text:s/></text:span><text:span text:style-name="T86">Radviliškio rajono</text:span><text:span text:style-name="T87"><text:s/>savivaldybės administracija.</text:span></text:p>
      <text:p text:style-name="P88"><text:span text:style-name="T89">Projekto rengėjas – Savivaldybės administracijos Investicijų ir turto valdymo skyriaus vyriausioji specialistė Diana Skaburskienė.</text:span></text:p>
      <text:p text:style-name="P90"><text:span text:style-name="T91">3</text:span><text:span text:style-name="T92">.</text:span><text:span text:style-name="T93"><text:tab/>Kaip šiuo metu yra reguliuojami sprendimo projekte aptarti teisiniai santykiai.</text:span></text:p>
      <text:p text:style-name="P94"><text:span text:style-name="T95">Projekte</text:span><text:span text:style-name="T96"><text:s/>aptariamų klausimų dabartinis reguliavimas apibrėžtas šiuose teisės aktuose:</text:span></text:p>
      <text:p text:style-name="P97"><text:span text:style-name="T98">1</text:span><text:span text:style-name="T99">. Savivaldybės taryba, vadovaudamasi<text:s/></text:span><text:a xlink:href="http://www3.lrs.lt/pls/inter3/dokpaieska.showdoc_l?p_id=454354" office:target-frame-name="_top" xlink:show="replace"><text:span text:style-name="T100">Vietos savivaldos įstatymo</text:span></text:a><text:span text:style-name="T101"><text:s/>15 straipsnio 2 dalies 19 punk</text:span><text:span text:style-name="T102">tu, priima sprendimus dėl disponavimo savivaldybei nuosavybės teise priklausančiu turtu. <text:s/></text:span></text:p>
      <text:p text:style-name="P103"><text:span text:style-name="T104">2</text:span><text:span text:style-name="T105">. V</text:span><text:span text:style-name="T106">alstybės ir savivaldybių turto valdymo, naudojimo ir disponavimo juo įstatymo 12 straipsnio 1 dalyje nustatyta, kad s</text:span><text:span text:style-name="T107">avivaldybei nuosavybės teise priklausanč</text:span><text:span text:style-name="T108">io turto savininko funkcijas įgyvendina savivaldybės taryba, savivaldybei nuosavybės teise priklausantis turtas patikėjimo teise valdyti, naudoti ir disponuoti juo perduodamas savivaldybės tarybos nustatyta tvarka.</text:span></text:p>
      <text:p text:style-name="P109"><text:span text:style-name="T110">3</text:span><text:span text:style-name="T111">. Radviliškio rajono savivaldybės ir</text:span><text:span text:style-name="T112"><text:s/>patikėjimo teise perduoto valstybės turto valdymo, naudojimo ir disponavimo juo tvarkos aprašo, patvirtinto Radviliškio rajono savivaldybės tarybos 2014-11-20 sprendimu Nr. T-893, 13 punkte nustatyta, kad<text:s/></text:span><text:span text:style-name="T113">savivaldybės turtas<text:s/></text:span><text:span text:style-name="T114">patikėjimo teise</text:span><text:span text:style-name="T115"><text:s/></text:span><text:span text:style-name="T116">valdyti, naud</text:span><text:span text:style-name="T117">oti ir disponuoti juo<text:s/></text:span><text:span text:style-name="T118">perduodamas Radviliškio rajono savivaldybės tarybos sprendimu.</text:span></text:p>
      <text:p text:style-name="P119"><text:span text:style-name="T120">4</text:span><text:span text:style-name="T121">.</text:span><text:span text:style-name="T122"><text:tab/>Kokios siūlomos naujos teisinio reguliavimo nuostatos, kokių teigiamų rezultatų laukiama.<text:s/></text:span></text:p>
      <text:p text:style-name="P123"><text:span text:style-name="T124">Radviliškio savivaldybės įstaigai patikėjimo teise valdyti ir naudoti bus</text:span><text:span text:style-name="T125"><text:s/>perduotas įstaigos veiklai reikalingas turtas.</text:span></text:p>
      <text:p text:style-name="P126"><text:span text:style-name="T127">5</text:span><text:span text:style-name="T128">.</text:span><text:span text:style-name="T129"><text:tab/>Galimos neigiamos priimto sprendimo projekto pasekmės ir kokių priemonių reikėtų imtis, kad tokių pasekmių būtų išvengta.</text:span></text:p>
      <text:p text:style-name="P130"><text:span text:style-name="T131">Priėmus sprendimo projektą, neigiamų pasekmių nenumatoma.</text:span></text:p>
      <text:p text:style-name="P132"><text:span text:style-name="T133">6</text:span><text:span text:style-name="T134">.</text:span><text:span text:style-name="T135"><text:tab/>Kokius teisės<text:s/></text:span><text:span text:style-name="T136">aktus būtina priimti, kokius galiojančius teisės aktus būtina pakeisti ar pripažinti netekusiais galios priėmus sprendimo projektą.</text:span></text:p>
      <text:p text:style-name="P137"><text:span text:style-name="T138">Priėmus sprendimą, galiojančių teisės aktų keisti nereikės.</text:span></text:p>
      <text:p text:style-name="P139"><text:span text:style-name="T140">7</text:span><text:span text:style-name="T141">.</text:span><text:span text:style-name="T142"><text:tab/>Sprendimo projektui įgyvendinti reikalingos lėšos, finans</text:span><text:span text:style-name="T143">avimo šaltiniai.</text:span></text:p>
      <text:p text:style-name="P144"><text:span text:style-name="T145">Sprendimo įgyvendinimui Savivaldybės biudžeto lėšų nereikės.</text:span></text:p>
      <text:p text:style-name="P146"><text:span text:style-name="T147">8</text:span><text:span text:style-name="T148">.</text:span><text:span text:style-name="T149"><text:tab/>Sprendimo projekto rengimo metu gauti specialistų vertinimai ir išvados.<text:s/></text:span></text:p>
      <text:p text:style-name="P150"><text:span text:style-name="T151">Sprendimo projektas</text:span><text:span text:style-name="T152"><text:s/></text:span><text:span text:style-name="T153">suderintas su<text:s/></text:span><text:span text:style-name="T154">Savivaldybės administracijos direktoriumi,</text:span><text:span text:style-name="T155"><text:s/>juristais, kalbinink</text:span><text:span text:style-name="T156">u, Baisogalos seniūnijos seniūnu,<text:s/></text:span><text:span text:style-name="T157">Investicijų ir turto valdymo skyriaus vedėju</text:span><text:span text:style-name="T158">.</text:span></text:p>
      <text:p text:style-name="P159"><text:span text:style-name="T160">9</text:span><text:span text:style-name="T161">.</text:span><text:span text:style-name="T162"><text:tab/>Numatomo teisinio reguliavimo poveikio vertinimo rezultatai.<text:s/></text:span></text:p>
      <text:p text:style-name="P163"><text:span text:style-name="T164">Šiuo sprendimo projektu nenumatoma reglamentuoti iki tol nereglamentuotus santykius, taip pat iš esmės<text:s/></text:span><text:span text:style-name="T165">nekeičiamas teisinis reguliavimas, todėl numatomo teisinio reguliavimo poveikio vertinimas neatliekamas.</text:span></text:p>
      <text:p text:style-name="P166"><text:span text:style-name="T167">10</text:span><text:span text:style-name="T168">.</text:span><text:span text:style-name="T169"><text:tab/>Sprendimo projekto antikorupcinis vertinimas.</text:span></text:p>
      <text:p text:style-name="P170"><text:span text:style-name="T171">Teisės akto projektas antikorupciniam vertinimui neteikiamas.</text:span></text:p>
      <text:p text:style-name="P172"><text:span text:style-name="T173">11</text:span><text:span text:style-name="T174">.</text:span><text:span text:style-name="T175"><text:tab/>Kiti, iniciatoriaus nuomone</text:span><text:span text:style-name="T176">, reikalingi pagrindimai ir paaiškinimai.<text:s/></text:span></text:p>
      <text:p text:style-name="P177">Papildomų paaiškinimų nėra.<text:s/></text:p>
      <text:p text:style-name="Normal"/>
      <text:p text:style-name="P178"><text:span text:style-name="T179">Investicijų ir turto valdymo skyriaus vyriausioji specialistė</text:span><text:span text:style-name="T180"><text:tab/></text:span><text:span text:style-name="T181"><text:tab/></text:span><text:span text:style-name="T182"><text:tab/><text:s text:c="8"/>Dian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Skaburskienė</meta:initial-creator>
    <dc:creator>adlibuser</dc:creator>
    <meta:creation-date>2025-11-18T11:46:00Z</meta:creation-date>
    <dc:date>2025-11-18T11:46:00Z</dc:date>
    <meta:template xlink:href="Normal.dotm" xlink:type="simple"/>
    <meta:editing-cycles>2</meta:editing-cycles>
    <meta:editing-duration>PT0S</meta:editing-duration>
    <meta:document-statistic meta:page-count="3" meta:paragraph-count="40" meta:word-count="740" meta:character-count="5973" meta:row-count="135" meta:non-whitespace-character-count="5273"/>
  </office:meta>
</office:document-meta>
</file>