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style:line-height-at-least="0.25in" fo:margin-right="-0.0013in"/>
      <style:text-properties style:font-size-complex="12pt"/>
    </style:style>
    <style:style style:name="P4" style:parent-style-name="Normal" style:family="paragraph">
      <style:paragraph-properties fo:text-align="center" style:line-height-at-least="0.25in" fo:margin-left="0.3937in" fo:text-indent="-0.3937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3937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style:line-height-at-least="0.25in" fo:margin-left="0.3937in" fo:margin-right="-0.0006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margin-left="1.477in" fo:text-indent="-1.0833in">
        <style:tab-stops>
          <style:tab-stop style:type="left" style:position="-0.8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/>
    </style:style>
    <style:style style:name="P69" style:parent-style-name="Normal" style:family="paragraph">
      <style:paragraph-properties style:line-height-at-least="0.25in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style:line-height-at-least="0.25in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justify" style:line-height-at-least="0.25in" fo:text-indent="0.3937in"/>
      <style:text-properties fo:color="#000000" style:font-size-complex="12pt"/>
    </style:style>
    <style:style style:name="P77" style:parent-style-name="Normal" style:family="paragraph">
      <style:paragraph-properties style:line-height-at-least="0.25in" fo:text-indent="0.3937in"/>
    </style:style>
    <style:style style:name="P78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1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style:line-height-at-least="0.25in" fo:text-indent="0.3937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ADMINISTRACINIŲ NUSIŽENGIMŲ KODEKSO 281 STRAIPSNIO PAKEITIMO<text:s/></text:span></text:p>
      <text:p text:style-name="P8"><text:span text:style-name="T9">ĮSTATYMAS</text:span></text:p>
      <text:p text:style-name="P10"/>
      <text:p text:style-name="P11"><text:span text:style-name="T12">2020 m. <text:s text:c="28"/>d. Nr.</text:span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281 straipsnio pakeitimas</text:span></text:p>
      <text:p text:style-name="P20"><text:span text:style-name="T21">Pakeisti 281 straipsnį ir jį išdėstyti taip:</text:span></text:p>
      <text:p text:style-name="P22"><text:span text:style-name="T23">„</text:span><text:span text:style-name="T24">281</text:span><text:span text:style-name="T25"> straipsnis. </text:span><text:span text:style-name="T26">Lietuvos Respublikos želdynų įstatymo, kitų želdynų ir želdinių apsaugą, priežiūrą ir tvarkymą, želdynų projektavimą, želdinių veisimą reglamentuojančių teisės aktų pažeidimas</text:span><text:span text:style-name="T27"><text:s/></text:span></text:p>
      <text:p text:style-name="P28"><text:span text:style-name="T29">1</text:span><text:span text:style-name="T30">. Neteisėtas saugotinų želdinių naikinimas<text:s/></text:span></text:p>
      <text:p text:style-name="P31"><text:span text:style-name="T32">užtraukia baudą<text:s/></text:span><text:span text:style-name="T33">asmenims nuo vieno šimto iki keturių šimtų eurų ir juridinių asmenų vadovams ar kitiems atsakingiems asmenims – nuo vieno šimto penkiasdešimt iki šešių šimtų eurų.</text:span></text:p>
      <text:p text:style-name="P34"><text:span text:style-name="T35">2</text:span><text:span text:style-name="T36">. Neteisėtas želdinių naikinimas, neteisėtas želdynų statinių ir įrenginių gadinimas, n</text:span><text:span text:style-name="T37">aikinimas ar perkėlimas<text:s/></text:span></text:p>
      <text:p text:style-name="P38"><text:span text:style-name="T39">užtraukia baudą asmenims nuo penkiasdešimt iki dviejų šimtų eurų ir baudą juridinių asmenų vadovams ar kitiems atsakingiems asmenims nuo vieno šimto iki trijų šimtų eurų.</text:span></text:p>
      <text:p text:style-name="P40"><text:span text:style-name="T41">3</text:span><text:span text:style-name="T42">.<text:s/></text:span><text:span text:style-name="T43">Sodmenų kokybės reikalavimų pažeidimas,<text:s/></text:span><text:span text:style-name="T44">želdynų įreng</text:span><text:span text:style-name="T45">imo ir želdinių veisimo taisyklių pažeidimas,<text:s/></text:span><text:span text:style-name="T46">medžių ir krūmų, vandens telkinių, esančių želdynuose, priežiūros taisyklių pažeidimas, želdynų ir želdinių sanitarinės apsaugos taisyklių pažeidimas, želdinių apsaugos, vykdant statybos darbus, taisyklių pažei</text:span><text:span text:style-name="T47">dimas<text:s/></text:span></text:p>
      <text:p text:style-name="P48"><text:span text:style-name="T49">užtraukia baudą asmenims nuo penkiasdešimt iki dviejų šimtų eurų ir juridinių asmenų vadovams ar kitiems atsakingiems asmenims – nuo vieno šimto iki trijų šimtų eurų.</text:span></text:p>
      <text:p text:style-name="P50"><text:span text:style-name="T51">4</text:span><text:span text:style-name="T52">. Želdynų įrengimo,<text:s/></text:span><text:span text:style-name="T53">pertvarkymo, želdinių veisimo, medžių ir krūmų kirtimo, g</text:span><text:span text:style-name="T54">enėjimo, želdinių apsaugos nuo ligų ir kenkėjų darbų atlikimas, kai darbus atlieka juridinių asmenų darbuotojai, kurie neatitinka teisės aktuose numatytų kvalifikacijos reikalavimų<text:s/></text:span><text:span text:style-name="T55">šiems darbams atlikti,</text:span></text:p>
      <text:p text:style-name="P56"><text:span text:style-name="T57">užtraukia baudą juridinių asmenų vadovams nuo vieno<text:s/></text:span><text:span text:style-name="T58">šimto iki dviejų šimtų eurų.</text:span></text:p>
      <text:p text:style-name="P59"><text:span text:style-name="T60">5</text:span><text:span text:style-name="T61">. Želdynų projektavimo reikalavimų pažeidimas</text:span></text:p>
      <text:p text:style-name="P62"><text:span text:style-name="T63">užtraukia baudą nuo trijų šimtų iki šešių šimtų eurų.</text:span></text:p>
      <text:p text:style-name="P64"><text:span text:style-name="T65">6</text:span><text:span text:style-name="T66">. Leidimų kirsti, kitaip pašalinti iš augimo vietos ar intensyviai genėti saugotinus želdinius išdavimas ar sprendimų kirsti, kitaip pašalinti iš augimo vietos ar intensyviai genėti saugotinus želdinius priėmimas pažeidžiant nustatytus reikalavimus<text:s/></text:span></text:p>
      <text:p text:style-name="P67">užtraukia baudą juridinių asmenų vadovams ar kitiems atsakingiems asmenims nuo dviejų šimtų iki penkių šimtų eurų.“.</text:p>
      <text:p text:style-name="P68"/>
      <text:p text:style-name="P69"><text:span text:style-name="T70">2</text:span><text:span text:style-name="T71"><text:s/>straipsnis.<text:s/></text:span><text:span text:style-name="T72">Įstatymo įsigaliojimas<text:s/></text:span></text:p>
      <text:p text:style-name="P73"><text:span text:style-name="T74">Šis įstatymas<text:s/></text:span><text:span text:style-name="T75">įsigalioja 2021 m. gegužės 1 d.</text:span></text:p>
      <text:p text:style-name="P76"/>
      <text:p text:style-name="P77"/>
      <text:p text:style-name="P78"><text:span text:style-name="T79">Skelbiu šį Lietuvos Respublikos Seimo pr</text:span><text:span text:style-name="T80">iimtą įstatymą.<text:s/></text:span></text:p>
      <text:p text:style-name="P81"/>
      <text:p text:style-name="P82"/>
      <text:p text:style-name="P83">Respublikos Prezidentas</text:p>
      <text:p text:style-name="P84"/>
      <text:p text:style-name="P85">Teikia</text:p>
      <text:p text:style-name="P86">Seimo nariai</text:p>
      <text:p text:style-name="P87">Kęstutis Bacvinka</text:p>
      <text:p text:style-name="P88">Virginija Ving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20-09-09T07:44:00Z</meta:creation-date>
    <dc:date>2020-09-09T07:44:00Z</dc:date>
    <meta:template xlink:href="Normal.dotm" xlink:type="simple"/>
    <meta:editing-cycles>2</meta:editing-cycles>
    <meta:editing-duration>PT0S</meta:editing-duration>
    <meta:document-statistic meta:page-count="2" meta:paragraph-count="23" meta:word-count="332" meta:character-count="2523" meta:row-count="105" meta:non-whitespace-character-count="2214"/>
  </office:meta>
</office:document-meta>
</file>