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4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7"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40%">
        <style:tab-stops>
          <style:tab-stop style:type="left" style:position="0in"/>
          <style:tab-stop style:type="left" style:position="0.3937in"/>
          <style:tab-stop style:type="right" style:position="6.3in"/>
        </style:tab-stops>
      </style:paragraph-properties>
    </style:style>
    <style:style style:name="P20"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40%" fo:text-indent="0.5in">
        <style:tab-stops>
          <style:tab-stop style:type="left" style:position="0.6895in"/>
          <style:tab-stop style:type="left" style:position="0.8861in"/>
          <style:tab-stop style:type="right" style:position="6.3in"/>
        </style:tab-stops>
      </style:paragraph-properties>
    </style:style>
    <style:style style:name="T27" style:parent-style-name="DefaultParagraphFont" style:family="text">
      <style:text-properties style:font-name="TimesLT"/>
    </style:style>
    <style:style style:name="P28" style:parent-style-name="Normal" style:family="paragraph">
      <style:paragraph-properties fo:text-align="justify" fo:line-height="140%" fo:text-indent="0.5in">
        <style:tab-stops>
          <style:tab-stop style:type="left" style:position="0.5909in"/>
          <style:tab-stop style:type="left" style:position="0.6895in"/>
          <style:tab-stop style:type="right" style:position="6.3in"/>
        </style:tab-stops>
      </style:paragraph-properties>
    </style:style>
    <style:style style:name="P29"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4"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5"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line-height="140%" fo:text-indent="0.5in">
        <style:tab-stops>
          <style:tab-stop style:type="left" style:position="0.6895in"/>
          <style:tab-stop style:type="right" style:position="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P45"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office:automatic-styles>
  <office:body>
    <office:text text:use-soft-page-breaks="true">
      <text:p text:style-name="P1"/>
      <text:p text:style-name="P8">Projektas</text:p>
      <text:p text:style-name="P9">LIETUVOS RESPUBLIKOS SEIMAS</text:p>
      <text:p text:style-name="P10"/>
      <text:p text:style-name="P11">NUTARIMAS</text:p>
      <text:p text:style-name="P12">DĖL LIETUVOS RESPUBLIKOS 2016 METŲ VALSTYBĖS KONSOLIDUOTŲJŲ ATASKAITŲ RINKINIO PATVIRTINIMO</text:p>
      <text:p text:style-name="P13"/>
      <text:p text:style-name="P14">2017 m. <text:s text:c="27"/>d. <text:s text:c="2"/>Nr.</text:p>
      <text:p text:style-name="P15">Vilnius</text:p>
      <text:p text:style-name="P16"/>
      <text:p text:style-name="P17"><text:span text:style-name="T18">Lietuvos Respublikos Seimas n u t a r i a:<text:s/></text:span></text:p>
      <text:p text:style-name="P19"/>
      <text:p text:style-name="P20"><text:span text:style-name="T21">1</text:span><text:span text:style-name="T22"><text:s/></text:span><text:span text:style-name="T23">straipsnis.</text:span></text:p>
      <text:p text:style-name="P24"><text:span text:style-name="T25">Patvirtinti Lietuvos Respublikos 2016 metų valstybės konsoliduotųjų ataskaitų rinkinį:</text:span></text:p>
      <text:p text:style-name="P26">1. Lietuvos Respublikos 2016 metų valstybės biudžeto vykdymo ataskaitų rinkinį ir šiuos Lietuvos Respublikos 2016 metų valstybės biudžeto (toliau – valstybės biudžetas)<text:s/><text:span text:style-name="T27">finansinius rodiklius:</text:span></text:p>
      <text:p text:style-name="P28">a) valstybės biudžeto pajamos – 7 480 320,3 tūkst. eurų;</text:p>
      <text:p text:style-name="P29"><text:span text:style-name="T30">b</text:span><text:span text:style-name="T31">)</text:span><text:span text:style-name="T32"><text:s/>valstybės biudžeto išlaidos – 7 925 777,6 tūkst.<text:s/></text:span>eurų, iš jų 7 307 847,9 tūkst. eurų kitų išlaidų, iš kurių 1 115 176,2 tūkst. eurų sudaro išlaidos darbo užmokesčiui, įskaitant valstybinių aukštųjų mokyklų darbo užmokestį, ir 617 929,8 tūkst. eurų išlaidų<text:s/>turtui įsigyti; <text:s/></text:p>
      <text:p text:style-name="P33">c) biudžetinių įstaigų pajamų įmokos į valstybės biudžetą, valstybės biudžeto pajamos iš mokesčių dalies ir kitos lėšos, kurios įstatymais ir kitais teisės aktais skiriamos programoms finansuoti, – 730 506 tūkst. eurų;</text:p>
      <text:p text:style-name="P34">d) valstybės biudžeto specialios tikslinės dotacijos savivaldybių biudžetams – <text:s text:c="13"/>954 373,4 tūkst. eurų, valstybės biudžeto bendrosios dotacijos kompensacijos savivaldybių biudžetams – 64 792,6 tūkst. eurų;</text:p>
      <text:p text:style-name="P35">e)<text:s/><text:span text:style-name="T36">Lietuvos Respublikos Vyriausybės grynasis<text:s/></text:span><text:span text:style-name="T37">skolinių įsipareigojimų pokytis yra</text:span><text:s text:c="13"/>-<text:span text:style-name="T38">370 672 tūkst. eurų</text:span>;</text:p>
      <text:p text:style-name="P39">f) valstybės garantijų dėl valstybės garantuojamų garantijų institucijų prisiimtų įsipareigojimų pagal garantijas 2016 ir ankstesniais metais suteikta už 218 774 tūkst. eurų,<text:span text:style-name="T40"><text:s/></text:span>valstybės garantijų dėl tarptautinių finansų institucijų teikiamų paskolų valstybės investicijų projektams finansuoti 2016 ir ankstesniais metais suteikta už 31 183 tūkst. eurų, valstybės garantijų dėl Lietuvos Respublikos mokslo ir studijų įstatyme nurodytų valstybės remiamų paskolų, prisiimtų 2016 ir ankstesniais metais, suteikta už 54 072 tūkst. eurų (iš jų 2016 metais – 10 393 tūkst. eurų).</text:p>
      <text:p text:style-name="P41"><text:span text:style-name="T42">2</text:span><text:span text:style-name="T43">. Lietuvos Respublikos 2016 metų valstybės konsoliduotųjų finansinių ataskaitų rinkinį.</text:span></text:p>
      <text:p text:style-name="P44"/>
      <text:p text:style-name="P45"><text:span text:style-name="T46">Seimo Pirminin</text:span><text:span text:style-name="T47">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17-10-10T09:58:00Z</meta:creation-date>
    <dc:date>2017-10-10T09:58:00Z</dc:date>
    <meta:print-date>2017-09-14T09:37:00Z</meta:print-date>
    <meta:template xlink:href="Normal.dotm" xlink:type="simple"/>
    <meta:editing-cycles>2</meta:editing-cycles>
    <meta:editing-duration>PT0S</meta:editing-duration>
    <meta:document-statistic meta:page-count="1" meta:paragraph-count="89" meta:word-count="309" meta:character-count="2056" meta:row-count="108" meta:non-whitespace-character-count="1836"/>
  </office:meta>
</office:document-meta>
</file>