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font-size="7pt" style:font-size-asian="7pt" style:font-size-complex="7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RITARIMO LEISTI UAB „LIETMETA“ ĮKEISTI VALSTYBINĖS ŽEMĖS SKLYPO NUOMOS TEISĘ</text:p>
      <text:p text:style-name="P9"/>
      <text:p text:style-name="P10">2024 m. <text:s text:c="21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<text:s/></text:span><text:span text:style-name="T16">dalies 20 punktu, Naudojamų kitos paskirties valstybinės žemės sklypų pardavimo ir nuomos taisyklių, patvirtintų Lietuvos Respublikos Vyriausybės 1999 m. kovo 9 d. nutarimo Nr. 260 „Dėl naudojamų kitos paskirties valstybinės žemės sklypų pardavimo ir nuomo</text:span><text:span text:style-name="T17">s“ 1 punktu, 44</text:span><text:span text:style-name="T18">1</text:span><text:span text:style-name="T19"><text:s/></text:span><text:span text:style-name="T20">punktu, įgyvendindama Šiaulių miesto savivaldybės ir UAB „Lietmeta“ 2009 m. spalio 12 d. investicijų sutartį Nr. SŽ-1082 (toliau – Investicijų sutartis) su visais jos pakeitimais ir 2018 m. gruodžio 13 d. valstybinės žemės nuomos sutartį N</text:span><text:span text:style-name="T21">r. SŽ</text:span><text:span text:style-name="T22">‑1363 (</text:span><text:span text:style-name="T23">toliau – Žemės nuomos sutartis) su visais jos pakeitimais, atsižvelgdama į Nacionalinės žemės tarnybos prie Aplinkos ministerijos ir UAB „Lietmeta“ 2021 m. rugpjūčio 18 d. valstybinės žemės sklypo nuomos sutartį Nr. 31SŽN-297-(14.31.55.), į UAB</text:span><text:span text:style-name="T24"><text:s/>„Lietmeta“ 2024</text:span><text:span text:style-name="T25">‑02</text:span><text:span text:style-name="T26">‑29 prašymą dėl žemės nuomos įkeitimo (registracijos DVS „Avilys“ Nr. G-1572), Šiaulių miesto savivaldybės tary</text:span><text:span text:style-name="T27">ba<text:s/></text:span><text:span text:style-name="T28">nusprendži</text:span><text:span text:style-name="T29">a:</text:span></text:p>
      <text:p text:style-name="P30"><text:span text:style-name="T31">Pritarti, kad UAB „Lietmeta“ įkeistų Šiaulių miesto savivaldybės patikėjimo teise valdomo valstybinio žemės<text:s/></text:span><text:span text:style-name="T32">sklypo, esančio adresu Felikso Vaitkaus g. 11, Šiauliai (žemės sklypo unikalus numeris 4400-5634-0528; sklypo planas pridedamas), išnuomoto pagal Investicijų ir Žemės nuomos sutartis, nuomos teisę<text:s/></text:span><text:span text:style-name="T33">akcinei bendrovei Šiaulių bankui.</text:span></text:p>
      <text:p text:style-name="P34"><text:span text:style-name="T35">Šis<text:s/></text:span><text:span text:style-name="T36">sprendimas ne vėliau<text:s/></text:span><text:span text:style-name="T37">kaip per vieną mėnesį nuo jo įteikimo dienos gali būti skundžiamas<text:s/></text:span><text:soft-page-break/><text:span text:style-name="T38">paduodant skundą Lietuvos administracinių ginčų komisijos Šiaulių apygardos skyriui adresu: Dvaro g. 81, Šiauliai, arba Regionų administraciniam teismui bet kuriuose šio teismo rūmuose.</text:span></text:p>
      <text:p text:style-name="P39"/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18T12:37:00Z</meta:creation-date>
    <dc:date>2024-03-18T12:3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5" meta:character-count="1803" meta:row-count="50" meta:non-whitespace-character-count="1601"/>
  </office:meta>
</office:document-meta>
</file>