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line-height="115%"/>
      <style:text-properties fo:color="#000000" fo:font-size="10pt" style:font-size-asian="10pt"/>
    </style:style>
    <style:style style:name="P15" style:parent-style-name="Normal" style:family="paragraph">
      <style:paragraph-properties fo:line-height="115%"/>
      <style:text-properties fo:color="#000000" fo:font-size="10pt" style:font-size-asian="10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line-height="115%"/>
      <style:text-properties fo:color="#000000"/>
    </style:style>
    <style:style style:name="P20" style:parent-style-name="Normal" style:family="paragraph">
      <style:paragraph-properties fo:keep-with-next="always" fo:text-align="center" fo:line-height="115%"/>
      <style:text-properties fo:color="#000000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22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margin-right="0.1277in"/>
    </style:style>
    <style:style style:name="P66" style:parent-style-name="Normal" style:family="paragraph">
      <style:paragraph-properties fo:text-align="justify" fo:line-height="115%" fo:margin-right="0.127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DĖL MOKYKLINIO AUTOBUSO PERĖMIMO PRIENŲ RAJONO SAVIVALDYBĖS NUOSAVYBĖN IR JO PERDAVIMO VALDYTI, NAUDOTI IR DISPONUOTI PATIKĖJIMO TEISE PRIENŲ R. BALBIERIŠKIO PAGRINDINEI MOKYKLAI</text:p>
      <text:p text:style-name="P18"/>
      <text:p text:style-name="P19">2021 m. rugpjūčio <text:s text:c="11"/>d. Nr. T1-</text:p>
      <text:p text:style-name="P20">Prienai</text:p>
      <text:p text:style-name="P21"/>
      <text:p text:style-name="P22"><text:span text:style-name="T23">Vadovaudamasi Lietuvos Respublikos vietos savivaldos įstatymo 6 straipsnio 6 ir 7 punktais, Lietuvos Respublikos valstybės ir savivaldybių turto valdymo, naudojimo ir disponavimo juo įstatymo 6 straipsnio 2<text:s/></text:span><text:span text:style-name="T24">punktu ir 20</text:span><text:span text:style-name="T25"><text:s/></text:span><text:span text:style-name="T26">straipsnio 1 dalies 4 punktu, Lietuvos Respublikos švietimo, mokslo ir sporto ministro 2021 m. liepos 16 d. įsakymu Nr. V-1378 „Dėl mokyklų, kurioms 2021 metais geltonieji autobusai skiriami įgyvendinant mokyklų aprūpinimo geltonaisiais autobu</text:span><text:span text:style-name="T27">sais 2018−2020 metais programą, sąrašų patvirtinimo“ ir atsižvelgdama į Nacionalinės švietimo agentūros 2021 m. rugpjūčio 11 d. raštą Nr. SD-2550(1.6 E) „Dėl mokyklinių autobusų perdavimo“, Prien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Sutikti peri</text:span><text:span text:style-name="T34">mti Prienų rajono</text:span><text:span text:style-name="T35"><text:s/></text:span><text:span text:style-name="T36">savivaldybės nuosavybėn savarankiškosioms funkcijoms įgyvendinti valstybei nuosavybės teise priklausantį ir šiuo metu Nacionalinės švietimo agentūros patikėjimo teise valdomą mokyklinį M2 klasės autobusą „Iveco Daily 50C18“, kurio įsigiji</text:span><text:span text:style-name="T37">mo (likutinė) vertė su PVM –<text:s/></text:span><text:span text:style-name="T38">46 222,00<text:s/></text:span><text:span text:style-name="T39">eurai.</text:span></text:p>
      <text:p text:style-name="P40"><text:span text:style-name="T41">2</text:span><text:span text:style-name="T42">.</text:span><text:span text:style-name="T43"><text:tab/>Perduoti sprendimo 1 punkte nurodytą turtą, jį perėmus savivaldybės nuosavybėn, Prienų r. Balbieriškio pagrindinei mokyklai valdyti, naudoti ir disponuoti juo patikėjimo teise.</text:span></text:p>
      <text:p text:style-name="P44"><text:span text:style-name="T45">3</text:span><text:span text:style-name="T46">.</text:span><text:span text:style-name="T47"><text:tab/></text:span><text:span text:style-name="T48">Įgalioti Prienų raj</text:span><text:span text:style-name="T49">ono savivaldybės administracijos direktorių pasirašyti sprendimo 1 punkte nurodyto turto perdavimo–priėmimo</text:span><text:span text:style-name="T50"><text:s/></text:span><text:span text:style-name="T51">aktą.</text:span></text:p>
      <text:p text:style-name="P52"><text:span text:style-name="T53">Šis sprendimas per vieną mėnesį nuo jo paskelbimo ar įteikimo dienos gali būti skundžiamas Lietuvos Respublikos administracinių bylų teisenos<text:s/></text:span><text:span text:style-name="T54">įstatymo nustatyta tvarka Lietuvos Respublikos administracinių ginčų komisijos Kauno apygardos skyriui (</text:span><text:span text:style-name="T55">Laisvės al. 36, Kaunas</text:span><text:span text:style-name="T56">) arba Regionų apygardos administraciniam teismui bet kuriuose teismo rūmuose (Šiaulių rūmai, Dvaro g. 80, Šiauliai; Panevėžio rūm</text:span><text:span text:style-name="T57">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8-19T05:21:00Z</meta:creation-date>
    <dc:date>2021-08-19T05:21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4" meta:character-count="2182" meta:row-count="39" meta:non-whitespace-character-count="1921"/>
  </office:meta>
</office:document-meta>
</file>