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text-indent="1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8402in" fo:text-indent="-0.25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986in" fo:text-indent="0.7319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 STRAIPSNIO PAKEITIMO ĮSTATYMAS</text:span></text:p>
      <text:p text:style-name="P9"/>
      <text:p text:style-name="P10">2024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</text:span><text:span text:style-name="T20"><text:tab/>Papildyti 1 straipsnio 2 dalį nauju 64 punktu:</text:span></text:p>
      <text:p text:style-name="P21"><text:span text:style-name="T22">„</text:span><text:span text:style-name="T23">64</text:span><text:span text:style-name="T24">) rugsėjo</text:span><text:span text:style-name="T25"><text:s/>14-oji – Vilko vaikų atminimo diena;“.</text:span></text:p>
      <text:p text:style-name="P26"><text:span text:style-name="T27">2</text:span><text:span text:style-name="T28">. Buvusius 1 straipsnio 2 dalies</text:span><text:span text:style-name="T29"><text:s/></text:span><text:span text:style-name="T30">64–88<text:s/></text:span><text:span text:style-name="T31">punktus laikyti atitinkamai 65</text:span><text:span text:style-name="T32">–89<text:s/></text:span><text:span text:style-name="T33">punktais.</text:span><text:span text:style-name="T34"> </text:span></text:p>
      <text:p text:style-name="Normal"/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Normal"/>
      <text:p text:style-name="Normal"/>
      <text:p text:style-name="P41"/>
      <text:p text:style-name="P42">Teikia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4-04-18T10:41:00Z</meta:creation-date>
    <dc:date>2024-04-18T10:41:00Z</dc:date>
    <meta:template xlink:href="Normal.dotm" xlink:type="simple"/>
    <meta:editing-cycles>2</meta:editing-cycles>
    <meta:editing-duration>PT0S</meta:editing-duration>
    <meta:document-statistic meta:page-count="2" meta:paragraph-count="11" meta:word-count="62" meta:character-count="483" meta:row-count="18" meta:non-whitespace-character-count="432"/>
  </office:meta>
</office:document-meta>
</file>