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fo:font-size="13pt" style:font-size-asian="13pt"/>
    </style:style>
    <style:style style:name="P5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LOPŠELIO-DARŽELIO „GINTARĖLIS“ 2017 METŲ VEIKLOS ATASKAITAI</text:p>
      <text:p text:style-name="P38"/>
      <text:p text:style-name="P39">2018 m. vasario 28 d. Nr. T1-59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<text:s/>reglamento patvirtinimo“ patvirtinto Prienų rajono savivaldybės tarybos veiklos reglamento 180 punktu, Prienų rajono savivaldybės taryba n u s p r e n d ž i a:</text:p>
      <text:p text:style-name="P43">Pritarti Prienų lopšelio-darželio „Gintarėlis“ 2017 metų veiklos ataskaitai (pridedama).</text:p>
      <text:p text:style-name="P44"/>
      <text:p text:style-name="P45"><text:span text:style-name="T46">Saviva</text:span><text:span text:style-name="T47">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  <text:p text:style-name="Normal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3-01T13:07:00Z</meta:creation-date>
    <dc:date>2018-03-01T13:07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6" meta:character-count="790" meta:row-count="29" meta:non-whitespace-character-count="703"/>
  </office:meta>
</office:document-meta>
</file>