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4.2819in"/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indent="0.4798in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0.4798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IEŠŲJŲ ĮSTAIGŲ ĮSTATYMO Nr. I-1428 <text:s/>9 STRAIPSNIO PAKEITIMO<text:s/></text:p>
      <text:p text:style-name="P13"><text:span text:style-name="T14">ĮSTATYMAS</text:span></text:p>
      <text:p text:style-name="P15"/>
      <text:p text:style-name="P16">2018 m. <text:s text:c="23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<text:s/>pakeitimas<text:s/></text:span></text:p>
      <text:p text:style-name="P24"><text:span text:style-name="T25">Pakeisti 9 straipsnio 3 dalį ir ją išdėstyti taip:</text:span></text:p>
      <text:p text:style-name="P26"><text:span text:style-name="T27">„</text:span><text:span text:style-name="T28">3</text:span><text:span text:style-name="T29">. Viešoji įstaiga turi turėti organą – visuotinį dalininkų susirinkimą ir vienasmenį valdymo organą − viešosios įstaigos vadovą. <text:s/>Viešosios įstaigos, kurios savininkė arba dalininkė, turinti daugiau kaip pusę balsų visuotiniame dalininkų susirinkime, yra v</text:span><text:span text:style-name="T30">alstybė arba savivaldybė, vadovu negali būti asmuo:</text:span></text:p>
      <text:p text:style-name="P31"><text:span text:style-name="T32">1</text:span><text:span text:style-name="T33">) įstatymų nustatyta tvarka yra pripažintas kaltu dėl sunkaus ar labai sunkaus nusikaltimo padarymo, - <text:s/>kol teistumas neišnykęs arba nepanaikintas ir ne mažiau kaip penkerius metus nuo bausmės atlikimo</text:span><text:span text:style-name="T34"><text:s/>ar atleidimo nuo bausmės atlikimo dienos;</text:span></text:p>
      <text:p text:style-name="P35"><text:span text:style-name="T36">2</text:span><text:span text:style-name="T37">) yra teistas už kitą, negu nurodyta šios dalies 1 punkte, tyčinį nusikaltimą, – kol teistumas neišnykęs arba nepanaikintas ir ne mažiau kaip trejus metus nuo bausmės atlikimo, bausmės vykdymo atidėjimo ar at</text:span><text:span text:style-name="T38">leidimo nuo bausmės atlikimo dienos;</text:span></text:p>
      <text:p text:style-name="P39"><text:span text:style-name="T40">3</text:span><text:span text:style-name="T41">) yra pripažintas kaltu dėl tyčinio nusikaltimo padarymo, bet nuo baudžiamosios atsakomybės atleistas, ir nuo nuosprendžio įsiteisėjimo dienos nepraėjo dveji metai;</text:span></text:p>
      <text:p text:style-name="P42"><text:span text:style-name="T43">4</text:span><text:span text:style-name="T44">) įstatymų nustatyta tvarka yra pripažintas<text:s/></text:span><text:span text:style-name="T45">kaltu dėl baudžiamojo nusižengimo valstybės tarnybai ir viešiesiems interesams ar korupcinio pobūdžio baudžiamojo nusižengimo padarymo ir nuo apkaltinamojo nuosprendžio įsiteisėjimo dienos nepraėjo 3 metai ;</text:span></text:p>
      <text:p text:style-name="P46"><text:span text:style-name="T47">5</text:span><text:span text:style-name="T48">) yra įstatymų nustatyta tvarka uždraustos<text:s/></text:span><text:span text:style-name="T49">organizacijos narys;</text:span></text:p>
      <text:p text:style-name="P50"><text:span text:style-name="T51">6</text:span><text:span text:style-name="T52">)<text:s/></text:span><text:span text:style-name="T53">yra<text:s/></text:span><text:span text:style-name="T54">atleistas iš skiriamų arba renkamų pareigų dėl priesaikos ar pasižadėjimo sulaužymo, pareigūno vardo pažeminimo ir nuo atleidimo iš pareigų dienos nepraėjo 3 metai;</text:span></text:p>
      <text:p text:style-name="P55"><text:span text:style-name="T56">7</text:span><text:span text:style-name="T57">) įstatymų nustatyta tvarka jam atimta teisė eiti<text:s/></text:span><text:span text:style-name="T58">tokias pareigas.“</text:span></text:p>
      <text:p text:style-name="P59"/>
      <text:p text:style-name="P60"><text:span text:style-name="T61">2</text:span><text:span text:style-name="T62"><text:s/>straipsnis.<text:s/></text:span><text:span text:style-name="T63">Įstatymo įsigaliojimas<text:s/></text:span></text:p>
      <text:p text:style-name="P64"><text:span text:style-name="T65">Šis įstatymas įsigalioja 2019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s/></text:p>
      <text:p text:style-name="P72"/>
      <text:p text:style-name="P73"/>
      <text:p text:style-name="P74"/>
      <text:p text:style-name="P75"/>
      <text:p text:style-name="P76">Teikia</text:p>
      <text:p text:style-name="Normal"><text:span text:style-name="T77">Antikorupcijos komisijos pirmininkas <text:s text:c="59"/>Vitalijus Gailius</text:span></text:p>
      <text:p text:style-name="P78"/>
      <text:p text:style-name="Normal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Arial" style:font-size-complex="11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style:font-size-complex="11pt" fo:language="en" fo:country="US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style:font-size-complex="11pt" fo:language="en" fo:country="US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1-15T11:40:00Z</meta:creation-date>
    <dc:date>2018-11-15T11:4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6" meta:character-count="2091" meta:row-count="109" meta:non-whitespace-character-count="1856"/>
  </office:meta>
</office:document-meta>
</file>