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7395in"/>
          <style:tab-stop style:type="right" style:position="7.4798in"/>
        </style:tab-stops>
      </style:paragraph-properties>
      <style:text-properties fo:hyphenate="false"/>
    </style:style>
    <style:style style:name="P7" style:parent-style-name="Normal" style:family="paragraph">
      <style:paragraph-properties text:number-lines="false" fo:text-indent="5.0208in">
        <style:tab-stops>
          <style:tab-stop style:type="left" style:position="5.0208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color="#000000" style:language-asian="ar" style:country-asian="SA"/>
    </style:style>
    <style:style style:name="P9" style:parent-style-name="Normal" style:family="paragraph">
      <style:paragraph-properties text:number-lines="false" fo:text-indent="5.0208in">
        <style:tab-stops>
          <style:tab-stop style:type="left" style:position="5.0208in"/>
          <style:tab-stop style:type="right" style:position="7.4798in"/>
        </style:tab-stops>
      </style:paragraph-properties>
      <style:text-properties fo:hyphenate="false"/>
    </style:style>
    <style:style style:name="T10" style:parent-style-name="DefaultParagraphFont" style:family="text">
      <style:text-properties style:font-weight-complex="bold" fo:color="#00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fo:margin-right="-0.0604in"/>
      <style:text-properties style:font-size-complex="12pt" style:language-asian="ar" style:country-asian="SA" fo:hyphenate="false"/>
    </style:style>
    <style:style style:name="P14"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0604in"/>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center" fo:margin-right="-0.0604in"/>
      <style:text-properties style:font-size-complex="12pt" style:language-asian="ar" style:country-asian="SA" fo:hyphenate="false"/>
    </style:style>
    <style:style style:name="P2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TimesNewRomanPSMT" fo:color="#000000"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277in" style:font-size-complex="12pt" style:language-asian="ar" style:country-asian="SA"/>
    </style:style>
    <style:style style:name="T31" style:parent-style-name="DefaultParagraphFont" style:family="text">
      <style:text-properties fo:letter-spacing="0.0347in" style:font-size-complex="12pt" style:language-asian="ar" style:country-asian="SA"/>
    </style:style>
    <style:style style:name="T32" style:parent-style-name="DefaultParagraphFont" style:family="text">
      <style:text-properties fo:letter-spacing="0.0013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HG Mincho Light J" style:font-weight-complex="bold" style:font-size-complex="12pt"/>
    </style:style>
    <style:style style:name="T38" style:parent-style-name="DefaultParagraphFont" style:family="text">
      <style:text-properties style:font-name="TimesNewRomanPSMT" fo:color="#000000" style:font-size-complex="12pt"/>
    </style:style>
    <style:style style:name="T39" style:parent-style-name="DefaultParagraphFont" style:family="text">
      <style:text-properties style:font-name-asian="HG Mincho Light J"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HG Mincho Light J" style:font-weight-complex="bold" style:font-size-complex="12pt"/>
    </style:style>
    <style:style style:name="T42" style:parent-style-name="DefaultParagraphFont" style:family="text">
      <style:text-properties style:font-name="TimesNewRomanPSMT" fo:color="#000000" style:font-size-complex="12pt"/>
    </style:style>
    <style:style style:name="T43" style:parent-style-name="DefaultParagraphFont" style:family="text">
      <style:text-properties style:font-name-asian="HG Mincho Light J"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name="TimesNewRomanPSMT"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79"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80"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81"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82"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3"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4"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5"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6"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7"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8"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9"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90" style:parent-style-name="Normal" style:family="paragraph">
      <style:text-properties style:font-size-complex="12pt" style:language-asian="ar" style:country-asian="SA"/>
    </style:style>
    <style:style style:name="P91" style:parent-style-name="Normal" style:family="paragraph">
      <style:text-properties style:font-size-complex="12pt" style:language-asian="ar" style:country-asian="SA"/>
    </style:style>
    <style:style style:name="P92" style:parent-style-name="Normal" style:family="paragraph">
      <style:text-properties style:font-size-complex="12pt" style:language-asian="ar" style:country-asian="SA"/>
    </style:style>
    <style:style style:name="P93" style:parent-style-name="Normal" style:family="paragraph">
      <style:text-properties style:font-size-complex="12pt" style:language-asian="ar" style:country-asian="SA"/>
    </style:style>
    <style:style style:name="P94" style:parent-style-name="Normal" style:family="paragraph">
      <style:text-properties style:font-size-complex="12pt" style:language-asian="ar" style:country-asian="SA"/>
    </style:style>
    <style:style style:name="P95" style:parent-style-name="Normal" style:family="paragraph">
      <style:text-properties style:font-size-complex="12pt" style:language-asian="ar" style:country-asian="SA"/>
    </style:style>
    <style:style style:name="P96" style:parent-style-name="Normal" style:family="paragraph">
      <style:text-properties style:font-size-complex="12pt" style:language-asian="ar" style:country-asian="SA"/>
    </style:style>
    <style:style style:name="P97" style:parent-style-name="Normal" style:family="paragraph">
      <style:text-properties style:font-size-complex="12pt" style:language-asian="ar" style:country-asian="SA"/>
    </style:style>
    <style:style style:name="P98" style:parent-style-name="Normal" style:family="paragraph">
      <style:text-properties style:font-size-complex="12pt" style:language-asian="ar" style:country-asian="SA"/>
    </style:style>
    <style:style style:name="P99" style:parent-style-name="Normal" style:family="paragraph">
      <style:text-properties style:font-size-complex="12pt" style:language-asian="ar" style:country-asian="SA"/>
    </style:style>
    <style:style style:name="P100" style:parent-style-name="Normal" style:family="paragraph">
      <style:text-properties style:font-size-complex="12pt" style:language-asian="ar" style:country-asian="SA"/>
    </style:style>
    <style:style style:name="P101" style:parent-style-name="Normal" style:family="paragraph">
      <style:text-properties style:font-size-complex="12pt" style:language-asian="ar" style:country-asian="SA"/>
    </style:style>
    <style:style style:name="P102" style:parent-style-name="Normal" style:family="paragraph">
      <style:text-properties style:font-size-complex="12pt" style:language-asian="ar" style:country-asian="SA"/>
    </style:style>
    <style:style style:name="P103" style:parent-style-name="Normal" style:family="paragraph">
      <style:text-properties style:font-size-complex="12pt" style:language-asian="ar" style:country-asian="SA"/>
    </style:style>
    <style:style style:name="P104" style:parent-style-name="Normal" style:family="paragraph">
      <style:text-properties style:font-size-complex="12pt" style:language-asian="ar" style:country-asian="SA"/>
    </style:style>
    <style:style style:name="P105" style:parent-style-name="Normal" style:family="paragraph">
      <style:text-properties style:font-size-complex="12pt" style:language-asian="ar" style:country-asian="SA"/>
    </style:style>
    <style:style style:name="P106" style:parent-style-name="Normal" style:family="paragraph">
      <style:text-properties style:font-size-complex="12pt" style:language-asian="ar" style:country-asian="SA"/>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15" style:parent-style-name="DefaultParagraphFont" style:family="text">
      <style:text-properties fo:font-weight="bold" style:font-weight-asian="bold" fo:text-transform="uppercase" style:font-size-complex="12pt" style:language-asian="ar" style:country-asian="SA"/>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style:font-name="TimesNewRomanPSMT"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TimesNewRomanPSMT"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HG Mincho Light J" style:font-weight-complex="bold" style:font-size-complex="12pt"/>
    </style:style>
    <style:style style:name="T136" style:parent-style-name="DefaultParagraphFont" style:family="text">
      <style:text-properties style:font-name-asian="HG Mincho Light J"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HG Mincho Light J" style:font-weight-complex="bold" style:font-size-complex="12pt"/>
    </style:style>
    <style:style style:name="T139" style:parent-style-name="DefaultParagraphFont" style:family="text">
      <style:text-properties style:font-name="TimesNewRomanPSMT" fo:color="#000000" style:font-size-complex="12pt"/>
    </style:style>
    <style:style style:name="T140" style:parent-style-name="DefaultParagraphFont" style:family="text">
      <style:text-properties style:font-name-asian="HG Mincho Light J" style:font-weight-complex="bold" style:font-size-complex="12pt"/>
    </style:style>
    <style:style style:name="T141" style:parent-style-name="DefaultParagraphFont" style:family="text">
      <style:text-properties style:font-name="TimesNewRomanPSMT" fo:color="#000000"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TimesNewRomanPSMT"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ext-properties style:font-size-complex="12pt"/>
    </style:style>
    <style:style style:name="P214" style:parent-style-name="Normal" style:family="paragraph">
      <style:paragraph-properties fo:text-align="justify" fo:line-height="150%" fo:text-indent="0.5909in"/>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indent="0.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office:automatic-styles>
  <office:body>
    <office:text text:use-soft-page-breaks="true">
      <text:p text:style-name="P1"/>
      <text:p text:style-name="P7"><text:span text:style-name="T8">Projektas</text:span></text:p>
      <text:p text:style-name="P9"><text:span text:style-name="T10">Nr. TSP- <text:s text:c="13"/>(1.2 E)</text:span></text:p>
      <text:p text:style-name="P11"/>
      <text:p text:style-name="P12">radviliškio rajono SAVIVALDYBĖS TARYBA</text:p>
      <text:p text:style-name="P13"/>
      <text:p text:style-name="P14">SPRENDIMAS</text:p>
      <text:p text:style-name="P15"><text:span text:style-name="T16">DĖL<text:s/></text:span><text:span text:style-name="T17">VALSTYBINĖS ŽEMĖS NUOMOS SUTARTies pripažinimo pasibaigusia ir valstybinės žemės sklypo nuomos</text:span></text:p>
      <text:p text:style-name="P18"/>
      <text:p text:style-name="P19">2025 m. <text:s text:c="22"/>Nr. T-</text:p>
      <text:p text:style-name="P20">Radviliškis</text:p>
      <text:p text:style-name="P21"/>
      <text:p text:style-name="P22">Vadovaudamasi Lietuvos Respublikos civilinio kodekso 6.562 straipsnio 3, 6 dalimis,<text:span text:style-name="T23"><text:s/>6.223 straipsnio 1 dalimi,</text:span><text:s/>Lietuvos Respublikos vietos savivaldos įstatymo<text:s/><text:span text:style-name="T24">7 straipsnio 9 punktu,<text:s/></text:span>15 straipsnio 2 dalies 20 punktu, Lietuvos Respublikos žemės įstatymo 7 straipsnio 1 dalies 2 punktu, 9 straipsnio 1 dalies 1 punktu, Kitos paskirties valstybinės žemės sklypų pardavimo ir nuomos taisyklių, patvirtintų Lietuvos Respublikos Vyriausybės 1999 m. kovo 9 d. nutarimu Nr. 260 „Dėl Kitos paskirties valstybinės žemės sklypų pardavimo ir nuomos taisyklių patvirtinimo“ 10 ir 36 punktais ir Lietuvos Respublikos Vyriausybės 1999 m. vasario 24 d. nutarimo Nr. 205 „Dėl žemės įvertinimo tvarkos“ 5.9 ir 5.12 papunkčiais, atsižvelgdama<text:s/><text:span text:style-name="T25">į tai, kad pasikeitė dalies pastatų<text:s/></text:span><text:soft-page-break/><text:span text:style-name="T26">savininka</text:span><text:span text:style-name="T27">s ir<text:s/></text:span><text:span text:style-name="T28">(duomenys neskelbtini)</text:span><text:s/><text:span text:style-name="T29"><text:s/>prašymą (registracijos DVS „Kontora“ Nr. GP-9-(8.27)), Radviliškio rajono savivaldybės taryba</text:span><text:span text:style-name="T30"><text:s/></text:span><text:span text:style-name="T31">nusprendži</text:span><text:span text:style-name="T32">a</text:span><text:span text:style-name="T33">:</text:span></text:p>
      <text:p text:style-name="P34"><text:span text:style-name="T35">1</text:span><text:span text:style-name="T36">. Pripažinti pasibaigusia 2</text:span><text:span text:style-name="T37">009 m. balandžio 9 d. valstybinės žemės nuomos sutartį Nr. 71/09-0007, pasirašytą su<text:s/></text:span><text:span text:style-name="T38">(duomenys neskelbtini)</text:span><text:span text:style-name="T39">, dėl 0,0171 ha žemės ploto 0,0639 ha ploto žemės sklype<text:s/></text:span><text:span text:style-name="T40">kadastro Nr. 7157/0005:247</text:span><text:span text:style-name="T41">, esančiame<text:s/></text:span><text:span text:style-name="T42">(duomenys neskelbtini)</text:span><text:span text:style-name="T43">,</text:span><text:span text:style-name="T44"><text:s/>valstybinės žemės nuomos.</text:span></text:p>
      <text:p text:style-name="P45"><text:span text:style-name="T46">2</text:span><text:span text:style-name="T47">.<text:s/></text:span>Dėl valstybinės žemės sklypo, esančio<text:s/><text:span text:style-name="T48">Laisvės al. 14</text:span>, Radviliškio m., išnuomojimo:</text:p>
      <text:p text:style-name="P49">2.1.<text:span text:style-name="T50"><text:s/>nustatyti, kad 0,0639 ha ploto valstybinės žemės sklype (kadastro Nr. 7157/0005:247; unikalus Nr. 4400-1831-1238) <text:s/>2669/10000 dalims pastato – gyvenamojo namo (unikalus Nr. 7189-8000-1010) eksploatuoti yra reikalinga 0,0171 ha ploto žemės sklypo da</text:span><text:span text:style-name="T51">lis;</text:span></text:p>
      <text:p text:style-name="P52"><text:span text:style-name="T53">2.2</text:span><text:span text:style-name="T54">. nustatyti 2.1 papunktyje nurodytos žemės sklypo dalies vidutinę rinkos vertę, apskaičiuotą pagal taikytus žemės verčių zonų žemėlapius, patvirtintus Nacionalinės žemės tarnybos prie Aplinkos ministerijos direktoriaus 2024 m. gruodžio 9 d. įsa</text:span><text:span text:style-name="T55">kymu Nr. 1P-546-(1.1 E.) „Dėl masinio žemės vertinimo dokumentų patvirtinimo“, – 1 191 (vienas tūkstantis vienas šimtas devyniasdešimt vienas) Eur;</text:span></text:p>
      <text:p text:style-name="P56"><text:span text:style-name="T57">2.3</text:span><text:span text:style-name="T58">. išnuomoti be aukciono keturiems metams<text:s/></text:span><text:span text:style-name="T59">(duomenys neskelbtini)</text:span><text:s/><text:span text:style-name="T60">2.1 papunktyje nurodytą žemės sklypo<text:s/></text:span><text:span text:style-name="T61">dalį, kurios nuomos terminas apskaičiuojamas vadovaujantis Pastatų,<text:s/></text:span><text:soft-page-break/><text:span text:style-name="T62">statinių, įrenginių, pastatytų iki 1996 m. sausio 1 d., saugaus naudojimo termino nustatymo tvarka, patvirtinta Lietuvos Respublikos aplinkos ministro 2003 m. gegužės 19 d. įsakymu Nr. 237</text:span><text:span text:style-name="T63"><text:s/>„Dėl Pastatų, statinių, įrenginių, pastatytų iki 1996 m. sausio 1 d., saugaus naudojimo termino nustatymo tvarkos patvirtinimo“, ir statybos techniniu reglamentu STR 1.12.06:2002 „Statinio naudojimo paskirtis ir gyvavimo trukmė“, patvirtintu Lietuvos Resp</text:span><text:span text:style-name="T64">ublikos aplinkos ministro 2002 m. spalio 30 d. įsakymu Nr. 565 „Statinio naudojimo paskirtis ir gyvavimo trukmė“, pagal valstybinės žemės nuomos sutarties projekte</text:span><text:s/>(priedas)<text:s/><text:span text:style-name="T65">nurodytas sąlygas;</text:span></text:p>
      <text:p text:style-name="P66"><text:span text:style-name="T67">3</text:span><text:span text:style-name="T68">.<text:s/></text:span><text:span text:style-name="T69">Pavesti</text:span><text:s/>Radviliškio rajono savivaldybės administracijai kreiptis į Nekilnojamojo turto <text:s/>registro tvarkytoją su prašymu dėl 1 punkte nurodytos pasibaigusios valstybinės žemės nuomos sutarties išregistravimo iš Nekilnojamojo turto registro.</text:p>
      <text:p text:style-name="P70"><text:span text:style-name="T71">4</text:span><text:span text:style-name="T72">. Įgalioti Radviliš</text:span><text:span text:style-name="T73">kio rajono savivaldybės merą pasirašyti valstybinės žemės sklypo dalies, nurodytos 2.1 papunktyje, nuomos sutartį.<text:s/></text:span></text:p>
      <text:p text:style-name="P74"><text:span text:style-name="T75">5</text:span><text:span text:style-name="T76">. Nurodyti, kad šis sprendimas ne vėliau kaip per vieną mėnesį nuo jo priėmimo dienos gali būti skundžiamas paduodant skundą Lietuvos a</text:span><text:span text:style-name="T77">dministracinių ginčų komisijos Šiaulių apygardos skyriui adresu: Dvaro g. 81, Šiauliai, arba Regionų administraciniam teismui bet kuriuose šio teismo rūmuose.</text:span></text:p>
      <text:p text:style-name="P78"/>
      <text:p text:style-name="P79"/>
      <text:p text:style-name="P80"/>
      <text:p text:style-name="P81">Savivaldybės meras <text:s text:c="75"/><text:s text:c="20"/></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Normal"/>
      <text:p text:style-name="P110"><text:span text:style-name="T111">RADVILIŠKIO RAJONO SAVIVALDYBĖS TARYBOS SPRENDIMO PROJEKTO<text:s/></text:span></text:p>
      <text:p text:style-name="P112"><text:span text:style-name="T113">„</text:span><text:span text:style-name="T114">DĖL<text:s/></text:span><text:span text:style-name="T115">VALSTYBINĖS ŽEMĖS NUOMOS SUTARTies pripažinimo pasibaigusia ir valstybinės žemės sklypo nuomos</text:span><text:span text:style-name="T116">“</text:span></text:p>
      <text:p text:style-name="P117"><text:span text:style-name="T118">AIŠKINAMASIS RAŠTAS</text:span></text:p>
      <text:p text:style-name="P119"/>
      <text:p text:style-name="P120">2025 m. sausio 24 d.</text:p>
      <text:p text:style-name="P121">Radviliškis</text:p>
      <text:p text:style-name="P122"/>
      <text:p text:style-name="P123"><text:span text:style-name="T124">1</text:span><text:span text:style-name="T125">. Projekto rengimą paskatinusios priežastys, parengto projekto tikslai ir uždaviniai.</text:span></text:p>
      <text:p text:style-name="P126"><text:span text:style-name="T127">Sprendimo projektas parengtas gavus<text:s/></text:span><text:span text:style-name="T128">(duomenys neskelbtini)</text:span><text:s/><text:span text:style-name="T129">prašymą išnuomoti 0,0171 ha žemės plotą 0,0639 ha ploto valstybinės žemės sklype kadastro Nr. 7157/0005:247, esančiame<text:s/></text:span><text:span text:style-name="T130">(duomenys neskelbtini)</text:span><text:span text:style-name="T131">.<text:s/></text:span></text:p>
      <text:p text:style-name="P132"><text:span text:style-name="T133">Sprendimo tikslas – gauti Radviliškio rajono savivaldybės tarybos pritarimą<text:s/></text:span><text:span text:style-name="T134">pripažinti pasibaigusia 2</text:span><text:span text:style-name="T135">009 m. bala</text:span><text:span text:style-name="T136">ndžio 9 d. valstybinės žemės nuomos sutartį Nr. </text:span><text:span text:style-name="T137">71/09-0007</text:span><text:span text:style-name="T138">, pasirašytą su<text:s/></text:span><text:span text:style-name="T139">(duomenys neskelbtini)</text:span><text:span text:style-name="T140">, pardavusia jai priklausiusią gyvenamojo namo dalį ir<text:s/></text:span>gauti Radviliškio rajono savivaldybės tarybos pritarimą išnuomoti 0,0171 ha žemės plotą 0,0639 ha ploto valstybinės žemės sklype<text:s/><text:span text:style-name="T141">(duomenys neskelbtini)</text:span>. <text:s text:c="10"/></text:p>
      <text:p text:style-name="P142"><text:span text:style-name="T143">2</text:span><text:span text:style-name="T144">. Projekto iniciatoriai (institucija, asmenys ar piliečių atstovai) ir rengėjai.</text:span></text:p>
      <text:p text:style-name="P145"><text:span text:style-name="T146">Projekto iniciatorius – Radviliškio rajono savivaldybės administracijos Architektūros ir urbanistikos skyrius.<text:s/></text:span><text:span text:style-name="T147">Projekto rengėjas – Radviliškio rajono savivaldybės administracijos Architektūros ir urbanistikos skyriaus vyriausiasis specialistas Vytautas Urbonas.<text:s/></text:span></text:p>
      <text:p text:style-name="P148"><text:span text:style-name="T149">3</text:span><text:span text:style-name="T150">. Kaip šiuo metu yra reguliuojami projekte aptarti teisiniai santykiai.</text:span></text:p>
      <text:p text:style-name="P151"><text:span text:style-name="T152">Dabartinis sprendimo projek</text:span><text:span text:style-name="T153">te aptariamų klausimų reguliavimas apibrėžtas<text:s/></text:span>Lietuvos Respublikos civilinio kodekso 6.562 straipsnio 3, 6 dalimis,<text:span text:style-name="T154"><text:s/>6.223 straipsnio 1 dalimi,</text:span><text:s/>Lietuvos Respublikos vietos savivaldos įstatymo<text:s/><text:span text:style-name="T155">7 straipsnio 9 punktu,<text:s/></text:span>15 straipsnio 2 dalies 20 punktu, Lietuvos<text:s/>Respublikos žemės įstatymo 7 straipsnio 1 dalies 2 punktu, 9 straipsnio 1 dalies 1 punktu, Kitos paskirties valstybinės žemės sklypų pardavimo ir nuomos taisyklių, patvirtintų Lietuvos Respublikos Vyriausybės 1999 m. kovo 9 d. nutarimu Nr. 260 „Dėl Kitos<text:s/>paskirties valstybinės žemės sklypų pardavimo ir nuomos taisyklių patvirtinimo“ 10 ir 36 punktais ir Lietuvos Respublikos Vyriausybės 1999 m. vasario 24 d. nutarimo Nr. 205 „Dėl žemės įvertinimo tvarkos“ 5.9 ir 5.12 papunkčiais.<text:span text:style-name="T156"><text:s/></text:span></text:p>
      <text:p text:style-name="P157"><text:span text:style-name="T158">Minėti teisės aktai nustato, kad savivaldybių tarybos pagal kompetenciją išimtine tvarka priima sprendimus dėl patikėjimo teise perduotų valstybinės žemės sklypų naudojimo ir disponavimo.<text:s/></text:span></text:p>
      <text:p text:style-name="P159"><text:span text:style-name="T160">4</text:span><text:span text:style-name="T161">. Kokios siūlomos naujos teisinio reguliavimo nuostatos, kokių</text:span><text:span text:style-name="T162"><text:s/>teigiamų rezultatų laukiama.</text:span></text:p>
      <text:p text:style-name="P163"><text:span text:style-name="T164">Nesiūloma.</text:span></text:p>
      <text:p text:style-name="P165"><text:span text:style-name="T166">5</text:span><text:span text:style-name="T167">. Galimos neigiamos priimto sprendimo projekto pasekmės ir kokių priemonių reikėtų imtis, kad tokių pasekmių būtų išvengta.</text:span></text:p>
      <text:p text:style-name="P168"><text:span text:style-name="T169">Neigiamų pasekmių nenumatoma.</text:span></text:p>
      <text:p text:style-name="P170"><text:span text:style-name="T171">6</text:span><text:span text:style-name="T172">. Kokius teisės aktus būtina priimti, kokius galioj</text:span><text:span text:style-name="T173">ančius teisės aktus būtina pakeisti ar pripažinti netekusiais galios priėmus sprendimo projektą.</text:span></text:p>
      <text:p text:style-name="P174"><text:span text:style-name="T175">Nėra.</text:span></text:p>
      <text:p text:style-name="P176"><text:span text:style-name="T177">7</text:span><text:span text:style-name="T178">. Sprendimo projektui įgyvendinti reikalingos lėšos, finansavimo šaltiniai.</text:span></text:p>
      <text:p text:style-name="P179"><text:span text:style-name="T180">Priėmusi sprendimą, Radviliškio rajono savivaldybė papildomų išlaidų nep</text:span><text:span text:style-name="T181">atirs.</text:span></text:p>
      <text:p text:style-name="P182"><text:span text:style-name="T183">8</text:span><text:span text:style-name="T184">. Sprendimo projekto rengimo metu gauti specialistų vertinimai ir išvados.</text:span></text:p>
      <text:p text:style-name="P185"><text:span text:style-name="T186">Nėra.</text:span></text:p>
      <text:p text:style-name="P187"><text:span text:style-name="T188">9</text:span><text:span text:style-name="T189">. Numatomo teisinio reguliavimo poveikio vertinimo rezultatai.</text:span></text:p>
      <text:p text:style-name="P190"><text:span text:style-name="T191">Rezultatai nenumatomi.</text:span></text:p>
      <text:p text:style-name="P192"><text:span text:style-name="T193">10</text:span><text:span text:style-name="T194">. Sprendimo projekto antikorupcinis vertinimas.</text:span></text:p>
      <text:p text:style-name="P195"><text:span text:style-name="T196">Teisės akto projek</text:span><text:span text:style-name="T197">tas antikorupciniam vertinimui neteikiamas.</text:span></text:p>
      <text:p text:style-name="P198"><text:span text:style-name="T199">11</text:span><text:span text:style-name="T200">. Kiti, iniciatoriaus nuomone, reikalingi pagrindimai ir paaiškinimai.</text:span></text:p>
      <text:p text:style-name="P201"><text:span text:style-name="T202">Nėra.</text:span></text:p>
      <text:p text:style-name="P203"><text:span text:style-name="T204">12</text:span><text:span text:style-name="T205">. Pridedami dokumentai.</text:span></text:p>
      <text:p text:style-name="P206"><text:span text:style-name="T207">(duomenys neskelbtini)</text:span><text:s/><text:span text:style-name="T208"><text:s/>prašymas.<text:s/></text:span></text:p>
      <text:p text:style-name="P209"><text:span text:style-name="T210">Sutarties „D</text:span><text:span text:style-name="T211">ėl valstybinės žemės nuomos</text:span><text:span text:style-name="T212">“ projektas.<text:s/></text:span></text:p>
      <text:p text:style-name="P213"/>
      <text:p text:style-name="P214"/>
      <text:p text:style-name="P215"/>
      <text:p text:style-name="Normal"><text:span text:style-name="T216">Architektūros ir urbanistikos skyriaus</text:span></text:p>
      <text:p text:style-name="P217">vyriausiasis specialistas<text:tab/><text:tab/><text:s text:c="71"/>Vytautas Urbonas</text:p>
      <text:p text:style-name="P218"/>
      <text:p text:style-name="P219"><text:span text:style-name="T22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2-03T09:31:00Z</meta:creation-date>
    <dc:date>2025-02-03T09:31:00Z</dc:date>
    <meta:print-date>2024-03-14T08:21:00Z</meta:print-date>
    <meta:template xlink:href="Normal.dotm" xlink:type="simple"/>
    <meta:editing-cycles>2</meta:editing-cycles>
    <meta:editing-duration>PT0S</meta:editing-duration>
    <meta:document-statistic meta:page-count="3" meta:paragraph-count="63" meta:word-count="984" meta:character-count="7354" meta:row-count="164" meta:non-whitespace-character-count="6433"/>
  </office:meta>
</office:document-meta>
</file>