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TableRow39" style:family="table-row">
      <style:table-row-properties style:row-height="0.6694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text-align="justify" fo:line-height="150%" fo:margin-right="-0.0569in" fo:text-indent="0.5909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margin-right="-0.0569in" fo:text-indent="0.634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margin-right="-0.0569in" fo:text-indent="0.5784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ableColumn89" style:family="table-column">
      <style:table-column-properties style:column-width="2.5597in"/>
    </style:style>
    <style:style style:name="TableColumn90" style:family="table-column">
      <style:table-column-properties style:column-width="1.6736in"/>
    </style:style>
    <style:style style:name="TableColumn91" style:family="table-column">
      <style:table-column-properties style:column-width="2.4604in"/>
    </style:style>
    <style:style style:name="Table88" style:family="table">
      <style:table-properties style:width="6.6937in" fo:margin-left="0.075in" table:align="left"/>
    </style:style>
    <style:style style:name="TableRow92" style:family="table-row">
      <style:table-row-properties style:row-height="0.2361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 fo:line-height="150%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 fo:line-height="150%"/>
    </style:style>
    <style:style style:name="T102" style:parent-style-name="DefaultParagraphFont" style:family="text">
      <style:text-properties style:font-size-complex="12pt"/>
    </style:style>
    <style:style style:name="TableColumn104" style:family="table-column">
      <style:table-column-properties style:column-width="2.5597in"/>
    </style:style>
    <style:style style:name="TableColumn105" style:family="table-column">
      <style:table-column-properties style:column-width="1.6736in"/>
    </style:style>
    <style:style style:name="TableColumn106" style:family="table-column">
      <style:table-column-properties style:column-width="2.4604in"/>
    </style:style>
    <style:style style:name="Table103" style:family="table">
      <style:table-properties style:width="6.6937in" fo:margin-left="0.075in" table:align="left"/>
    </style:style>
    <style:style style:name="TableRow107" style:family="table-row">
      <style:table-row-properties style:row-height="0.2361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50%"/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50%"/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 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<text:span text:style-name="T35">DĖL RASEINIŲ RAJONO SAVIVALDYBĖS TARYBOS 2022 M. SAUSIO 28<text:s/></text:span><text:span text:style-name="T36">D. SPRENDIMO NR. TS-23 „DĖL</text:span><text:span text:style-name="T37"><text:s/>VIEŠAME AUKCIONE PARDUODAMO RASEINIŲ RAJONO SAVIVALDYBĖS NEKILNOJAMOJO TURTO IR KITŲ NEKILNOJAMŲJŲ DAIKTŲ SĄRAŠO PATVIRTINIMO“ PAKEITIMO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Nr.<text:s/></text:p>
            <text:p text:style-name="P43">Raseiniai</text:p>
          </table:table-cell>
        </table:table-row>
      </table:table>
      <text:p text:style-name="P44"/>
      <text:p text:style-name="P45"><text:span text:style-name="T46">Vadovaudamasi Lietuvos Respublikos vietos savivaldos įstatymo 18 straipsnio 1 dalimi,<text:s/></text:span><text:span text:style-name="T47">Raseinių rajono savivaldybės ir valstybės turto valdymo, naudojimo ir disponavimo juo tvarkos aprašo, patvirtinto Raseinių rajono savivaldybės tarybos 2020 m. sausio 30 d</text:span><text:span text:style-name="T48">. sprendimu Nr. TS-13 „Dėl Raseinių rajono savivaldybės ir valstybės turto valdymo, naudojimo ir disponavimo juo tvarkos aprašo patvirtinimo“, 81 punktu,<text:s/></text:span><text:span text:style-name="T49">Raseinių rajono savivaldybės taryba n</text:span><text:span text:style-name="T50"><text:s/></text:span><text:span text:style-name="T51">u</text:span><text:span text:style-name="T52"><text:s/></text:span><text:span text:style-name="T53">s</text:span><text:span text:style-name="T54"><text:s/></text:span><text:span text:style-name="T55">p</text:span><text:span text:style-name="T56"><text:s/></text:span><text:span text:style-name="T57">r</text:span><text:span text:style-name="T58"><text:s/></text:span><text:span text:style-name="T59">e</text:span><text:span text:style-name="T60"><text:s/></text:span><text:span text:style-name="T61">n</text:span><text:span text:style-name="T62"><text:s/></text:span><text:span text:style-name="T63">d</text:span><text:span text:style-name="T64"><text:s/></text:span><text:span text:style-name="T65">ž</text:span><text:span text:style-name="T66"><text:s/></text:span><text:span text:style-name="T67">i</text:span><text:span text:style-name="T68"><text:s/></text:span><text:span text:style-name="T69">a</text:span><text:span text:style-name="T70">,</text:span></text:p>
      <text:p text:style-name="P71"><text:span text:style-name="T72">pakeisti Viešame aukcione parduodamo Raseinių rajono savivaldybės nekilnojamojo turto ir kitų nekilnojamųjų daiktų sąrašą, patvirtintą<text:s/></text:span><text:span text:style-name="T73">Raseinių rajono savivaldybės tarybos 20</text:span><text:span text:style-name="T74">22</text:span><text:span text:style-name="T75"><text:s/>m.<text:s/></text:span><text:span text:style-name="T76">sausio</text:span><text:span text:style-name="T77"><text:s/>2</text:span><text:span text:style-name="T78">8</text:span><text:span text:style-name="T79"><text:s/>d. sprendim</text:span><text:span text:style-name="T80">o</text:span><text:span text:style-name="T81"><text:s/>Nr. TS-</text:span><text:span text:style-name="T82">23 „Dėl viešame aukcione parduodamo Raseinių r</text:span><text:span text:style-name="T83">ajono savivaldybės nekilnojamojo turto ir kitų nekilnojamųjų daiktų sąrašo patvirtinimo“ 1 punktu ir <text:s/>išdėstyti jį nauja redakcija (pridedama).</text:span></text:p>
      <text:p text:style-name="P84"><text:span text:style-name="T85">Šis sprendimas<text:s/></text:span><text:span text:style-name="T86">Lietuvos Respublikos administracinių bylų teisenos įstatymo nustatyta tvarka per vieną mėnesį n</text:span><text:span text:style-name="T87">uo paskelbimo ar įteikimo suinteresuotai šaliai dienos gali būti skundžiamas Regionų apygardos administracinio teismo Šiaulių rūmams (Dvaro g. 80, LT-76298 Šiauliai).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>Savivaldybės meras<text:s/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<text:span text:style-name="T102">Savivaldybės meras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4-14T12:48:00Z</meta:creation-date>
    <dc:date>2022-04-14T12:48:00Z</dc:date>
    <meta:print-date>2022-01-11T13:0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86" meta:character-count="1562" meta:row-count="126" meta:non-whitespace-character-count="1393"/>
  </office:meta>
</office:document-meta>
</file>