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end" fo:margin-right="0.3916in" fo:text-indent="2.0625in">
        <style:tab-stops>
          <style:tab-stop style:type="left" style:position="2.0625in"/>
        </style:tab-stops>
      </style:paragraph-properties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5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 fo:language="en" fo:country="US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language="en" fo:country="US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8" style:parent-style-name="Normal" style:family="paragraph">
      <style:paragraph-properties fo:text-align="center" fo:line-height="115%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416in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line-height="115%"/>
      <style:text-properties fo:hyphenate="false"/>
    </style:style>
    <style:style style:name="P51" style:parent-style-name="Normal" style:family="paragraph">
      <style:paragraph-properties fo:text-align="justify" fo:line-height="115%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54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56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60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61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62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63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64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65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66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67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69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70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margin-left="3.2486in" fo:background-color="#FFFFFF">
        <style:tab-stops/>
      </style:paragraph-properties>
      <style:text-properties style:language-asian="lt" style:country-asian="LT" fo:hyphenate="false"/>
    </style:style>
    <style:style style:name="P72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fo:margin-left="3.2486in" fo:background-color="#FFFFFF">
        <style:tab-stops/>
      </style:paragraph-properties>
      <style:text-properties fo:hyphenate="false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 fo:margin-left="3.2486in" fo:background-color="#FFFFFF">
        <style:tab-stops/>
      </style:paragraph-properties>
      <style:text-properties style:language-asian="lt" style:country-asian="LT" fo:hyphenate="false"/>
    </style:style>
    <style:style style:name="P80" style:parent-style-name="Normal" style:family="paragraph">
      <style:paragraph-properties fo:widows="0" fo:orphans="0" fo:margin-left="3.2486in" fo:background-color="#FFFFFF">
        <style:tab-stops/>
      </style:paragraph-properties>
      <style:text-properties fo:hyphenate="false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language="en" fo:country="US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86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87" style:parent-style-name="Normal" style:family="paragraph">
      <style:paragraph-properties fo:text-align="center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style:font-name-asian="Andale Sans UI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  <style:text-properties fo:hyphenate="false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  <style:text-properties fo:hyphenate="false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4465in"/>
        </style:tab-stops>
      </style:paragraph-properties>
      <style:text-properties fo:hyphenate="false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letter-spacing="-0.0041in" style:language-asian="lt" style:country-asian="LT"/>
    </style:style>
    <style:style style:name="T141" style:parent-style-name="DefaultParagraphFont" style:family="text">
      <style:text-properties fo:letter-spacing="-0.0041in" style:language-asian="lt" style:country-asian="LT"/>
    </style:style>
    <style:style style:name="T142" style:parent-style-name="DefaultParagraphFont" style:family="text">
      <style:text-properties fo:letter-spacing="-0.0041in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style:font-size-complex="12pt" fo:language="en" fo:country="US" style:language-asian="en" style:country-asian="GB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letter-spacing="-0.0041in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style:font-size-complex="12pt" fo:language="en" fo:country="US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  <style:text-properties fo:hyphenate="false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  <style:text-properties fo:hyphenate="false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45in"/>
        </style:tab-stops>
      </style:paragraph-properties>
      <style:text-properties fo:hyphenate="false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S3" style:family="section">
      <style:section-properties fo:margin-left="0in" fo:margin-right="0in" style:writing-mode="lr-tb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45in"/>
        </style:tab-stops>
      </style:paragraph-properties>
      <style:text-properties fo:hyphenate="false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3937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fo:language="en" fo:country="US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font-size-complex="12pt" fo:language="en" fo:country="US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fo:language="en" fo:country="US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indent="0.3937in"/>
      <style:text-properties fo:hyphenate="false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fo:language="en" fo:country="US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indent="0.3937in"/>
      <style:text-properties fo:hyphenate="false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fo:language="en" fo:country="US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3937in"/>
      <style:text-properties style:font-name-asian="Andale Sans UI" style:font-size-complex="12pt" style:language-asian="lt" style:country-asian="LT" fo:hyphenate="false"/>
    </style:style>
    <style:style style:name="P243" style:parent-style-name="Normal" style:family="paragraph">
      <style:paragraph-properties fo:text-align="justify" fo:text-indent="0.3937in"/>
      <style:text-properties style:font-name-asian="Andale Sans UI" style:font-size-complex="12pt" style:language-asian="lt" style:country-asian="LT" fo:hyphenate="false"/>
    </style:style>
    <style:style style:name="P244" style:parent-style-name="Normal" style:family="paragraph">
      <style:paragraph-properties fo:text-align="center" fo:text-indent="0.3937in"/>
      <style:text-properties style:font-name-asian="Andale Sans UI" style:font-size-complex="12pt" style:language-asian="lt" style:country-asian="LT" fo:hyphenate="false"/>
    </style:style>
    <style:style style:name="P245" style:parent-style-name="Normal" style:family="paragraph">
      <style:paragraph-properties fo:text-align="justify" fo:text-indent="0.3937in"/>
      <style:text-properties style:font-name-asian="Andale Sans UI" style:font-size-complex="12pt" style:language-asian="lt" style:country-asian="LT" fo:hyphenate="false"/>
    </style:style>
    <style:style style:name="P246" style:parent-style-name="Normal" style:family="paragraph">
      <style:paragraph-properties fo:text-align="justify" fo:text-indent="0.3937in"/>
      <style:text-properties style:font-name-asian="Andale Sans UI" style:font-size-complex="12pt" style:language-asian="lt" style:country-asian="LT" fo:hyphenate="false"/>
    </style:style>
    <style:style style:name="P247" style:parent-style-name="Normal" style:family="paragraph">
      <style:paragraph-properties fo:text-align="justify" fo:line-height="115%" fo:text-indent="0.3937in"/>
      <style:text-properties style:font-size-complex="12pt" style:language-asian="lt" style:country-asian="LT" fo:hyphenate="false"/>
    </style:style>
    <style:style style:name="TableColumn249" style:family="table-column">
      <style:table-column-properties style:column-width="3.3451in" style:use-optimal-column-width="false"/>
    </style:style>
    <style:style style:name="TableColumn250" style:family="table-column">
      <style:table-column-properties style:column-width="3.2493in" style:use-optimal-column-width="false"/>
    </style:style>
    <style:style style:name="TableColumn251" style:family="table-column">
      <style:table-column-properties style:column-width="0.102in" style:use-optimal-column-width="false"/>
    </style:style>
    <style:style style:name="Table248" style:family="table">
      <style:table-properties style:width="6.6965in" fo:margin-left="0.0055in" table:align="left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text:number-lines="false"/>
      <style:text-properties style:language-asian="lt" style:country-asian="LT" fo:hyphenate="false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TableRow257" style:family="table-row">
      <style:table-row-properties style:min-row-height="0.2062in" style:use-optimal-row-height="false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Normal" style:family="paragraph">
      <style:text-properties style:language-asian="lt" style:country-asian="LT" fo:hyphenate="false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262" style:parent-style-name="Normal" style:family="paragraph">
      <style:text-properties style:language-asian="lt" style:country-asian="LT" fo:hyphenate="false"/>
    </style:style>
    <style:style style:name="P263" style:parent-style-name="Normal" style:family="paragraph">
      <style:text-properties style:language-asian="lt" style:country-asian="LT" fo:hyphenate="false"/>
    </style:style>
    <style:style style:name="P264" style:parent-style-name="Normal" style:family="paragraph">
      <style:text-properties style:language-asian="lt" style:country-asian="LT" fo:hyphenate="false"/>
    </style:style>
    <style:style style:name="P265" style:parent-style-name="Normal" style:family="paragraph">
      <style:text-properties style:language-asian="lt" style:country-asian="LT" fo:hyphenate="false"/>
    </style:style>
    <style:style style:name="P266" style:parent-style-name="Normal" style:family="paragraph">
      <style:text-properties style:language-asian="lt" style:country-asian="LT" fo:hyphenate="false"/>
    </style:style>
    <style:style style:name="P267" style:parent-style-name="Normal" style:family="paragraph">
      <style:text-properties style:language-asian="lt" style:country-asian="LT" fo:hyphenate="false"/>
    </style:style>
    <style:style style:name="P268" style:parent-style-name="Normal" style:family="paragraph">
      <style:text-properties style:language-asian="lt" style:country-asian="LT" fo:hyphenate="false"/>
    </style:style>
    <style:style style:name="P269" style:parent-style-name="Normal" style:family="paragraph">
      <style:text-properties style:language-asian="lt" style:country-asian="LT" fo:hyphenate="false"/>
    </style:style>
    <style:style style:name="P270" style:parent-style-name="Normal" style:family="paragraph">
      <style:text-properties style:language-asian="lt" style:country-asian="LT" fo:hyphenate="false"/>
    </style:style>
    <style:style style:name="P271" style:parent-style-name="Normal" style:family="paragraph">
      <style:paragraph-properties fo:margin-left="3.5in" fo:text-indent="0.5in">
        <style:tab-stops/>
      </style:paragraph-properties>
      <style:text-properties style:language-asian="lt" style:country-asian="LT" fo:hyphenate="false"/>
    </style:style>
    <style:style style:name="P272" style:parent-style-name="Normal" style:family="paragraph">
      <style:paragraph-properties fo:margin-left="3.5in" fo:text-indent="0.5in">
        <style:tab-stops/>
      </style:paragraph-properties>
      <style:text-properties style:language-asian="lt" style:country-asian="LT" fo:hyphenate="false"/>
    </style:style>
    <style:style style:name="P273" style:parent-style-name="Normal" style:family="paragraph">
      <style:paragraph-properties fo:margin-left="3.5in" fo:text-indent="0.5in">
        <style:tab-stops/>
      </style:paragraph-properties>
      <style:text-properties style:language-asian="lt" style:country-asian="LT" fo:hyphenate="false"/>
    </style:style>
    <style:style style:name="P274" style:parent-style-name="Normal" style:family="paragraph">
      <style:paragraph-properties fo:margin-left="3.5in" fo:text-indent="0.5in">
        <style:tab-stops/>
      </style:paragraph-properties>
      <style:text-properties style:language-asian="lt" style:country-asian="LT" fo:hyphenate="false"/>
    </style:style>
    <style:style style:name="P275" style:parent-style-name="Normal" style:family="paragraph">
      <style:paragraph-properties fo:margin-left="3.5in" fo:text-indent="0.5in">
        <style:tab-stops/>
      </style:paragraph-properties>
      <style:text-properties style:language-asian="lt" style:country-asian="LT" fo:hyphenate="false"/>
    </style:style>
    <style:style style:name="P276" style:parent-style-name="Normal" style:family="paragraph">
      <style:paragraph-properties fo:margin-left="3.5in" fo:text-indent="0.5in">
        <style:tab-stops/>
      </style:paragraph-properties>
      <style:text-properties style:language-asian="lt" style:country-asian="LT" fo:hyphenate="false"/>
    </style:style>
    <style:style style:name="P277" style:parent-style-name="Normal" style:family="paragraph">
      <style:paragraph-properties fo:margin-left="3.5in" fo:text-indent="0.5in">
        <style:tab-stops/>
      </style:paragraph-properties>
      <style:text-properties style:language-asian="lt" style:country-asian="LT" fo:hyphenate="false"/>
    </style:style>
    <style:style style:name="P278" style:parent-style-name="Normal" style:family="paragraph">
      <style:paragraph-properties fo:margin-left="3.5in" fo:text-indent="0.5in">
        <style:tab-stops/>
      </style:paragraph-properties>
      <style:text-properties style:language-asian="lt" style:country-asian="LT" fo:hyphenate="false"/>
    </style:style>
    <style:style style:name="P279" style:parent-style-name="Normal" style:family="paragraph">
      <style:text-properties style:language-asian="lt" style:country-asian="LT" fo:hyphenate="false"/>
    </style:style>
    <style:style style:name="P280" style:parent-style-name="Normal" style:family="paragraph">
      <style:text-properties style:language-asian="lt" style:country-asian="LT" fo:hyphenate="false"/>
    </style:style>
    <style:style style:name="P281" style:parent-style-name="Normal" style:family="paragraph">
      <style:text-properties style:language-asian="lt" style:country-asian="LT" fo:hyphenate="false"/>
    </style:style>
    <style:style style:name="S4" style:family="section">
      <style:section-properties fo:margin-left="0in" fo:margin-right="0in" style:writing-mode="lr-tb"/>
    </style:style>
    <style:style style:name="P282" style:parent-style-name="Normal" style:family="paragraph">
      <style:text-properties style:language-asian="lt" style:country-asian="LT" fo:hyphenate="false"/>
    </style:style>
    <style:style style:name="P283" style:parent-style-name="Normal" style:family="paragraph">
      <style:text-properties fo:hyphenate="false"/>
    </style:style>
    <style:style style:name="P284" style:parent-style-name="Normal" style:family="paragraph">
      <style:paragraph-properties fo:margin-left="3.6493in" fo:text-indent="0.3506in">
        <style:tab-stops/>
      </style:paragraph-properties>
      <style:text-properties fo:hyphenate="false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margin-left="3.6493in" fo:text-indent="0.3506in">
        <style:tab-stops/>
      </style:paragraph-properties>
      <style:text-properties style:language-asian="lt" style:country-asian="LT" fo:hyphenate="false"/>
    </style:style>
    <style:style style:name="P28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88" style:parent-style-name="Normal" style:family="paragraph">
      <style:paragraph-properties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0" style:parent-style-name="Normal" style:family="paragraph">
      <style:paragraph-properties fo:text-align="center"/>
      <style:text-properties style:language-asian="lt" style:country-asian="LT" fo:hyphenate="false"/>
    </style:style>
    <style:style style:name="P291" style:parent-style-name="Normal" style:family="paragraph">
      <style:paragraph-properties fo:text-align="justify" fo:text-indent="0.3937in"/>
      <style:text-properties fo:hyphenate="false"/>
    </style:style>
    <style:style style:name="T292" style:parent-style-name="DefaultParagraphFont" style:family="text">
      <style:text-properties fo:language="en" fo:country="US" style:language-asian="lt" style:country-asian="LT"/>
    </style:style>
    <style:style style:name="T293" style:parent-style-name="DefaultParagraphFont" style:family="text">
      <style:text-properties fo:language="en" fo:country="US" style:language-asian="lt" style:country-asian="LT"/>
    </style:style>
    <style:style style:name="P294" style:parent-style-name="Normal" style:family="paragraph">
      <style:paragraph-properties fo:text-align="justify" fo:text-indent="0.3937in"/>
      <style:text-properties fo:hyphenate="false"/>
    </style:style>
    <style:style style:name="T295" style:parent-style-name="DefaultParagraphFont" style:family="text">
      <style:text-properties fo:language="en" fo:country="US" style:language-asian="lt" style:country-asian="LT"/>
    </style:style>
    <style:style style:name="T296" style:parent-style-name="DefaultParagraphFont" style:family="text">
      <style:text-properties fo:language="en" fo:country="US"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text-indent="0.3937in"/>
      <style:text-properties fo:hyphenate="false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text-align="justify" fo:text-indent="0.3937in"/>
      <style:text-properties fo:hyphenate="false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text-align="justify" fo:text-indent="0.3937in"/>
      <style:text-properties fo:hyphenate="false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3937in"/>
      <style:text-properties fo:hyphenate="false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text-align="justify" fo:text-indent="0.3937in"/>
      <style:text-properties fo:hyphenate="false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fo:text-indent="0.3937in"/>
      <style:text-properties fo:hyphenate="false"/>
    </style:style>
    <style:style style:name="T314" style:parent-style-name="DefaultParagraphFont" style:family="text">
      <style:text-properties fo:language="en" fo:country="US" style:language-asian="lt" style:country-asian="LT"/>
    </style:style>
    <style:style style:name="T315" style:parent-style-name="DefaultParagraphFont" style:family="text">
      <style:text-properties fo:language="en" fo:country="US"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text-align="justify" fo:text-indent="0.3937in"/>
      <style:text-properties fo:hyphenate="false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text-align="justify" fo:text-indent="0.3937in"/>
      <style:text-properties fo:hyphenate="false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text-align="justify" fo:text-indent="0.3937in"/>
      <style:text-properties fo:hyphenate="false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text-align="justify" fo:text-indent="0.3937in"/>
      <style:text-properties fo:hyphenate="false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text-align="justify" fo:text-indent="0.3937in"/>
      <style:text-properties fo:hyphenate="false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text-align="justify" fo:text-indent="0.3937in"/>
      <style:text-properties fo:hyphenate="false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text-align="justify" fo:text-indent="0.3937in"/>
      <style:text-properties fo:hyphenate="false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text-align="justify" fo:text-indent="0.3937in"/>
      <style:text-properties fo:hyphenate="false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fo:text-align="justify" fo:text-indent="0.3937in"/>
      <style:text-properties fo:hyphenate="false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text-indent="0.3937in"/>
      <style:text-properties fo:hyphenate="false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text-align="justify" fo:text-indent="0.3937in"/>
      <style:text-properties fo:hyphenate="false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text-align="justify" fo:text-indent="0.3937in"/>
      <style:text-properties fo:hyphenate="false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P355" style:parent-style-name="Normal" style:family="paragraph">
      <style:paragraph-properties fo:text-align="justify" fo:text-indent="0.3937in"/>
      <style:text-properties fo:hyphenate="false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P358" style:parent-style-name="Normal" style:family="paragraph">
      <style:paragraph-properties fo:text-align="justify" fo:text-indent="0.3937in"/>
      <style:text-properties fo:hyphenate="false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text-align="justify" fo:text-indent="0.3937in"/>
      <style:text-properties fo:hyphenate="false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justify" fo:text-indent="0.3937in"/>
      <style:text-properties fo:hyphenate="false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text-align="justify" fo:text-indent="0.3937in"/>
      <style:text-properties fo:hyphenate="false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P371" style:parent-style-name="Normal" style:family="paragraph">
      <style:paragraph-properties fo:text-align="justify" fo:text-indent="0.3937in"/>
      <style:text-properties fo:hyphenate="false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justify" fo:text-indent="0.3937in"/>
      <style:text-properties fo:hyphenate="false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P377" style:parent-style-name="Normal" style:family="paragraph">
      <style:paragraph-properties fo:text-align="justify" fo:text-indent="0.3937in"/>
      <style:text-properties fo:hyphenate="false"/>
    </style:style>
    <style:style style:name="T378" style:parent-style-name="DefaultParagraphFont" style:family="text">
      <style:text-properties fo:language="en" fo:country="US" style:language-asian="lt" style:country-asian="LT"/>
    </style:style>
    <style:style style:name="T379" style:parent-style-name="DefaultParagraphFont" style:family="text">
      <style:text-properties fo:language="en" fo:country="US"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text-align="justify" fo:text-indent="0.3937in"/>
      <style:text-properties fo:hyphenate="false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 fo:text-align="justify" fo:text-indent="0.3937in"/>
      <style:text-properties fo:hyphenate="false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paragraph-properties fo:text-align="justify" fo:text-indent="0.3937in"/>
      <style:text-properties fo:hyphenate="false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align="justify" fo:text-indent="0.3937in"/>
      <style:text-properties fo:hyphenate="false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paragraph-properties fo:text-align="justify" fo:text-indent="0.3937in"/>
      <style:text-properties fo:hyphenate="false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P399" style:parent-style-name="Normal" style:family="paragraph">
      <style:paragraph-properties fo:text-align="justify" fo:text-indent="0.3937in"/>
      <style:text-properties fo:hyphenate="false"/>
    </style:style>
    <style:style style:name="T400" style:parent-style-name="DefaultParagraphFont" style:family="text">
      <style:text-properties style:font-weight-complex="bold" style:language-asian="lt" style:country-asian="LT"/>
    </style:style>
    <style:style style:name="T401" style:parent-style-name="DefaultParagraphFont" style:family="text">
      <style:text-properties style:font-weight-complex="bold" style:language-asian="lt" style:country-asian="LT"/>
    </style:style>
    <style:style style:name="P402" style:parent-style-name="Normal" style:family="paragraph">
      <style:paragraph-properties fo:text-align="justify" fo:text-indent="0.3937in"/>
      <style:text-properties fo:hyphenate="false"/>
    </style:style>
    <style:style style:name="T403" style:parent-style-name="DefaultParagraphFont" style:family="text">
      <style:text-properties fo:language="en" fo:country="US" style:language-asian="lt" style:country-asian="LT"/>
    </style:style>
    <style:style style:name="T404" style:parent-style-name="DefaultParagraphFont" style:family="text">
      <style:text-properties fo:language="en" fo:country="US"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paragraph-properties fo:text-align="justify" fo:text-indent="0.3937in"/>
      <style:text-properties fo:hyphenate="false"/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P409" style:parent-style-name="Normal" style:family="paragraph">
      <style:paragraph-properties fo:text-align="justify" fo:text-indent="0.3937in"/>
      <style:text-properties fo:hyphenate="false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P41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13" style:parent-style-name="Normal" style:family="paragraph">
      <style:paragraph-properties fo:text-align="justify" fo:text-indent="0.3937in"/>
      <style:text-properties fo:hyphenate="false"/>
    </style:style>
    <style:style style:name="P414" style:parent-style-name="Normal" style:family="paragraph">
      <style:paragraph-properties fo:text-align="center"/>
      <style:text-properties fo:hyphenate="false"/>
    </style:style>
    <style:style style:name="T41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 APLINKOS MINISTRAS</text:p>
      <text:p text:style-name="P9"/>
      <text:p text:style-name="P10"/>
      <text:p text:style-name="P11"/>
      <text:p text:style-name="P12">ĮSAKYMAS</text:p>
      <text:p text:style-name="P13"/>
      <text:p text:style-name="P14"><text:span text:style-name="T15">DĖL<text:s/></text:span><text:span text:style-name="T16">LIETUVOS RESPUBLIKOS APLINKOS MINISTRO<text:s/></text:span><text:span text:style-name="T17">2008 M. BIRŽELIO 26 D. ĮSAKYMO NR. D1-343 „DĖL ŽELDINIŲ ATKURIAMOSIOS VERTĖS<text:s/></text:span><text:span text:style-name="T18">ĮKAINIŲ PATVIRTINIMO“ PAKEITIMO</text:span></text:p>
      <text:p text:style-name="P19"/>
      <text:p text:style-name="P20"><text:span text:style-name="T21">2022</text:span><text:span text:style-name="T22"><text:s/>m.             d. Nr.      </text:span></text:p>
      <text:p text:style-name="P23">Vilnius<text:line-break/></text:p>
      <text:section text:name="Sect1" text:style-name="S1">
        <text:p text:style-name="P24"/>
        <text:p text:style-name="P25"/>
        <text:p text:style-name="P26"><text:span text:style-name="T27">P a k e i č i u Lietuvos Respublikos aplinkos ministro 2008 m. birželio 26 d. įsakymą <text:s text:c="4"/>Nr. D1-343 „Dėl Želdinių atkuriamosios vertės įkainių patvirtinimo“</text:span><text:span text:style-name="T28"><text:s/>ir<text:s/></text:span><text:span text:style-name="T29">jį</text:span><text:span text:style-name="T30"><text:s/>išdėstau nauja redakcija:</text:span></text:p>
        <text:p text:style-name="P31"/>
        <text:p text:style-name="P32"><text:span text:style-name="T33">„</text:span><text:span text:style-name="T34"><draw:frame draw:z-index="251659264" draw:layer="Invisible" draw:style-name="a0" draw:name="Picture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5">LIETUVOS RESPUBLIKOS APLINKOS MINISTRAS</text:span></text:p>
        <text:p text:style-name="P36"/>
        <text:p text:style-name="P37">ĮSAKYMAS</text:p>
        <text:p text:style-name="P38"><text:span text:style-name="T39">DĖL<text:s/></text:span><text:span text:style-name="T40">ŽELDINIŲ<text:s/></text:span><text:span text:style-name="T41">ATKURIAMOSIOS VERTĖS ĮKAINIŲ PATVIRTINIMO</text:span></text:p>
        <text:p text:style-name="P42"/>
        <text:p text:style-name="P43"/>
        <text:p text:style-name="P44"><text:span text:style-name="T45">Vadovaudamasis Lietuvos Respublikos želdynų įstatymo 13 straipsnio 1 dalimi,<text:s/></text:span><text:span text:style-name="T46">tvirtinu</text:span><text:span text:style-name="T47"><text:s/>Želdinių atkuriamosios vertės įkainius (pridedama).“</text:span></text:p>
        <text:p text:style-name="P48"/>
        <text:p text:style-name="P49"/>
        <text:p text:style-name="P50"/>
        <text:p text:style-name="P51"><text:span text:style-name="T52">Aplinkos ministras</text:span></text:p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</text:section>
      <text:p text:style-name="P72"/>
      <text:p text:style-name="P77"><text:span text:style-name="T78">PATVIRTINTA</text:span></text:p>
      <text:p text:style-name="P79">Lietuvos Respublikos aplinkos ministro<text:s/><text:line-break/>2008 m. birželio 26 d. įsakymu Nr. D1-343</text:p>
      <text:p text:style-name="P80"><text:span text:style-name="T81">(Lietuvos Respublikos aplinkos ministro<text:s/></text:span><text:span text:style-name="T82"><text:line-break/>20</text:span><text:span text:style-name="T83">22</text:span><text:span text:style-name="T84"><text:s/>m. <text:s text:c="17"/>d. įsakymo Nr. D1- redakcija)</text:span></text:p>
      <text:p text:style-name="P85"/>
      <text:p text:style-name="P86"/>
      <text:p text:style-name="P87"><text:span text:style-name="T88">ŽELDINIŲ ATKURIAMOSIOS VERTĖS<text:s/></text:span><text:span text:style-name="T89">ĮKAINIAI</text:span></text:p>
      <text:p text:style-name="P90"/>
      <text:p text:style-name="P91"><text:span text:style-name="T92">1</text:span><text:span text:style-name="T93">. Želdinių atkuriamosios vertės įkainiai taikomi norint įvertinti želdinius.</text:span><text:span text:style-name="T94"><text:s/></text:span></text:p>
      <text:p text:style-name="P95"><text:span text:style-name="T96">2</text:span><text:span text:style-name="T97">. Medžių atkuriamosios vertės įkainiai (už kiekvieną kamieno skersmens centimetrą 1 m kamieno aukštyje, o nupjautą medį matuojant kelmo aukštyje), atsižvelgia</text:span><text:span text:style-name="T98">nt į medžių grupę (priedas):</text:span></text:p>
      <text:p text:style-name="P99"><text:span text:style-name="T100">2.1</text:span><text:span text:style-name="T101">. I grupė – 3 eurai;</text:span></text:p>
      <text:p text:style-name="P102"><text:span text:style-name="T103">2.2</text:span><text:span text:style-name="T104">. II grupė – 6 eurai;</text:span></text:p>
      <text:p text:style-name="P105"><text:span text:style-name="T106">2.</text:span><text:span text:style-name="T107">3</text:span><text:span text:style-name="T108">. III grupė –<text:s/></text:span><text:span text:style-name="T109">9 eurai</text:span><text:span text:style-name="T110">;</text:span></text:p>
      <text:p text:style-name="P111"><text:span text:style-name="T112">2.4</text:span><text:span text:style-name="T113">. IV grupė – 1</text:span><text:span text:style-name="T114">3 eurų.</text:span><text:span text:style-name="T115"><text:s/></text:span></text:p>
      <text:p text:style-name="P116"><text:span text:style-name="T117">3</text:span><text:span text:style-name="T118">. Pirmos grupės medžiams, kurių skersmuo iki 8 cm, ir invazinių rūšių augalams, įrašytiems į Invazinių Li</text:span><text:span text:style-name="T119">etuvoje rūšių sąrašą, patvirtintą Lietuvos Respublikos aplinkos ministro 2004 m. rugpjūčio 16 d. įsakymu Nr. D1-433 „Dėl Invazinių Lietuvoje rūšių sąrašo patvirtinimo“, atkuriamosios vertės įkainiai nenustatomi</text:span><text:span text:style-name="T120">.</text:span></text:p>
      <text:p text:style-name="P121"><text:span text:style-name="T122">4</text:span><text:span text:style-name="T123">. Iš vieno kelmo augantys keli kamienai</text:span><text:span text:style-name="T124"><text:s/>laikomi atskirais medžiais. Kai medis šakojasi į kelis kamienus aukščiau nei 1,4 m nuo šaknies kaklelio, tokie kamienai nelaikomi atskirais medžiais.</text:span></text:p>
      <text:p text:style-name="P125"><text:span text:style-name="T126">5</text:span><text:span text:style-name="T127">. Medžių atkuriamosios vertės įkainiai, nurodyti 2.1–2.4 papunkčiuose, atsižvelgiant į augimo vietą,</text:span><text:span text:style-name="T128"><text:s/>didinami:</text:span></text:p>
      <text:p text:style-name="P129"><text:span text:style-name="T130">5.1</text:span><text:span text:style-name="T131">. botanikos sodų ir kitose dendrologinėse kolekcijose (rinkiniuose), rezervatuose ir arboretumuose augantiems medžiams – 5 kartus;</text:span><text:span text:style-name="T132"><text:s/></text:span></text:p>
      <text:p text:style-name="P133"><text:span text:style-name="T134">5.2</text:span><text:span text:style-name="T135">. istoriniuose želdynuose, valstybinės reikšmės parkuose, miestų<text:s/></text:span><text:span text:style-name="T136">centrų zonose, didmiesčių<text:s/></text:span><text:span text:style-name="T137">pagrindinio centro zonoje ir didmiesčių miesto dalių centrų zonose,</text:span><text:span text:style-name="T138"><text:s/>miestų senojo miesto vietose, miestų ir miestelių parkuose, skveruose augantiems medžiams – 3 kartus;</text:span></text:p>
      <text:p text:style-name="P139"><text:span text:style-name="T140">5.3</text:span><text:span text:style-name="T141">. kitose teritorijose (išskyrus nurodytas 5.1 ir 5.2 papunkčiuose) miestuose ir</text:span><text:span text:style-name="T142"><text:s/>miesteliuose augantiems medžiams – 2 kartus;</text:span><text:span text:style-name="T143"><text:s/></text:span></text:p>
      <text:p text:style-name="P144"><text:span text:style-name="T145">5.4</text:span><text:span text:style-name="T146">. kaimų gyvenamųjų vietovių bendro naudojimo teritorijose ir mėgėjų sodų teritorijų (ne miesto teritorijoje) bendrojo naudojimo žemėje augantiems medžiams – 1,5 karto;</text:span></text:p>
      <text:p text:style-name="P147"><text:span text:style-name="T148">5.</text:span><text:span text:style-name="T149">5</text:span><text:span text:style-name="T150">. 5.1</text:span><text:span text:style-name="T151">–</text:span><text:span text:style-name="T152">5.4 papunkčiuose nuro</text:span><text:span text:style-name="T153">dytose teritorijose augantiems medžiams, vadovaujantis<text:s/></text:span><text:span text:style-name="T154">Kriterijais, pagal kuriuos dendrologiškai, ekologiškai, estetiškai vertingi, kultūros paveldui ir kraštovaizdžiui reikšmingi medžiai ir krūmai skelbiami saugotinais želdiniais, patvirtintais Lietuvos R</text:span><text:span text:style-name="T155">espublikos aplinkos ministro<text:s/></text:span><text:span text:style-name="T156">2007 m. gruodžio 29 d. įsakymu Nr. D1-716</text:span><text:span text:style-name="T157"><text:s/>„</text:span><text:span text:style-name="T158">Dėl kriterijų, pagal kuriuos dendrologiškai, ekologiškai, estetiškai vertingi, kultūros paveldui ir kraštovaizdžiui reikšmingi želdiniai, augantys privačioje žemėje, priskiriami saugot</text:span><text:span text:style-name="T159">iniems, patvirtinimo“,<text:s/></text:span><text:span text:style-name="T160">savivaldybės atstovaujamosios institucijos sprendimu paskelbtiems saugotinais želdiniais,</text:span><text:span text:style-name="T161"><text:s/>–<text:s/></text:span><text:span text:style-name="T162">10 kart</text:span><text:span text:style-name="T163">ų.<text:s/></text:span></text:p>
      <text:p text:style-name="P164"><text:span text:style-name="T165">6</text:span><text:span text:style-name="T166">. Krūmų atkuriamosios vertės įkainiai (už krūmo vienetą) yra:</text:span></text:p>
      <text:p text:style-name="P167"><text:span text:style-name="T168">6.1</text:span><text:span text:style-name="T169">. vietinis krūmas, išskyrus europinį kukmedį − 9 eurai;</text:span></text:p>
      <text:p text:style-name="P170"><text:span text:style-name="T171">6.2</text:span><text:span text:style-name="T172">. europinis kukmedis ir introdukuoti krūmai − 23 eurai.</text:span><text:span text:style-name="T173"><text:s/></text:span></text:p>
      <text:p text:style-name="P174"><text:span text:style-name="T175">7</text:span><text:span text:style-name="T176">. Krūmai skaičiuojami vienetais atsižvelgiant į šaknų kelmelius ir neatsižvelgiant į stiebų skaičių. Laikoma, kad vienos eilės gyvatvorės metre yra 3 krūmai, dviejų eilių gyvatvorės met</text:span><text:span text:style-name="T177">re – 5 krūmai, krūmais užsodintoje (didesnėje kaip 1 kvadratinio metro) teritorijoje kvadratiniame<text:s/></text:span><text:soft-page-break/><text:span text:style-name="T178">metre – 9 krūmai.<text:s/></text:span></text:p>
      <text:p text:style-name="P179"><text:span text:style-name="T180">8</text:span><text:span text:style-name="T181">. Krūmų įkainiai, nurodyti 6.1 ir 6.2 papunkčiuose, atsižvelgiant į augimo vietą, didinami:</text:span></text:p>
      <text:p text:style-name="P182"><text:span text:style-name="T183">8.1</text:span><text:span text:style-name="T184">. botanikos sodų ir kitose<text:s/></text:span><text:span text:style-name="T185">dendrologinėse kolekcijose (rinkiniuose), arboretumuose augantiems krūmams – 3 kartus;</text:span></text:p>
      <text:p text:style-name="P186"><text:span text:style-name="T187">8.2</text:span><text:span text:style-name="T188">. istoriniuose želdynuose, valstybinės reikšmės parkuose, miestų<text:s/></text:span><text:span text:style-name="T189">centrų zonose, didmiesčių pagrindinio centro zonoje ir didmiesčių m</text:span><text:span text:style-name="T190">iesto dalių centrų zonose,</text:span><text:span text:style-name="T191"><text:s/>miestų senojo miesto vietose, miestų ir miestelių parkuose, skveruose augantiems krūmams – 2 kartus;<text:s/></text:span></text:p>
      <text:section text:name="Sect3" text:style-name="S3">
        <text:p text:style-name="P192"><text:span text:style-name="T193">8.3</text:span><text:span text:style-name="T194">. gyvenamosiose teritorijose (išskyrus augančius privačiose namų valdose), visuomeninės paskirties teritorijose ir prie<text:s/></text:span><text:span text:style-name="T195">gatvių augantiems krūmams – 1,5 karto.</text:span></text:p>
        <text:p text:style-name="P196"><text:span text:style-name="T197">9</text:span><text:span text:style-name="T198">. Lianų (vieneto) atkuriamosios vertės įkainiai:</text:span></text:p>
        <text:p text:style-name="P199"><text:span text:style-name="T200">9.1</text:span><text:span text:style-name="T201">. aktinidija, citrinvytis, raganė − 23 eurai;</text:span></text:p>
        <text:p text:style-name="P202"><text:span text:style-name="T203">9.2</text:span><text:span text:style-name="T204">. kitos lianos − 14 eurų.</text:span><text:span text:style-name="T205"><text:s/></text:span></text:p>
        <text:p text:style-name="P206"><text:span text:style-name="T207">10</text:span><text:span text:style-name="T208">. Želdinių atkuriamosios vertės įkainiai, atsižvelgiant į želdinių būklę, nustatytą Želdynų ir želdinių inventorizavimo ir apskaitos taisyklių, patvirtintų Lietuvos Respublikos aplinkos ministro<text:s/></text:span><text:span text:style-name="T209">2008 m. sausio 8 d. įsakymu Nr. D1-5<text:s/></text:span><text:span text:style-name="T210">„</text:span><text:span text:style-name="T211">Dėl Želdynų ir želdinių</text:span><text:span text:style-name="T212"><text:s/>inventorizavimo ir apskaitos taisyklių patvirtinimo“</text:span><text:span text:style-name="T213">, 3 priede</text:span><text:span text:style-name="T214">, mažinami (išskyrus geros būklės želdinius):</text:span></text:p>
        <text:p text:style-name="P215"><text:span text:style-name="T216">10.1</text:span><text:span text:style-name="T217">. patenkinamos būklės želdiniams – 25 proc.;</text:span></text:p>
        <text:p text:style-name="P218"><text:span text:style-name="T219">10.2</text:span><text:span text:style-name="T220">. nepatenkinamos būklės želdiniams – 50 proc.;</text:span></text:p>
        <text:p text:style-name="P221"><text:span text:style-name="T222">10.3</text:span><text:span text:style-name="T223">. blogos būklės želdiniams –<text:s/></text:span><text:span text:style-name="T224">75<text:s/></text:span><text:span text:style-name="T225">p</text:span><text:span text:style-name="T226">roc;</text:span></text:p>
        <text:p text:style-name="P227"><text:span text:style-name="T228">10.4</text:span><text:span text:style-name="T229">. žuvusiems želdiniams –<text:s/></text:span><text:span text:style-name="T230">100 proc.</text:span><text:span text:style-name="T231"><text:s/></text:span></text:p>
        <text:p text:style-name="P232"><text:span text:style-name="T233">11</text:span><text:span text:style-name="T234">. Želdinių būklė<text:s/></text:span><text:span text:style-name="T235">gali būti patikslinta <text:s/>nukirtus medį ar krūmą.</text:span></text:p>
        <text:p text:style-name="P236"><text:span text:style-name="T237">1</text:span><text:span text:style-name="T238">2</text:span><text:span text:style-name="T239">. Įgyvendinant viešųjų atskirųjų želdynų projektus, želdinių atkuriamosios vertės įkainiams netaikomas 5 ir 8 punktuose nustatyta</text:span><text:span text:style-name="T240">s įkainių didinimas.</text:span><text:span text:style-name="T241"><text:s/></text:span></text:p>
        <text:p text:style-name="P242"/>
        <text:p text:style-name="P243"/>
        <text:soft-page-break/>
        <text:p text:style-name="P244">________________________</text:p>
        <text:p text:style-name="P245"/>
        <text:p text:style-name="P246"/>
        <text:p text:style-name="P247"/>
        <text:p text:style-name="Normal"/>
        <table:table table:style-name="Table248">
          <table:table-columns>
            <table:table-column table:style-name="TableColumn249"/>
            <table:table-column table:style-name="TableColumn250"/>
            <table:table-column table:style-name="TableColumn251"/>
          </table:table-columns>
          <table:table-row table:style-name="TableRow252">
            <table:table-cell table:style-name="TableCell253">
              <text:p text:style-name="P254"/>
            </table:table-cell>
            <table:table-cell table:style-name="TableCell255" table:number-columns-spanned="2">
              <text:p text:style-name="P256"/>
            </table:table-cell>
            <table:covered-table-cell/>
          </table:table-row>
          <table:table-row table:style-name="TableRow257"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>
              <text:p text:style-name="P261"/>
            </table:table-cell>
          </table:table-row>
        </table:table>
        <text:p text:style-name="Normal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Normal"/>
        <text:p text:style-name="P279"/>
        <text:p text:style-name="P280"/>
        <text:p text:style-name="P281"/>
      </text:section>
      <text:section text:name="Sect4" text:style-name="S4">
        <text:p text:style-name="Normal"/>
        <text:p text:style-name="P282"/>
        <text:p text:style-name="P283"/>
        <text:p text:style-name="P284"><text:span text:style-name="T285">Želdinių atkuriamosios vertės įkainių<text:s/></text:span></text:p>
        <text:p text:style-name="P286">priedas</text:p>
        <text:p text:style-name="P287"/>
        <text:p text:style-name="P288"><text:span text:style-name="T289">LIETUVOJE AUGANČIŲ MEDŽIŲ SĄRAŠAS PAGAL GRUPES</text:span></text:p>
        <text:p text:style-name="P290"/>
        <text:p text:style-name="P291"><text:span text:style-name="T292">1</text:span><text:span text:style-name="T293">. I medžių grupė:</text:span></text:p>
        <text:p text:style-name="P294"><text:span text:style-name="T295">1.1</text:span><text:span text:style-name="T296">.<text:s/></text:span><text:span text:style-name="T297">baltalksnis;</text:span></text:p>
        <text:p text:style-name="P298"><text:span text:style-name="T299">1.2</text:span><text:span text:style-name="T300">. blindė;</text:span></text:p>
        <text:p text:style-name="P301"><text:span text:style-name="T302">1.3</text:span><text:span text:style-name="T303">. drebulė;</text:span></text:p>
        <text:p text:style-name="P304"><text:span text:style-name="T305">1.4</text:span><text:span text:style-name="T306">. gluosniai, išskyrus išvardintus II grupėje;</text:span></text:p>
        <text:p text:style-name="P307"><text:span text:style-name="T308">1.5</text:span><text:span text:style-name="T309">. tuopos, išskyrus išvardintas II grupėje.</text:span></text:p>
        <text:p text:style-name="P310"><text:span text:style-name="T311">2</text:span><text:span text:style-name="T312">. II medžių grupė:</text:span></text:p>
        <text:p text:style-name="P313"><text:span text:style-name="T314">2.1</text:span><text:span text:style-name="T315">.<text:s/></text:span><text:span text:style-name="T316">karpotasis beržas;</text:span></text:p>
        <text:p text:style-name="P317"><text:span text:style-name="T318">2.2</text:span><text:span text:style-name="T319">. plaukuotasis beržas;</text:span></text:p>
        <text:p text:style-name="P320"><text:span text:style-name="T321">2.3</text:span><text:span text:style-name="T322">. baltasis gluos</text:span><text:span text:style-name="T323">nis, svyranti forma;</text:span></text:p>
        <text:p text:style-name="P324"><text:span text:style-name="T325">2.4</text:span><text:span text:style-name="T326">. trapusis gluosnis, rutulinė forma;</text:span></text:p>
        <text:p text:style-name="P327"><text:span text:style-name="T328">2.5</text:span><text:span text:style-name="T329">. kalninė guoba;</text:span></text:p>
        <text:p text:style-name="P330"><text:span text:style-name="T331">2.6</text:span><text:span text:style-name="T332">. paprastoji eglė;</text:span></text:p>
        <text:p text:style-name="P333"><text:span text:style-name="T334">2.7</text:span><text:span text:style-name="T335">. paprastoji ieva;</text:span></text:p>
        <text:p text:style-name="P336"><text:span text:style-name="T337">2.8</text:span><text:span text:style-name="T338">. juodalksnis;</text:span></text:p>
        <text:p text:style-name="P339"><text:span text:style-name="T340">2.9</text:span><text:span text:style-name="T341">. paprastasis kadagys (augantis medžiu);</text:span></text:p>
        <text:p text:style-name="P342"><text:span text:style-name="T343">2.10</text:span><text:span text:style-name="T344">. miškinė kriaušė;</text:span></text:p>
        <text:p text:style-name="P345"><text:span text:style-name="T346">2.11</text:span><text:span text:style-name="T347">.<text:s/></text:span><text:span text:style-name="T348">didžialapė liepa;</text:span></text:p>
        <text:p text:style-name="P349"><text:span text:style-name="T350">2.12</text:span><text:span text:style-name="T351">. mažalapė liepa;</text:span></text:p>
        <text:p text:style-name="P352"><text:span text:style-name="T353">2.13</text:span><text:span text:style-name="T354">. miškinė obelis;</text:span></text:p>
        <text:p text:style-name="P355"><text:span text:style-name="T356">2.14</text:span><text:span text:style-name="T357">. paprastoji pušis;<text:s/></text:span></text:p>
        <text:p text:style-name="P358"><text:span text:style-name="T359">2.15</text:span><text:span text:style-name="T360">. paprastasis skirpstas;</text:span></text:p>
        <text:p text:style-name="P361"><text:span text:style-name="T362">2.16</text:span><text:span text:style-name="T363">. paprastasis šermukšnis;</text:span></text:p>
        <text:p text:style-name="P364"><text:span text:style-name="T365">2.17</text:span><text:span text:style-name="T366">. vakarinė tuja (auganti medžiu);</text:span></text:p>
        <text:p text:style-name="P367"><text:span text:style-name="T368">2.18</text:span><text:span text:style-name="T369">. tuopa (kolonos formos ar glaustašakė</text:span><text:span text:style-name="T370">);</text:span></text:p>
        <text:p text:style-name="P371"><text:span text:style-name="T372">2.19</text:span><text:span text:style-name="T373">. paprastoji vinkšna.</text:span></text:p>
        <text:p text:style-name="P374"><text:span text:style-name="T375">3</text:span><text:span text:style-name="T376">. III <text:s/>medžių grupė:</text:span></text:p>
        <text:p text:style-name="P377"><text:span text:style-name="T378">3.1</text:span><text:span text:style-name="T379">.<text:s/></text:span><text:span text:style-name="T380">bekotis ąžuolas;</text:span></text:p>
        <text:p text:style-name="P381"><text:span text:style-name="T382">3.2</text:span><text:span text:style-name="T383">. paprastasis ąžuolas;</text:span></text:p>
        <text:p text:style-name="P384"><text:span text:style-name="T385">3.3</text:span><text:span text:style-name="T386">. paprastasis klevas;</text:span></text:p>
        <text:p text:style-name="P387"><text:span text:style-name="T388">3.4</text:span><text:span text:style-name="T389">. paprastasis skroblas;</text:span></text:p>
        <text:p text:style-name="P390"><text:span text:style-name="T391">3.5</text:span><text:span text:style-name="T392">. paprastasis uosis;</text:span></text:p>
        <text:p text:style-name="P393"><text:span text:style-name="T394">3.6</text:span><text:span text:style-name="T395">. kiti medžiai, neišvardinti I, II, III ir IV grupėje, išskyrus invazines augalų rūšis, įrašytas į<text:s/></text:span><text:span text:style-name="T396">Invazinių Lietuvoje rūšių sąrašą, patvirtintą Lietuvos Respublikos aplinkos ministro 2004 m. rugpjūčio 16 d. įsakymu Nr. D1-433 „Dėl Invazinių Lietuvoje rūši</text:span><text:span text:style-name="T397">ų sąrašo patvirtinimo“</text:span><text:span text:style-name="T398">.</text:span></text:p>
        <text:p text:style-name="P399"><text:span text:style-name="T400">4</text:span><text:span text:style-name="T401">. IV medžių grupė:</text:span></text:p>
        <text:p text:style-name="P402"><text:span text:style-name="T403">4.1</text:span><text:span text:style-name="T404">.<text:s/></text:span><text:span text:style-name="T405">dviskiautis ginkmedis;<text:s/></text:span></text:p>
        <text:p text:style-name="P406"><text:span text:style-name="T407">4.2</text:span><text:span text:style-name="T408">. tulpmedis;</text:span></text:p>
        <text:p text:style-name="P409"><text:span text:style-name="T410">4.3</text:span><text:span text:style-name="T411">. dekoratyviniai skiepyti medžiai spalvotais, margais, karpytais lapais, svyruokline, glausta ar rutuliška laja.<text:s/></text:span></text:p>
        <text:p text:style-name="P412"/>
        <text:p text:style-name="P413"/>
        <text:p text:style-name="P414"><text:span text:style-name="T415">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6277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language="en" fo:country="US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2" style:page-layout-name="PL2">
      <style:header>
        <text:p text:style-name="P73"/>
      </style:header>
      <style:footer>
        <text:p text:style-name="P74"/>
      </style:footer>
    </style:master-page>
    <style:master-page style:next-style-name="MP2" style:name="MPF2" style:page-layout-name="PL2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13T13:05:00Z</meta:creation-date>
    <dc:date>2022-06-13T13:05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0" meta:paragraph-count="31" meta:word-count="939" meta:character-count="7128" meta:row-count="100" meta:non-whitespace-character-count="6220"/>
  </office:meta>
</office:document-meta>
</file>