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4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3937in"/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fo:line-height="150%" fo:text-indent="0.3937in"/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widows="0" fo:orphans="0" fo:text-align="justify" fo:line-height="150%" fo:text-indent="0.3937in"/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text-align="justify" fo:line-height="150%" fo:text-indent="0.3937in"/>
      <style:text-properties fo:color="#000000" style:font-size-complex="12pt" fo:hyphenate="false"/>
    </style:style>
    <style:style style:name="P58" style:parent-style-name="Normal" style:family="paragraph">
      <style:paragraph-properties fo:text-align="justify" fo:line-height="150%" fo:margin-right="0.027in"/>
      <style:text-properties fo:color="#000000" style:font-size-complex="12pt"/>
    </style:style>
    <style:style style:name="P59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6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S2" style:family="section">
      <style:section-properties fo:margin-left="0.0666in" fo:margin-right="0.0118in" style:writing-mode="lr-tb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11"><text:tab/></text:span><text:span text:style-name="T12"><text:tab/></text:span><text:span text:style-name="T13">Projektas</text:span><text:span text:style-name="T14"><text:s/></text:span><text:span text:style-name="T15">XIIIP-4882(2)</text:span></text:p>
      <text:p text:style-name="P16"/>
      <text:p text:style-name="P17">LIETUVOS RESPUBLIKOS SEIMAS</text:p>
      <text:p text:style-name="P18"/>
      <text:p text:style-name="P19">NUTARIMAS</text:p>
      <text:p text:style-name="P20"><text:span text:style-name="T21">DĖL<text:s/></text:span><text:span text:style-name="T22">VAIDUTĖS ŠČIGLIENĖS</text:span><text:span text:style-name="T23"><text:s/>PASKYRIMO<text:s/></text:span><text:span text:style-name="T24">VALSTYBINĖS KULTŪROS PAVELDO KOMISIJOS PIRMININK</text:span><text:span text:style-name="T25">E</text:span></text:p>
      <text:p text:style-name="P26"/>
      <text:p text:style-name="P27"><text:span text:style-name="T28">20</text:span><text:span text:style-name="T29">20</text:span><text:span text:style-name="T30"><text:s/>m.<text:s/></text:span><text:span text:style-name="T31"><text:tab/>d. Nr.<text:s/></text:span></text:p>
      <text:p text:style-name="P32">Vilnius</text:p>
      <text:section text:name="Sect1" text:style-name="S1">
        <text:p text:style-name="P33"/>
        <text:p text:style-name="P34"><text:span text:style-name="T35">Lietuvos Respublikos Seimas, vadovaudamasis<text:s/></text:span><text:span text:style-name="T36">Lietuvos Respublikos<text:s/></text:span><text:span text:style-name="T37">V</text:span><text:span text:style-name="T38">alstybinės kultū</text:span><text:span text:style-name="T39">ros paveldo komisijos įstatymo 4</text:span><text:span text:style-name="T40"><text:s/>straipsnio 4 dalimi ir atsižvelgdamas į Seimo<text:s/></text:span><text:span text:style-name="T41">Kultūros<text:s/></text:span><text:span text:style-name="T42">komiteto teikimą, <text:s/>n u t a r i a :<text:s/>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Paskirti Valstybinės kultūros paveldo komisijos</text:span><text:span text:style-name="T49"><text:s/>narę<text:s/></text:span><text:span text:style-name="T50">Vaidutę Ščiglienę</text:span><text:span text:style-name="T51"><text:s/>šios komisijos</text:span><text:span text:style-name="T52"><text:s/>pirminink</text:span><text:span text:style-name="T53">e.</text:span></text:p>
        <text:p text:style-name="P54"/>
        <text:p text:style-name="P55">2 straipsnis.</text:p>
        <text:p text:style-name="P56">Nustatyti, kad<text:s/>Vaidutė Ščiglienė<text:s/>Valstybinės kultūros paveldo komisijos pirmininko pareigas eina ne ilgiau, negu<text:s/>baigiasi jos, kaip Valstybinės<text:s/>kultūros<text:s/>paveldo komisijos narės, kadencija.</text:p>
        <text:p text:style-name="P57"/>
        <text:p text:style-name="P58"/>
        <text:p text:style-name="P59"/>
        <text:p text:style-name="P60"><text:s text:c="5"/></text:p>
      </text:section>
      <text:section text:name="Sect2" text:style-name="S2">
        <text:p text:style-name="P61"/>
        <text:p text:style-name="P62"/>
        <text:p text:style-name="P63">Seimo Pirmininkas</text:p>
        <text:p text:style-name="P64"/>
        <text:p text:style-name="P65"/>
        <text:p text:style-name="P66"/>
        <text:p text:style-name="Normal"/>
        <text:p text:style-name="Normal">Teikia</text:p>
        <text:p text:style-name="Normal">Kultūros komiteto pirmininkas<text:tab/><text:tab/><text:s text:c="21"/><text:tab/><text:s text:c="6"/>Ramūnas Karbauskis <text:s text:c="6"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name-complex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complex="TimesL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ilda GURECKIENĖ</meta:initial-creator>
    <dc:creator>adlibuser</dc:creator>
    <meta:creation-date>2020-06-03T08:51:00Z</meta:creation-date>
    <dc:date>2020-06-03T08:51:00Z</dc:date>
    <meta:print-date>2017-12-19T06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41" meta:row-count="19" meta:non-whitespace-character-count="739"/>
  </office:meta>
</office:document-meta>
</file>