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9" style:parent-style-name="Normal" style:family="paragraph">
      <style:paragraph-properties fo:text-align="end">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style:font-name="Tahoma" fo:letter-spacing="0.0069in" fo:font-size="10pt" style:font-size-asian="10pt" style:language-asian="lt" style:country-asian="LT" fo:hyphenate="false"/>
    </style:style>
    <style:style style:name="P26" style:parent-style-name="Normal" style:family="paragraph">
      <style:paragraph-properties fo:text-align="justify" fo:text-indent="0.4368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fo:hyphenate="false"/>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fo:font-weight="bold" style:font-weight-asian="bold" style:font-weight-complex="bold" style:language-asian="lt" style:country-asian="LT"/>
    </style:style>
    <style:style style:name="T31" style:parent-style-name="DefaultParagraphFont" style:family="text">
      <style:text-properties fo:font-weight="bold" style:font-weight-asian="bold" style:font-weight-complex="bold" style:language-asian="lt" style:country-asian="LT"/>
    </style:style>
    <style:style style:name="P32" style:parent-style-name="Normal" style:family="paragraph">
      <style:paragraph-properties fo:text-align="center"/>
      <style:text-properties fo:font-weight="bold" style:font-weight-asian="bold" style:font-weight-complex="bold" style:language-asian="lt" style:country-asian="LT" fo:hyphenate="false"/>
    </style:style>
    <style:style style:name="P33" style:parent-style-name="Normal" style:family="paragraph">
      <style:text-properties fo:font-size="3pt" style:font-size-asian="3pt" style:font-size-complex="3pt"/>
    </style:style>
    <style:style style:name="P34" style:parent-style-name="Normal" style:family="paragraph">
      <style:paragraph-properties fo:text-align="center"/>
      <style:text-properties fo:font-weight="bold" style:font-weight-asian="bold" style:language-asian="lt" style:country-asian="LT" fo:hyphenate="false"/>
    </style:style>
    <style:style style:name="P35" style:parent-style-name="Normal" style:family="paragraph">
      <style:paragraph-properties fo:text-align="center"/>
      <style:text-properties fo:hyphenate="false"/>
    </style:style>
    <style:style style:name="T36" style:parent-style-name="DefaultParagraphFont" style:family="text">
      <style:text-properties fo:font-weight="bold" style:font-weight-asian="bold" style:font-weight-complex="bold" style:language-asian="lt" style:country-asian="LT"/>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style:font-weight-complex="bold" style:language-asian="lt" style:country-asian="LT"/>
    </style:style>
    <style:style style:name="P39" style:parent-style-name="Normal" style:family="paragraph">
      <style:paragraph-properties fo:text-align="center"/>
      <style:text-properties fo:font-weight="bold" style:font-weight-asian="bold" style:font-weight-complex="bold" style:language-asian="lt" style:country-asian="LT" fo:hyphenate="false"/>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fo:color="#000000" fo:letter-spacing="0.0416in" style:font-size-complex="12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416in"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8" style:parent-style-name="Normal" style:family="paragraph">
      <style:paragraph-properties fo:text-align="justify">
        <style:tab-stops>
          <style:tab-stop style:type="left" style:position="5.3159in"/>
        </style:tab-stops>
      </style:paragraph-properties>
      <style:text-properties style:font-size-complex="12pt"/>
    </style:style>
    <style:style style:name="P69" style:parent-style-name="Normal" style:family="paragraph">
      <style:paragraph-properties fo:text-align="justify">
        <style:tab-stops>
          <style:tab-stop style:type="left" style:position="5.3159in"/>
        </style:tab-stops>
      </style:paragraph-properties>
      <style:text-properties style:font-size-complex="12pt"/>
    </style:style>
    <style:style style:name="P70" style:parent-style-name="Normal" style:family="paragraph">
      <style:paragraph-properties fo:text-align="justify">
        <style:tab-stops>
          <style:tab-stop style:type="left" style:position="5.3159in"/>
        </style:tab-stops>
      </style:paragraph-properties>
    </style:style>
    <style:style style:name="P71" style:parent-style-name="Normal" style:family="paragraph">
      <style:paragraph-properties fo:text-align="justify">
        <style:tab-stops>
          <style:tab-stop style:type="left" style:position="5.315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ext-properties fo:font-weight="bold" style:font-weight-asian="bold" fo:font-style="italic" style:font-style-asian="italic"/>
    </style:style>
    <style:style style:name="P75" style:parent-style-name="Normal" style:family="paragraph">
      <style:paragraph-properties fo:text-align="justify"/>
      <style:text-properties fo:font-weight="bold" style:font-weight-asian="bold" fo:font-style="italic" style:font-style-asian="italic"/>
    </style:style>
    <style:style style:name="P76" style:parent-style-name="Normal" style:family="paragraph">
      <style:paragraph-properties fo:text-align="justify"/>
      <style:text-properties fo:font-weight="bold" style:font-weight-asian="bold" fo:font-style="italic" style:font-style-asian="italic"/>
    </style:style>
    <style:style style:name="P77" style:parent-style-name="Normal" style:family="paragraph">
      <style:paragraph-properties fo:text-align="justify"/>
      <style:text-properties fo:font-weight="bold" style:font-weight-asian="bold" fo:font-style="italic" style:font-style-asian="italic"/>
    </style:style>
    <style:style style:name="P78" style:parent-style-name="Normal" style:family="paragraph">
      <style:paragraph-properties fo:text-align="justify"/>
      <style:text-properties fo:font-weight="bold" style:font-weight-asian="bold" fo:font-style="italic" style:font-style-asian="italic"/>
    </style:style>
    <style:style style:name="P79" style:parent-style-name="Normal" style:family="paragraph">
      <style:paragraph-properties fo:text-align="justify"/>
      <style:text-properties fo:font-weight="bold" style:font-weight-asian="bold" fo:font-style="italic" style:font-style-asian="italic"/>
    </style:style>
    <style:style style:name="P80" style:parent-style-name="Normal" style:family="paragraph">
      <style:paragraph-properties fo:text-align="justify"/>
      <style:text-properties fo:font-weight="bold" style:font-weight-asian="bold" fo:font-style="italic" style:font-style-asian="italic"/>
    </style:style>
    <style:style style:name="P81"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89" style:parent-style-name="Normal" style:family="paragraph">
      <style:paragraph-properties fo:widows="0" fo:orphans="0" fo:text-indent="3.543in" fo:background-color="#FFFFFF"/>
    </style:style>
    <style:style style:name="P90" style:parent-style-name="Normal" style:family="paragraph">
      <style:paragraph-properties fo:widows="0" fo:orphans="0" fo:text-indent="3.543in" fo:background-color="#FFFFFF"/>
    </style:style>
    <style:style style:name="P91" style:parent-style-name="Normal" style:family="paragraph">
      <style:paragraph-properties fo:text-indent="3.543in"/>
    </style:style>
    <style:style style:name="P92" style:parent-style-name="Normal" style:family="paragraph">
      <style:paragraph-properties fo:widows="0" fo:orphans="0" fo:text-indent="3.543in" fo:background-color="#FFFFFF"/>
    </style:style>
    <style:style style:name="P93" style:parent-style-name="Normal" style:family="paragraph">
      <style:paragraph-properties fo:widows="0" fo:orphans="0" fo:text-indent="3.543in" fo:background-color="#FFFFFF"/>
    </style:style>
    <style:style style:name="P94" style:parent-style-name="Normal" style:family="paragraph">
      <style:paragraph-properties fo:widows="0" fo:orphans="0" fo:text-indent="3.543in" fo:background-color="#FFFFFF"/>
    </style:style>
    <style:style style:name="P95"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 style:parent-style-name="Normal" style:family="paragraph">
      <style:paragraph-properties fo:text-indent="3.543in"/>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style:text-properties fo:font-style="italic" style:font-style-asian="italic" fo:color="#000000"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name-asian="Lucida Sans Unicode" style:font-size-complex="12pt" style:language-asian="lt" style:country-asian="LT"/>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ab-stops>
          <style:tab-stop style:type="left" style:position="0.5909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3937in">
        <style:tab-stops>
          <style:tab-stop style:type="left" style:position="0.5909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ab-stops>
          <style:tab-stop style:type="left" style:position="0.5909in"/>
        </style:tab-stops>
      </style:paragraph-properties>
    </style:style>
    <style:style style:name="T132" style:parent-style-name="DefaultParagraphFont" style:family="text">
      <style:text-properties fo:color="#000000" fo:language="en" fo:country="US"/>
    </style:style>
    <style:style style:name="T133" style:parent-style-name="DefaultParagraphFont" style:family="text">
      <style:text-properties fo:color="#000000" fo:language="en" fo:country="US"/>
    </style:style>
    <style:style style:name="T134" style:parent-style-name="DefaultParagraphFont" style:family="text">
      <style:text-properties fo:font-weight="bold" style:font-weight-asian="bold" fo:color="#000000" fo:language="en" fo:country="US"/>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style:font-size-complex="12pt"/>
    </style:style>
    <style:style style:name="T138" style:parent-style-name="DefaultParagraphFont" style:family="text">
      <style:text-properties fo:color="#000000"/>
    </style:style>
    <style:style style:name="T139" style:parent-style-name="DefaultParagraphFont" style:family="text">
      <style:text-properties fo:color="#000000" style:text-position="sub 62.5%"/>
    </style:style>
    <style:style style:name="T140" style:parent-style-name="DefaultParagraphFont" style:family="text">
      <style:text-properties fo:color="#000000"/>
    </style:style>
    <style:style style:name="T141" style:parent-style-name="DefaultParagraphFont" style:family="text">
      <style:text-properties fo:color="#000000" style:text-position="sub 62.5%"/>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text-position="sub 62.5%"/>
    </style:style>
    <style:style style:name="T148" style:parent-style-name="DefaultParagraphFont" style:family="text">
      <style:text-properties fo:color="#000000"/>
    </style:style>
    <style:style style:name="T149" style:parent-style-name="DefaultParagraphFont" style:family="text">
      <style:text-properties fo:color="#000000" style:text-position="sub 62.5%"/>
    </style:style>
    <style:style style:name="T150" style:parent-style-name="DefaultParagraphFont" style:family="text">
      <style:text-properties fo:color="#000000"/>
    </style:style>
    <style:style style:name="T151" style:parent-style-name="DefaultParagraphFont" style:family="text">
      <style:text-properties fo:color="#000000" style:text-position="sub 62.5%"/>
    </style:style>
    <style:style style:name="T152" style:parent-style-name="DefaultParagraphFont" style:family="text">
      <style:text-properties fo:color="#000000"/>
    </style:style>
    <style:style style:name="T153" style:parent-style-name="DefaultParagraphFont" style:family="text">
      <style:text-properties fo:color="#000000" style:text-position="sub 62.5%"/>
    </style:style>
    <style:style style:name="T154" style:parent-style-name="DefaultParagraphFont" style:family="text">
      <style:text-properties fo:color="#000000"/>
    </style:style>
    <style:style style:name="T155" style:parent-style-name="DefaultParagraphFont" style:family="text">
      <style:text-properties fo:color="#000000" fo:background-color="#FFFFFF"/>
    </style:style>
    <style:style style:name="T156" style:parent-style-name="DefaultParagraphFont" style:family="text">
      <style:text-properties fo:color="#000000" fo:background-color="#FFFFFF"/>
    </style:style>
    <style:style style:name="P157" style:parent-style-name="Normal" style:family="paragraph">
      <style:paragraph-properties fo:widows="0" fo:orphans="0" fo:text-align="justify" fo:text-indent="0.3937in">
        <style:tab-stops>
          <style:tab-stop style:type="left" style:position="0.5909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style:language-asian="ar" style:country-asian="SA"/>
    </style:style>
    <style:style style:name="T165" style:parent-style-name="DefaultParagraphFont" style:family="text">
      <style:text-properties fo:color="#000000"/>
    </style:style>
    <style:style style:name="T166" style:parent-style-name="DefaultParagraphFont" style:family="text">
      <style:text-properties style:language-asian="ar" style:country-asian="SA"/>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fo:background-color="#FFFFFF"/>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text-position="sub 62.5%"/>
    </style:style>
    <style:style style:name="T201" style:parent-style-name="DefaultParagraphFont" style:family="text">
      <style:text-properties fo:color="#000000"/>
    </style:style>
    <style:style style:name="T202" style:parent-style-name="DefaultParagraphFont" style:family="text">
      <style:text-properties fo:color="#000000" style:text-position="sub 62.5%"/>
    </style:style>
    <style:style style:name="T203" style:parent-style-name="DefaultParagraphFont" style:family="text">
      <style:text-properties fo:color="#000000"/>
    </style:style>
    <style:style style:name="T204" style:parent-style-name="DefaultParagraphFont" style:family="text">
      <style:text-properties fo:color="#000000" style:text-position="sub 62.5%"/>
    </style:style>
    <style:style style:name="T205" style:parent-style-name="DefaultParagraphFont" style:family="text">
      <style:text-properties fo:color="#000000"/>
    </style:style>
    <style:style style:name="T206" style:parent-style-name="DefaultParagraphFont" style:family="text">
      <style:text-properties fo:color="#000000" style:text-position="sub 62.5%"/>
    </style:style>
    <style:style style:name="T207" style:parent-style-name="DefaultParagraphFont" style:family="text">
      <style:text-properties fo:color="#000000"/>
    </style:style>
    <style:style style:name="T208" style:parent-style-name="DefaultParagraphFont" style:family="text">
      <style:text-properties fo:color="#000000" style:text-position="sub 62.5%"/>
    </style:style>
    <style:style style:name="T209" style:parent-style-name="DefaultParagraphFont" style:family="text">
      <style:text-properties fo:color="#000000"/>
    </style:style>
    <style:style style:name="T210" style:parent-style-name="DefaultParagraphFont" style:family="text">
      <style:text-properties fo:color="#000000" style:text-position="sub 62.5%"/>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fo:background-color="#FFFFFF"/>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text-position="sub 62.5%"/>
    </style:style>
    <style:style style:name="T228" style:parent-style-name="DefaultParagraphFont" style:family="text">
      <style:text-properties fo:color="#000000"/>
    </style:style>
    <style:style style:name="T229" style:parent-style-name="DefaultParagraphFont" style:family="text">
      <style:text-properties fo:color="#000000" style:text-position="sub 62.5%"/>
    </style:style>
    <style:style style:name="T230" style:parent-style-name="DefaultParagraphFont" style:family="text">
      <style:text-properties fo:color="#000000"/>
    </style:style>
    <style:style style:name="T231" style:parent-style-name="DefaultParagraphFont" style:family="text">
      <style:text-properties fo:color="#000000" style:text-position="sub 62.5%"/>
    </style:style>
    <style:style style:name="T232" style:parent-style-name="DefaultParagraphFont" style:family="text">
      <style:text-properties fo:color="#000000"/>
    </style:style>
    <style:style style:name="T233" style:parent-style-name="DefaultParagraphFont" style:family="text">
      <style:text-properties fo:color="#000000" style:text-position="sub 62.5%"/>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fo:background-color="#FFFFFF"/>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text-properties fo:hyphenate="false"/>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text-align="center" fo:text-indent="0.043in"/>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justify"/>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font-size-complex="12pt" style:language-asian="ar" style:country-asian="SA"/>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fo:letter-spacing="-0.001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fo:letter-spacing="-0.001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fo:letter-spacing="-0.0034in"/>
    </style:style>
    <style:style style:name="T424" style:parent-style-name="DefaultParagraphFont" style:family="text">
      <style:text-properties fo:color="#000000" fo:letter-spacing="-0.0034in"/>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indent="0.4923in"/>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paragraph-properties fo:text-align="center"/>
      <style:text-properties fo:font-weight="bold" style:font-weight-asian="bold" fo:text-transform="uppercase"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style:font-style-complex="italic" fo:color="#000000"/>
    </style:style>
    <style:style style:name="T470" style:parent-style-name="DefaultParagraphFont" style:family="text">
      <style:text-properties fo:color="#000000"/>
    </style:style>
    <style:style style:name="P471" style:parent-style-name="Normal" style:family="paragraph">
      <style:paragraph-properties fo:text-align="justify" style:vertical-align="middle" fo:text-indent="0.4923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center"/>
      <style:text-properties fo:color="#000000"/>
    </style:style>
    <style:style style:name="P514"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522" style:parent-style-name="Normal" style:family="paragraph">
      <style:paragraph-properties fo:margin-left="3.5437in">
        <style:tab-stops/>
      </style:paragraph-properties>
    </style:style>
    <style:style style:name="P523" style:parent-style-name="Normal" style:family="paragraph">
      <style:paragraph-properties fo:text-indent="3.543in"/>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style:tab-stops>
          <style:tab-stop style:type="right" style:leader-style="solid" style:leader-text="_" style:position="6.693in"/>
        </style:tab-stops>
      </style:paragraph-properties>
    </style:style>
    <style:style style:name="P528" style:parent-style-name="Normal" style:family="paragraph">
      <style:paragraph-properties fo:text-align="center">
        <style:tab-stops>
          <style:tab-stop style:type="center" style:position="3.6361in"/>
          <style:tab-stop style:type="right" style:leader-style="solid" style:leader-text="_" style:position="6.6937in"/>
        </style:tab-stops>
      </style:paragraph-properties>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font-size-complex="12pt" style:language-asian="ar" style:country-asian="SA"/>
    </style:style>
    <style:style style:name="T531" style:parent-style-name="DefaultParagraphFont" style:family="text">
      <style:text-properties fo:font-size="10pt" style:font-size-asian="10pt" style:font-size-complex="12pt"/>
    </style:style>
    <style:style style:name="T532" style:parent-style-name="DefaultParagraphFont" style:family="text">
      <style:text-properties fo:font-size="10pt" style:font-size-asian="10pt" style:font-size-complex="12pt" style:language-asian="ar" style:country-asian="SA"/>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ab-stops>
          <style:tab-stop style:type="right" style:leader-style="solid" style:leader-text="_" style:position="6.693in"/>
        </style:tab-stops>
      </style:paragraph-properties>
    </style:style>
    <style:style style:name="P535" style:parent-style-name="Normal" style:family="paragraph">
      <style:paragraph-properties fo:text-align="center"/>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font-size-complex="12pt"/>
    </style:style>
    <style:style style:name="P539" style:parent-style-name="Normal" style:family="paragraph">
      <style:paragraph-properties fo:text-align="justify">
        <style:tab-stops>
          <style:tab-stop style:type="right" style:leader-style="solid" style:leader-text="_" style:position="6.693in"/>
        </style:tab-stops>
      </style:paragraph-properties>
    </style:style>
    <style:style style:name="P540" style:parent-style-name="Normal" style:family="paragraph">
      <style:paragraph-properties fo:text-align="center">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541" style:parent-style-name="Normal" style:family="paragraph">
      <style:paragraph-properties fo:text-align="justify">
        <style:tab-stops>
          <style:tab-stop style:type="right" style:leader-style="solid" style:leader-text="_" style:position="6.693in"/>
        </style:tab-stops>
      </style:paragraph-properties>
    </style:style>
    <style:style style:name="P542" style:parent-style-name="Normal" style:family="paragraph">
      <style:paragraph-properties fo:text-align="center">
        <style:tab-stops>
          <style:tab-stop style:type="center" style:position="3.5062in"/>
          <style:tab-stop style:type="right" style:leader-style="solid" style:leader-text="_" style:position="6.6937in"/>
        </style:tab-stops>
      </style:paragraph-properties>
    </style:style>
    <style:style style:name="T543" style:parent-style-name="DefaultParagraphFont" style:family="text">
      <style:text-properties fo:font-size="10pt" style:font-size-asian="10pt" style:font-size-complex="12pt"/>
    </style:style>
    <style:style style:name="T544" style:parent-style-name="DefaultParagraphFont" style:family="text">
      <style:text-properties fo:font-size="10pt" style:font-size-asian="10pt" style:font-size-complex="12pt" style:language-asian="ar" style:country-asian="SA"/>
    </style:style>
    <style:style style:name="T545" style:parent-style-name="DefaultParagraphFont" style:family="text">
      <style:text-properties fo:font-size="10pt" style:font-size-asian="10pt" style:font-size-complex="12pt" style:language-asian="ar" style:country-asian="SA"/>
    </style:style>
    <style:style style:name="P54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47" style:parent-style-name="Normal" style:family="paragraph">
      <style:paragraph-properties fo:text-align="center">
        <style:tab-stops>
          <style:tab-stop style:type="right" style:leader-style="solid" style:leader-text="_" style:position="6.6937in"/>
        </style:tab-stops>
      </style:paragraph-properties>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50" style:parent-style-name="Normal" style:family="paragraph">
      <style:paragraph-properties fo:text-align="center">
        <style:tab-stops>
          <style:tab-stop style:type="right" style:leader-style="solid" style:leader-text="_" style:position="2.7708in"/>
        </style:tab-stops>
      </style:paragraph-properties>
    </style:style>
    <style:style style:name="P551" style:parent-style-name="Normal" style:family="paragraph">
      <style:paragraph-properties fo:text-indent="3.0548in">
        <style:tab-stops>
          <style:tab-stop style:type="center" style:position="2.85in"/>
          <style:tab-stop style:type="right" style:leader-style="solid" style:leader-text="_" style:position="6.6937in"/>
        </style:tab-stops>
      </style:paragraph-properties>
      <style:text-properties fo:font-size="10pt" style:font-size-asian="10pt"/>
    </style:style>
    <style:style style:name="P552" style:parent-style-name="Normal" style:family="paragraph">
      <style:paragraph-properties fo:text-indent="0.4923in">
        <style:tab-stops>
          <style:tab-stop style:type="right" style:leader-style="solid" style:leader-text="_" style:position="6.6937in"/>
        </style:tab-stops>
      </style:paragraph-properties>
    </style:style>
    <style:style style:name="P553" style:parent-style-name="Normal" style:family="paragraph">
      <style:paragraph-properties fo:text-indent="0.4923in">
        <style:tab-stops>
          <style:tab-stop style:type="right" style:leader-style="solid" style:leader-text="_" style:position="6.6937in"/>
        </style:tab-stops>
      </style:paragraph-properties>
    </style:style>
    <style:style style:name="P554" style:parent-style-name="Normal" style:family="paragraph">
      <style:paragraph-properties fo:text-align="justify">
        <style:tab-stops>
          <style:tab-stop style:type="right" style:leader-style="solid" style:leader-text="_" style:position="6.6937in"/>
        </style:tab-stops>
      </style:paragraph-properties>
    </style:style>
    <style:style style:name="P555" style:parent-style-name="Normal" style:family="paragraph">
      <style:paragraph-properties>
        <style:tab-stops>
          <style:tab-stop style:type="center" style:position="3.3333in"/>
          <style:tab-stop style:type="right" style:leader-style="solid" style:leader-text="_" style:position="6.6937in"/>
        </style:tab-stops>
      </style:paragraph-properties>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font-size-complex="12pt" style:language-asian="ar" style:country-asian="SA"/>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ab-stops>
          <style:tab-stop style:type="right" style:leader-style="solid" style:leader-text="_" style:position="6.6937in"/>
        </style:tab-stops>
      </style:paragraph-properties>
    </style:style>
    <style:style style:name="P560" style:parent-style-name="Normal" style:family="paragraph">
      <style:paragraph-properties fo:text-align="justify">
        <style:tab-stops>
          <style:tab-stop style:type="right" style:leader-style="solid" style:leader-text="_" style:position="6.6937in"/>
        </style:tab-stops>
      </style:paragraph-properties>
    </style:style>
    <style:style style:name="P561" style:parent-style-name="Normal" style:family="paragraph">
      <style:paragraph-properties fo:text-align="justify" fo:text-indent="0.043in">
        <style:tab-stops>
          <style:tab-stop style:type="right" style:leader-style="solid" style:leader-text="_" style:position="6.6937in"/>
        </style:tab-stops>
      </style:paragraph-properties>
    </style:style>
    <style:style style:name="P562" style:parent-style-name="Normal" style:family="paragraph">
      <style:paragraph-properties fo:text-align="justify">
        <style:tab-stops>
          <style:tab-stop style:type="center" style:position="2.75in"/>
          <style:tab-stop style:type="right" style:leader-style="solid" style:leader-text="_" style:position="6.6937in"/>
        </style:tab-stops>
      </style:paragraph-properties>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font-size-complex="12pt" style:language-asian="ar" style:country-asian="SA"/>
    </style:style>
    <style:style style:name="T565" style:parent-style-name="DefaultParagraphFont" style:family="text">
      <style:text-properties fo:font-size="10pt" style:font-size-asian="10pt" style:font-size-complex="12pt"/>
    </style:style>
    <style:style style:name="T566" style:parent-style-name="DefaultParagraphFont" style:family="text">
      <style:text-properties fo:font-size="10pt" style:font-size-asian="10pt" style:font-size-complex="12pt" style:language-asian="ar" style:country-asian="SA"/>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ab-stops>
          <style:tab-stop style:type="right" style:leader-style="solid" style:leader-text="_" style:position="6.6937in"/>
        </style:tab-stops>
      </style:paragraph-properties>
    </style:style>
    <style:style style:name="P569" style:parent-style-name="Normal" style:family="paragraph">
      <style:paragraph-properties>
        <style:tab-stops>
          <style:tab-stop style:type="right" style:leader-style="solid" style:leader-text="_" style:position="6.6937in"/>
        </style:tab-stops>
      </style:paragraph-properties>
    </style:style>
    <style:style style:name="P570"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571" style:parent-style-name="Normal" style:family="paragraph">
      <style:paragraph-properties>
        <style:tab-stops>
          <style:tab-stop style:type="right" style:leader-style="solid" style:leader-text="_" style:position="6.6937in"/>
        </style:tab-stops>
      </style:paragraph-properties>
    </style:style>
    <style:style style:name="P572" style:parent-style-name="Normal" style:family="paragraph">
      <style:paragraph-properties>
        <style:tab-stops>
          <style:tab-stop style:type="right" style:leader-style="solid" style:leader-text="_" style:position="3.5062in"/>
        </style:tab-stops>
      </style:paragraph-properties>
    </style:style>
    <style:style style:name="P573" style:parent-style-name="Normal" style:family="paragraph">
      <style:paragraph-properties>
        <style:tab-stops>
          <style:tab-stop style:type="right" style:leader-style="solid" style:leader-text="_" style:position="3.5062in"/>
        </style:tab-stops>
      </style:paragraph-properties>
    </style:style>
    <style:style style:name="P574" style:parent-style-name="Normal" style:family="paragraph">
      <style:paragraph-properties>
        <style:tab-stops>
          <style:tab-stop style:type="right" style:leader-style="solid" style:leader-text="_" style:position="3.5062in"/>
        </style:tab-stops>
      </style:paragraph-properties>
    </style:style>
    <style:style style:name="P575" style:parent-style-name="Normal" style:family="paragraph">
      <style:paragraph-properties>
        <style:tab-stops>
          <style:tab-stop style:type="right" style:leader-style="solid" style:leader-text="_" style:position="3.5062in"/>
        </style:tab-stops>
      </style:paragraph-properties>
    </style:style>
    <style:style style:name="P576" style:parent-style-name="Normal" style:family="paragraph">
      <style:paragraph-properties>
        <style:tab-stops>
          <style:tab-stop style:type="right" style:leader-style="solid" style:leader-text="_" style:position="6.6937in"/>
        </style:tab-stops>
      </style:paragraph-properties>
    </style:style>
    <style:style style:name="P577" style:parent-style-name="Normal" style:family="paragraph">
      <style:paragraph-properties>
        <style:tab-stops>
          <style:tab-stop style:type="right" style:leader-style="solid" style:leader-text="_" style:position="6.6937in"/>
        </style:tab-stops>
      </style:paragraph-properties>
    </style:style>
    <style:style style:name="P578" style:parent-style-name="Normal" style:family="paragraph">
      <style:paragraph-properties>
        <style:tab-stops>
          <style:tab-stop style:type="right" style:leader-style="solid" style:leader-text="_" style:position="6.6937in"/>
        </style:tab-stops>
      </style:paragraph-properties>
    </style:style>
    <style:style style:name="P579" style:parent-style-name="Normal" style:family="paragraph">
      <style:paragraph-properties>
        <style:tab-stops>
          <style:tab-stop style:type="right" style:leader-style="solid" style:leader-text="_" style:position="6.6937in"/>
        </style:tab-stops>
      </style:paragraph-properties>
    </style:style>
    <style:style style:name="P580" style:parent-style-name="Normal" style:family="paragraph">
      <style:paragraph-properties>
        <style:tab-stops>
          <style:tab-stop style:type="right" style:leader-style="solid" style:leader-text="_" style:position="6.6937in"/>
        </style:tab-stops>
      </style:paragraph-properties>
    </style:style>
    <style:style style:name="P581" style:parent-style-name="Normal" style:family="paragraph">
      <style:paragraph-properties>
        <style:tab-stops>
          <style:tab-stop style:type="left" style:leader-style="solid" style:leader-text="_" style:position="1.9333in"/>
          <style:tab-stop style:type="left" style:position="2.3333in"/>
          <style:tab-stop style:type="left" style:leader-style="solid" style:leader-text="_" style:position="3.5229in"/>
          <style:tab-stop style:type="left" style:position="3.9in"/>
          <style:tab-stop style:type="right" style:leader-style="solid" style:leader-text="_" style:position="6.6937in"/>
        </style:tab-stops>
      </style:paragraph-properties>
    </style:style>
    <style:style style:name="P582" style:parent-style-name="Normal" style:family="paragraph">
      <style:paragraph-properties>
        <style:tab-stops>
          <style:tab-stop style:type="center" style:position="1.1687in"/>
          <style:tab-stop style:type="center" style:position="3.0083in"/>
          <style:tab-stop style:type="center" style:position="5.3166in"/>
          <style:tab-stop style:type="right" style:leader-style="solid" style:leader-text="_" style:position="6.6937in"/>
        </style:tab-stops>
      </style:paragraph-properties>
    </style:style>
    <style:style style:name="T583" style:parent-style-name="DefaultParagraphFont" style:family="text">
      <style:text-properties fo:font-size="10pt" style:font-size-asian="10pt"/>
    </style:style>
    <style:style style:name="T584" style:parent-style-name="DefaultParagraphFont" style:family="text">
      <style:text-properties style:text-position="super 60%" fo:font-size="10pt" style:font-size-asian="10pt"/>
    </style:style>
    <style:style style:name="P585" style:parent-style-name="Normal" style:family="paragraph">
      <style:paragraph-properties fo:text-align="justify" fo:margin-bottom="0.0833in" fo:text-indent="0.5in"/>
      <style:text-properties fo:hyphenate="false"/>
    </style:style>
    <style:style style:name="T586" style:parent-style-name="DefaultParagraphFont" style:family="text">
      <style:text-properties fo:font-size="10pt" style:font-size-asian="10pt" style:font-size-complex="12pt" style:language-asian="ar" style:country-asian="SA"/>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style:tab-stops>
          <style:tab-stop style:type="right" style:leader-style="solid" style:leader-text="_" style:position="6.6937in"/>
        </style:tab-stops>
      </style:paragraph-properties>
    </style:style>
    <style:style style:name="P591" style:parent-style-name="Normal" style:family="paragraph">
      <style:paragraph-properties>
        <style:tab-stops>
          <style:tab-stop style:type="right" style:leader-style="solid" style:leader-text="_" style:position="6.6937in"/>
        </style:tab-stops>
      </style:paragraph-properties>
    </style:style>
    <style:style style:name="P592" style:parent-style-name="Normal" style:family="paragraph">
      <style:paragraph-properties>
        <style:tab-stops>
          <style:tab-stop style:type="right" style:leader-style="solid" style:leader-text="_" style:position="6.6937in"/>
        </style:tab-stops>
      </style:paragraph-properties>
    </style:style>
    <style:style style:name="P593" style:parent-style-name="Normal" style:family="paragraph">
      <style:paragraph-properties>
        <style:tab-stops>
          <style:tab-stop style:type="left" style:leader-style="solid" style:leader-text="_" style:position="1.9333in"/>
          <style:tab-stop style:type="left" style:position="2.2833in"/>
          <style:tab-stop style:type="left" style:leader-style="solid" style:leader-text="_" style:position="3.5166in"/>
          <style:tab-stop style:type="left" style:position="3.9in"/>
          <style:tab-stop style:type="right" style:leader-style="solid" style:leader-text="_" style:position="6.6937in"/>
        </style:tab-stops>
      </style:paragraph-properties>
    </style:style>
    <style:style style:name="P594" style:parent-style-name="Normal" style:family="paragraph">
      <style:paragraph-properties>
        <style:tab-stops>
          <style:tab-stop style:type="center" style:position="1.1687in"/>
          <style:tab-stop style:type="center" style:position="3.1166in"/>
          <style:tab-stop style:type="center" style:position="5.3166in"/>
          <style:tab-stop style:type="right" style:leader-style="solid" style:leader-text="_" style:position="6.6937in"/>
        </style:tab-stops>
      </style:paragraph-properties>
      <style:text-properties fo:font-size="10pt" style:font-size-asian="10pt"/>
    </style:style>
    <style:style style:name="P595" style:parent-style-name="Normal" style:family="paragraph">
      <style:paragraph-properties fo:text-align="center"/>
    </style:style>
    <style:style style:name="P596" style:parent-style-name="Normal" style:family="paragraph">
      <style:paragraph-properties fo:widows="0" fo:orphans="0"/>
    </style:style>
  </office:automatic-styles>
  <office:body>
    <office:text text:use-soft-page-breaks="true">
      <text:p text:style-name="P1"/>
      <text:p text:style-name="P9"><text:span text:style-name="T10">Projektas</text:span></text:p>
      <text:p text:style-name="P11"/>
      <text:p text:style-name="P12">LIETUVOS RESPUBLIKOS APLINKOS MINISTRAS</text:p>
      <text:p text:style-name="P13"/>
      <text:p text:style-name="P14">ĮSAKYMAS</text:p>
      <text:p text:style-name="P15"><text:span text:style-name="T16">DĖL LIETUVOS RESPUBLIKOS APLINKOS MINISTRO 2003 M. GRUODŽIO 24 D. ĮSAKYMO NR. 710 „DĖL<text:s/></text:span><text:span text:style-name="T17">EKSPLOATUOTI NETINKAMŲ PRIEMONIŲ TVARKYMO TAISYKLIŲ PATVIRTINIMO</text:span><text:span text:style-name="T18">“</text:span></text:p>
      <text:p text:style-name="P19">PAKEITIMO</text:p>
      <text:p text:style-name="P20"/>
      <text:p text:style-name="P21">2021 m. <text:s text:c="18"/>d. Nr.<text:s/></text:p>
      <text:p text:style-name="P22"><text:span text:style-name="T23">Vilnius</text:span><text:span text:style-name="T24"><text:line-break/></text:span></text:p>
      <text:p text:style-name="P25"/>
      <text:p text:style-name="P26"><text:span text:style-name="T27">P a k e i č i u Lietuvos Respublikos aplinkos ministro 2003 m. gruodžio 24 d. įsakymą Nr. 710 „Dėl Eksploatuoti netinkamų transporto priemonių tvarkymo taisyklių patvirtinimo“ ir jį išdėstau nauja redakcija:</text:span></text:p>
      <text:p text:style-name="P28"><text:span text:style-name="T29">„</text:span><text:span text:style-name="T30">LIE</text:span><text:span text:style-name="T31">TUVOS RESPUBLIKOS APLINKOS MINISTRAS</text:span></text:p>
      <text:p text:style-name="P32"/>
      <text:p text:style-name="P33"/>
      <text:p text:style-name="P34">ĮSAKYMAS</text:p>
      <text:p text:style-name="P35"><text:span text:style-name="T36">DĖL<text:s/></text:span><text:span text:style-name="T37">EKSPLOATUOTI NETINKAMŲ PRIEMONIŲ TVARKYMO TAISYKLIŲ</text:span><text:span text:style-name="T38"><text:s/>PATVIRTINIMO</text:span></text:p>
      <text:p text:style-name="P39"/>
      <text:p text:style-name="P40"><text:span text:style-name="T41">Vadovaudamasis Lietuvos Respublikos aplinkos apsaugos įstatymo 6 straipsnio 5 dalies 4 ir 9 punktais, Lietuvos Respublikos atliekų tvarkym</text:span><text:span text:style-name="T42">o įstatymo 20 straipsnio 1 dalimi</text:span><text:span text:style-name="T43"><text:s/></text:span><text:span text:style-name="T44">ir įgyvendindamas 2000 m. rugsėjo 18 d. Europos Parlamento ir Tarybos direktyvą<text:s/></text:span><text:a xlink:href="http://eur-lex.europa.eu/legal-content/LIT/TXT/?uri=CELEX:32000L0053&amp;locale=lt" office:target-frame-name="_blank" xlink:show="new"><text:span text:style-name="T45">2000/53/EB</text:span></text:a><text:span text:style-name="T46"><text:s/>dėl eksploatuoti netinkamų tra</text:span><text:span text:style-name="T47">nsporto priemonių</text:span><text:span text:style-name="T48">:</text:span></text:p>
      <text:p text:style-name="P49"><text:span text:style-name="T50">1</text:span><text:span text:style-name="T51">. T v i r t i n u<text:s/></text:span><text:span text:style-name="T52">Eksploatuoti netinkamų priemonių tvarkymo taisykles</text:span><text:span text:style-name="T53"><text:s/>(toliau – Taisyklės) (pridedama).</text:span></text:p>
      <text:p text:style-name="P54"><text:span text:style-name="T55">2</text:span><text:span text:style-name="T56">.<text:s/></text:span><text:span text:style-name="T57">Nustatau, kad:</text:span></text:p>
      <text:p text:style-name="P58">2.1.<text:span text:style-name="T59"><text:s/></text:span><text:span text:style-name="T60">eksploatuoti netinkamos priemonės gali būti surenkamos ir apdorojamos s</text:span><text:span text:style-name="T61">tatybos techniniame reglamente<text:s/></text:span>STR 1.01.03:2017 „Statinių klasifikavimas“, patvirtintame Lietuvos Respublikos aplinkos ministro 2016 m. spalio 27 d. įsakymu Nr. D1-713 „Dėl statybos techninio reglamento STR 1.01.03:2017 „Statinių klasifikavimas“ patvirtinimo“, nurodytos<text:s/><text:span text:style-name="T62">kitos (fermų, ūkio) paskirties pastatuose iki 2024 m. sausio 1 d.;</text:span></text:p>
      <text:p text:style-name="P63"><text:span text:style-name="T64">2.2</text:span><text:span text:style-name="T65">.</text:span><text:span text:style-name="T66"><text:s/></text:span>Taisyklių 10 punktas dėl svorio matavimo prietaiso naudojimo įsigalioja 2022 m. birželio 1 d.<text:s/></text:p>
      <text:p text:style-name="P67"/>
      <text:p text:style-name="P68"/>
      <text:p text:style-name="P69"/>
      <text:p text:style-name="P70"/>
      <text:p text:style-name="P71"><text:span text:style-name="T72">Aplinkos ministras</text:span><text:span text:style-name="T73"><text:tab/><text:s/></text:span></text:p>
      <text:p text:style-name="P74"/>
      <text:p text:style-name="P75"/>
      <text:p text:style-name="P76"/>
      <text:p text:style-name="P77"/>
      <text:p text:style-name="P78"/>
      <text:p text:style-name="P79"/>
      <text:p text:style-name="P80"/>
      <text:p text:style-name="P81"/>
      <text:p text:style-name="P89">PATVIRTINTA</text:p>
      <text:p text:style-name="P90">Lietuvos Respublikos aplinkos ministro</text:p>
      <text:p text:style-name="P91">2003 m. gruodžio 24 d. įsakymu Nr. 710</text:p>
      <text:p text:style-name="P92">(Lietuvos Respublikos aplinkos ministro</text:p>
      <text:p text:style-name="P93">2021 m. ............. ... d. įsakymo Nr. ....<text:s/></text:p>
      <text:p text:style-name="P94">redakcija)</text:p>
      <text:p text:style-name="P95"/>
      <text:p text:style-name="P96"/>
      <text:p text:style-name="P97"/>
      <text:p text:style-name="P98"><text:span text:style-name="T99">EKSPLOATUOTI NETINKAMŲ PRIEMONIŲ TVARKYMO TAISYKLĖS</text:span></text:p>
      <text:p text:style-name="P100"/>
      <text:p text:style-name="P101"><text:span text:style-name="T102">I</text:span><text:span text:style-name="T103"><text:s/></text:span><text:span text:style-name="T104">SKYRIUS</text:span></text:p>
      <text:p text:style-name="P105"><text:span text:style-name="T106">BENDROSIOS NUOSTATOS</text:span></text:p>
      <text:p text:style-name="P107"/>
      <text:p text:style-name="P108"><text:span text:style-name="T109">1</text:span><text:span text:style-name="T110">. Eksploatuoti netinkamų priemonių tvarkymo taisyklės (toliau – Taisyklės) nustato reikalavimus,<text:s/></text:span><text:span text:style-name="T111">kurių tikslas – užtikrinti, kad būtų tinkamai tvarkomos eksploatuoti netinkamos priemonės, jų dalys</text:span><text:span text:style-name="T112">, mazgai, mechanizmai, agregatai, sistemos</text:span><text:span text:style-name="T113"><text:s/>(toliau – dalys) ir medžiagos, skatinti atliekų susidarymo prevenciją, naudoti pakartotinai.<text:s/></text:span></text:p>
      <text:p text:style-name="P114"><text:span text:style-name="T115">2</text:span><text:span text:style-name="T116">.<text:s/></text:span><text:span text:style-name="T117">Taisyklėse va</text:span><text:span text:style-name="T118">rtojamos sąvokos:</text:span></text:p>
      <text:p text:style-name="P119"><text:span text:style-name="T120">2.1</text:span><text:span text:style-name="T121">.<text:s/></text:span><text:span text:style-name="T122">Apdorojimas</text:span><text:span text:style-name="T123"><text:s/>– veikla, atitinkanti 2000 m. rugsėjo 18 d. Europos Parlamento ir Tarybos direktyvoje<text:s/></text:span><text:a xlink:href="http://eur-lex.europa.eu/legal-content/LIT/TXT/?uri=CELEX:32000L0053&amp;locale=lt" office:target-frame-name="_blank" xlink:show="new"><text:span text:style-name="T124">2000/53/EB</text:span></text:a><text:span text:style-name="T125"><text:s/>dėl eksploatuoti neti</text:span><text:span text:style-name="T126">nkamų transporto priemonių (toliau – direktyva<text:s/></text:span><text:a xlink:href="http://eur-lex.europa.eu/legal-content/LIT/TXT/?uri=CELEX:32000L0053&amp;locale=lt" office:target-frame-name="_blank" xlink:show="new"><text:span text:style-name="T127">2000/53/EB</text:span></text:a><text:span text:style-name="T128">) nurodytą apdorojimo veiklą, vykdoma atidavus (siekiant išvengti aplinkos užteršimo) eksploatuoti</text:span><text:span text:style-name="T129"><text:s/>netinkamą priemonę į įmonę išmontuoti, sukarpyti (sulaužyti), susmulkinti, naudoti, paruošti naudoti arba paruošti šalinti (smulkinimo atliekas), ir visi kiti veiksmai, susiję su eksploatuoti netinkamos priemonės ir jos dalių, medžiagų naudojimu ir (arba)</text:span><text:span text:style-name="T130"><text:s/>šalinimu;</text:span></text:p>
      <text:p text:style-name="P131"><text:span text:style-name="T132">2.2</text:span><text:span text:style-name="T133">.</text:span><text:span text:style-name="T134"><text:s/></text:span><text:span text:style-name="T135">Eksploatuoti netinkama priemonė</text:span><text:span text:style-name="T136"><text:s/>– transporto priemonė<text:s/></text:span><text:span text:style-name="T137">(išskyrus istorinę transporto priemonę, apibrėžtą Lietuvos Respublikos saugaus eismo automobilių keliais įstatymo 2 straipsnio 23 dalyje)</text:span><text:span text:style-name="T138">, priskiriama M</text:span><text:span text:style-name="T139">1</text:span><text:span text:style-name="T140"> arba N</text:span><text:span text:style-name="T141">1</text:span><text:span text:style-name="T142"> klasei, ir triratė<text:s/></text:span><text:span text:style-name="T143">motorinė transporto priemonė (išskyrus motorines trirates transporto priemones su simetriškai išdėstytais ratais), atitinkanti Lietuvos Respublikos atliekų tvarkymo įstatymo 34</text:span><text:span text:style-name="T144">4</text:span><text:span text:style-name="T145"> straipsnio 10 dalyje nustatytas sąlygas; taip pat atliekoms, apibrėžtoms Atlie</text:span><text:span text:style-name="T146">kų tvarkymo įstatyme, priskiriama <text:s/>M</text:span><text:span text:style-name="T147">2</text:span><text:span text:style-name="T148">, M</text:span><text:span text:style-name="T149">3</text:span><text:span text:style-name="T150">, N</text:span><text:span text:style-name="T151">2</text:span><text:span text:style-name="T152">, N</text:span><text:span text:style-name="T153">3 </text:span><text:span text:style-name="T154"><text:s/>klasės arba G kategorijos transporto priemonė, L kategorijos dviratė ir triratė motorinė transporto priemonė, O kategorijos priekaba,<text:s/></text:span><text:span text:style-name="T155">traktorius, žemės ūkio mašina, savaeigė mašina, traktoriaus, savaeigės<text:s/></text:span><text:span text:style-name="T156">ir žemės ūkio mašinos priekaba ar puspriekabė.</text:span></text:p>
      <text:p text:style-name="P157"><text:span text:style-name="T158">2.3</text:span><text:span text:style-name="T159">. Kitos Taisyklėse vartojamos sąvokos<text:s/></text:span>suprantamos taip, kaip jos apibrėžtos<text:s/><text:span text:style-name="T160"><text:s/>Lietuvos Respublikos aplinkos apsaugos įstatyme, Lietuvos Respublikos atliekų tvarkymo įstatyme,<text:s/></text:span><text:span text:style-name="T161">Lietuvos Respublikos chemini</text:span><text:span text:style-name="T162">ų medžiagų ir cheminių mišinių įstatyme,<text:s/></text:span><text:span text:style-name="T163">Atliekų tvarkymo taisyklėse, patvirtintose Lietuvos Respublikos aplinkos ministro 1999 m. liepos 14 d. įsakymu Nr. 217 „Dėl Atliekų tvarkymo taisyklių patvirtinimo“ (toliau – Atliekų tvarkymo taisyklės),<text:s/></text:span>Taršos integruotos prevencijos ir kontrolės leidimų išdavimo, pakeitimo ir galiojimo panaikinimo taisyklėse, patvirtintose Lietuvos Respublikos aplinkos ministro 2013 m. liepos 15 d. įsakymu Nr. D1-528 „Dėl Taršos integruotos prevencijos ir kontrolės leidimų išdavimo, pakeitimo ir galiojimo panaikinimo taisyklių patvirtinimo“,<text:s/><text:span text:style-name="T164">Taršos leidimų išdavimo, pakeitimo ir panaikinimo taisyklėse</text:span><text:span text:style-name="T165">, patvirtintose<text:s/></text:span><text:span text:style-name="T166">Lietuvos Respublikos aplinkos ministro 2014 m. kovo 6 d. įsakymu Nr. D1-259 „</text:span>Dėl Taršos leidimų išdavimo, pakeitimo ir<text:s/>galiojimo panaikinimo taisyklių patvirtinimo“,<text:span text:style-name="T167"><text:s/>Paviršinių nuotekų tvarkymo reglamente, patvirtintame Lietuvos Respublikos aplinkos ministro 2007 m. balandžio 2 d. įsakymu Nr. D1-193 „Dėl Paviršinių nuotekų tvarkymo reglamento patvirtinimo“ (toliau – Pavir</text:span><text:span text:style-name="T168">šinių nuotekų reglamentas),<text:s/></text:span><text:span text:style-name="T169">Nuotekų tvarkymo reglamente, patvirtintame Lietuvos Respublikos aplinkos ministro 2006 m. gegužės 17 d. įsakymu Nr. D1-236 „Dėl Nuotekų tvarkymo reglamento patvirtinimo“<text:s/></text:span><text:span text:style-name="T170">(toliau – Nuotekų reglamentas)</text:span><text:span text:style-name="T171">,</text:span><text:span text:style-name="T172"><text:s/></text:span><text:span text:style-name="T173">Nuotekų valymo įrenginių t</text:span><text:span text:style-name="T174">aikymo reglamente, patvirtintame Lietuvos Respublikos aplinkos ministro 2006 m. rugsėjo 11 d. įsakymu<text:s/></text:span><text:soft-page-break/><text:span text:style-name="T175">Nr. D1-412 „Dėl<text:s/></text:span><text:span text:style-name="T176">Nuotekų valymo įrenginių taikymo reglamento patvirtinimo“, </text:span><text:span text:style-name="T177">Atliekų susidarymo ir tvarkymo apskaitos ir ataskaitų teikimo taisyklėse,</text:span><text:span text:style-name="T178"><text:s/></text:span><text:span text:style-name="T179">patvi</text:span><text:span text:style-name="T180">rtintose Lietuvos Respublikos aplinkos ministro 2011 m. gegužės 3 d. įsakymu Nr. D1-367 „Dėl Atliekų susidarymo ir tvarkymo apskaitos ir ataskaitų teikimo taisyklių patvirtinimo“ (toliau – Ataskaitų teikimo taisyklės), s</text:span><text:span text:style-name="T181">tatybos techniniame reglamente<text:s/></text:span>STR<text:s/>1.01.03:2017 „Statinių klasifikavimas“, patvirtintame Lietuvos Respublikos aplinkos ministro 2016 m. spalio 27 d. įsakymu Nr. D1-713 „Dėl statybos techninio reglamento STR 1.01.03:2017 „Statinių klasifikavimas“ patvirtinimo“ (toliau – STR),<text:span text:style-name="T182"><text:s/></text:span><text:span text:style-name="T183">Motorinių trans</text:span><text:span text:style-name="T184">porto priemonių ir jų priekabų kategorijų ir klasių pagal konstrukciją reikalavimuose,<text:s/></text:span><text:span text:style-name="T185">patvirtintuose<text:s/></text:span><text:span text:style-name="T186">Valstybinės kelių transporto inspekcijos prie Susisiekimo ministerijos viršininko 2008 m. gruodžio 2 d. įsakymu Nr. 2B-479 „Dėl Motorinių transporto priem</text:span><text:span text:style-name="T187">onių ir jų priekabų kategorijų ir klasių pagal konstrukciją reikalavimų patvirtinimo“, Traktorių, savaeigių ir žemės ūkio mašinų ir jų priekabų registravimo taisyklėse, patvirtintose Lietuvos Respublikos žemės ūkio ministro 2006 m. spalio 2 d. įsakymu Nr.<text:s/></text:span><text:span text:style-name="T188">3D-384 „Dėl Traktorių, savaeigių ir žemės ūkio mašinų ir jų priekabų registravimo taisyklių patvirtinimo“</text:span><text:span text:style-name="T189">,</text:span><text:span text:style-name="T190"><text:s/></text:span>Ūkio subjektų aplinkos monitoringo nuostatuose, patvirtintuose Lietuvos Respublikos aplinkos ministro 2009 m. rugsėjo 16 d. įsakymu Nr. D1-546 „Dėl Ūkio subjektų aplinkos monitoringo nuostatų patvirtinimo“<text:s/><text:span text:style-name="T191">(toliau – Monitoringo nuostatai).</text:span><text:s/></text:p>
      <text:p text:style-name="P192"><text:span text:style-name="T193">3</text:span><text:span text:style-name="T194">. Įmonė, užsiimanti eksploatuoti netinkamų priemonių surinkimu ir (ar) apdorojimu, turi laikytis Taisyklėse,<text:s/></text:span><text:span text:style-name="T195">Atliekų tvarkymo įstatyme ir kituose teisės aktu</text:span><text:span text:style-name="T196">ose, reglamentuojančiuose atliekų tvarkymą, atliekų tvarkytojui nustatytų reikalavimų.</text:span><text:s/></text:p>
      <text:p text:style-name="P197"><text:span text:style-name="T198">4</text:span><text:span text:style-name="T199">. Taisyklės taikomos visoms eksploatuoti netinkamoms L, M (M</text:span><text:span text:style-name="T200">1</text:span><text:span text:style-name="T201">, M</text:span><text:span text:style-name="T202">2</text:span><text:span text:style-name="T203">, M</text:span><text:span text:style-name="T204">3</text:span><text:span text:style-name="T205">), N (N</text:span><text:span text:style-name="T206">1</text:span><text:span text:style-name="T207">, N</text:span><text:span text:style-name="T208">2</text:span><text:span text:style-name="T209">, N</text:span><text:span text:style-name="T210">3</text:span><text:span text:style-name="T211">), G kategorijos transporto priemonėms, traktoriams, žemės ūkio mašinoms, sava</text:span><text:span text:style-name="T212">eigėms mašinoms, O kategorijos priekaboms, traktorių, savaeigių ir žemės ūkio mašinų priekaboms ir puspriekabėms, jų dalims ir medžiagoms, nepriklausomai nuo to, kaip transporto priemonė, traktorius, žemės ūkio mašina, savaeigė mašina, priekaba ar puspriek</text:span><text:span text:style-name="T213">abė prižiūrima arba remontuojama, ar surinkta iš gamintojo pateiktų dalių, ar iš kitų dalių, kurios, kaip atsarginės arba keičiamosios dalys, atitinka šiai sričiai taikomus reikalavimus:</text:span></text:p>
      <text:p text:style-name="P214"><text:span text:style-name="T215">4.1</text:span><text:span text:style-name="T216">. eksploatuoti netinkamoms</text:span><text:span text:style-name="T217"><text:s/></text:span><text:span text:style-name="T218">L kategorijos dviratėms ir triratėms<text:s/></text:span><text:span text:style-name="T219">transporto priemonėms, O kategorijos priekaboms ir<text:s/></text:span><text:span text:style-name="T220">traktoriams, savaeigių ir žemės ūkio mašinų priekaboms ir puspriekabėms</text:span><text:span text:style-name="T221"><text:s/>tvarkyti taikomi tik Taisyklių 6, 7, 8, 13–18 punktuose nustatyti reikalavimai;</text:span></text:p>
      <text:p text:style-name="P222"><text:span text:style-name="T223">4.2</text:span><text:span text:style-name="T224">. eksploatuoti netinkamoms</text:span><text:span text:style-name="T225"><text:s/></text:span><text:span text:style-name="T226">M</text:span><text:span text:style-name="T227">2</text:span><text:span text:style-name="T228">, M</text:span><text:span text:style-name="T229">3</text:span><text:span text:style-name="T230">, N</text:span><text:span text:style-name="T231">2</text:span><text:span text:style-name="T232">, N</text:span><text:span text:style-name="T233">3<text:s/></text:span><text:span text:style-name="T234">klas</text:span><text:span text:style-name="T235">ės ir G kategorijos transporto priemonėms,<text:s/></text:span><text:span text:style-name="T236">traktoriams, žemės ūkio mašinoms ir savaeigėms mašinoms</text:span><text:span text:style-name="T237"><text:s/>tvarkyti netaikomi Taisyklių 10, 11, 12 punktuose ir V skyriuje nustatyti reikalavimai.</text:span><text:s/></text:p>
      <text:p text:style-name="P238"/>
      <text:p text:style-name="P239"><text:span text:style-name="T240">II</text:span><text:span text:style-name="T241"><text:s/>SKYRIUS</text:span></text:p>
      <text:p text:style-name="P242"><text:span text:style-name="T243">PREVENCIJA</text:span></text:p>
      <text:p text:style-name="P244"/>
      <text:p text:style-name="P245"><text:span text:style-name="T246">5</text:span><text:span text:style-name="T247">. Skatinant atliekų susidarymo<text:s/></text:span><text:span text:style-name="T248">prevenciją ir mažinant eksploatuoti netinkamų transporto priemonių kenksmingą poveikį aplinkai:</text:span></text:p>
      <text:p text:style-name="P249"><text:span text:style-name="T250">5.1</text:span><text:span text:style-name="T251">. transporto priemonių, medžiagų ir įrangos gamintojai turi mažiau naudoti pavojingų medžiagų transporto priemonėse ir nuolat, pradedant nuo naujos transpo</text:span><text:span text:style-name="T252">rto priemonės koncepcijos, mažinti jų kiekį, siekiant išvengti jų patekimo į aplinką, palengvinti perdirbimą ir sumažinti pavojingų atliekų šalinimo poreikį;</text:span></text:p>
      <text:p text:style-name="P253"><text:span text:style-name="T254">5.2</text:span><text:span text:style-name="T255">. naujos transporto priemonės turi būti projektuojamos ir gaminamos atsižvelgiant į galimyb</text:span><text:span text:style-name="T256">ę palengvinti eksploatuoti netinkamų transporto priemonių, jų dalių ir medžiagų išmontavimą, pakartotinį naudojimą, naudojimą ir perdirbimą;</text:span></text:p>
      <text:p text:style-name="P257"><text:span text:style-name="T258">5.3</text:span><text:span text:style-name="T259">. transporto priemonių, medžiagų ir įrangos gamintojai turi siekti išplėsti perdirbtų medžiagų rinką ir didi</text:span><text:span text:style-name="T260">nti į transporto priemones ir kitus gaminius integruojamų perdirbtų medžiagų kiekį.</text:span></text:p>
      <text:p text:style-name="P261"/>
      <text:p text:style-name="P262"><text:span text:style-name="T263">III</text:span><text:span text:style-name="T264"><text:s/></text:span><text:span text:style-name="T265">SKYRIUS</text:span></text:p>
      <text:p text:style-name="P266"><text:span text:style-name="T267">SURINKIMAS ir apdorojimas</text:span></text:p>
      <text:p text:style-name="P268"/>
      <text:p text:style-name="P269"><text:span text:style-name="T270">6</text:span><text:span text:style-name="T271">. Eksploatuoti netinkamas priemones gali apdoroti tik apdorojimo įmonės, turinčios taršos ar taršos integruotos prevencijos ir kontrolės (toliau – TIPK) leidimą, kuriame apibrėžtos eksploatuoti netinkamų priemonių apdorojimo sąlygos.<text:s/></text:span></text:p>
      <text:p text:style-name="P272"><text:span text:style-name="T273">7</text:span><text:span text:style-name="T274">. Visos eksploat</text:span><text:span text:style-name="T275">uoti netinkamos priemonės turi būti nugabentos tik į apdorojimo įmonę, atitinkančią Taisyklėse nustatytus reikalavimus. Eksploatuoti netinkamos priemonės turi būti surenkamos ir apdorojamos šiuose STR nurodytuose negyvenamosios paskirties pastatuose: pasla</text:span><text:span text:style-name="T276">ugų paskirties (tik autoservisuose), garažų paskirties, gamybos ir pramonės paskirties pastatuose (tik gamyklose, dirbtuvėse, produkcijos pramonės perdirbimo įmonėse), sandėliavimo paskirties pastatuose.</text:span></text:p>
      <text:p text:style-name="P277"><text:span text:style-name="T278">8</text:span><text:span text:style-name="T279">. Apdorojimo įmonė gali pagal pavedimo sutartį<text:s/></text:span><text:span text:style-name="T280">(toliau – sutartis) įgalioti jos vardu surinkti eksploatuoti netinkamas priemones ir išduoti e</text:span>ksploatuoti netinkamos transporto priemonės<text:s/><text:span text:style-name="T281">sunaikinimo pažymėjimą (toliau – pažymėjimas) kita panašia veikla (pavyzdžiui, automobilių remontu) užsiimančią įmonę<text:s/></text:span><text:span text:style-name="T282">(toliau – surinkimo įmonė). Sutartyje turi būti nurodytos eksploatuoti netinkamų priemonių surinkimo, laikymo ir vežimo į apdorojimo įmonę sąlygos, atitinkančios Taisyklėse nustatytus reikalavimus. Sutarties ir (ar) jos pakeitimo kopija per 5 darbo dienas<text:s/></text:span><text:span text:style-name="T283">nuo sutarties ar jos pakeitimo įsigaliojimo dienos pateikiama Aplinkos apsaugos departamentui prie Aplinkos ministerijos.</text:span><text:s/></text:p>
      <text:p text:style-name="P284"><text:span text:style-name="T285">9</text:span><text:span text:style-name="T286">. Surinkimo įmonėje turi būti eksploatuoti netinkamų priemonių surinkimo ir laikymo zona, įrengta pagal Taisyklių 20 punkto reik</text:span><text:span text:style-name="T287">alavimus,<text:s/></text:span>atliekamas Monitoringo nuostatuose nustatyta tvarka požeminio vandens kokybės monitoringas, jei neapdorotos eksploatuoti netinkamos priemonės laikomos (įskaitant laikiną laikymą) atviroje teritorijoje. S<text:span text:style-name="T288">urinkimo įmonėje taip pat turi būti special</text:span><text:span text:style-name="T289">iųjų priemonių ir sorbentų, jie turi būti laikomi taip, kad būtų galima laiku ir tinkamai <text:s/>panaudoti ištekėjus pavojingiems skysčiams, kad šie neplistų toliau. Panaudoti sorbentai ir užterštas gruntas turi būti tvarkingai surenkami ir laikomi pavojingųjų a</text:span><text:span text:style-name="T290">tliekų laikymo zonoje, iki bus perduoti atitinkamas pavojingąsias atliekas tvarkančioms įmonėms.<text:s/></text:span></text:p>
      <text:p text:style-name="P291">10. Apdorojimo arba surinkimo įmonė, priėmusi eksploatuoti netinkamą transporto priemonę<text:span text:style-name="T292">,<text:s/></text:span>valstybės įmonės „Regitra“ interneto tinklalapyje http://www.regitra.lt turi patikrinti, ar eksploatuoti netinkamai transporto priemonei nenustatyti turtinių teisų apribojimai (pavyzdžiui, areštas, įkeitimas ar kt.), ir, jei šių apribojimų nėra, nustatyti jos svorį<text:s/><text:span text:style-name="T293">metrologiškai patikrintu ir pagal gamintojo pateiktas<text:s/></text:span><text:span text:style-name="T294">instrukcijas naudojamu svorio matavimo prietaisu ir</text:span><text:s/>išduoti jos savininkui pažymėjimą, kurio forma pateikta Taisyklių priede.<text:s/></text:p>
      <text:p text:style-name="P295">11. Apdorojimo arba surinkimo įmonė privalo:</text:p>
      <text:p text:style-name="P296"><text:span text:style-name="T297">11.1</text:span><text:span text:style-name="T298">. užpildyti du pažymėjimo egzempliorius (vienas jų atiduodamas eksploatuot</text:span><text:span text:style-name="T299">i netinkamos transporto priemonės savininkui, šis pateikia jį valstybės įmonei „Regitra“, o kitas laikomas pažymėjimą išdavusioje įmonėje, ši, pildydama atliekų susidarymo ar tvarkymo apskaitos žurnalą Ataskaitų teikimo taisyklėse nustatyta tvarka, pasiraš</text:span><text:span text:style-name="T300">ytą pažymėjimo kopiją įkelia ir<text:s/></text:span>p<text:span text:style-name="T301">ažymėjimo duomenis suveda į<text:s/></text:span>Vieningą gaminių, pakuočių ir atliekų apskaitos informacinę sistemą<text:span text:style-name="T302">, jei sistema leidžia tokius duomenis pateikti);</text:span></text:p>
      <text:p text:style-name="P303"><text:span text:style-name="T304">11.2</text:span><text:span text:style-name="T305">. perduoti informaciją, kad eksploatuoti netinkama transporto priemonė<text:s/></text:span><text:span text:style-name="T306">priimta apdoroti, į centrinę kelių transporto priemonių duomenų bazę, naudojantis valstybės įmonės „Regitra“ programinėmis priemonėmis.</text:span></text:p>
      <text:p text:style-name="P307"><text:span text:style-name="T308">12</text:span><text:span text:style-name="T309">. Lietuvos Respublikoje galioja eksploatuoti netinkamos transporto priemonės sunaikinimo pažymėjimas, išduodamas</text:span><text:span text:style-name="T310"><text:s/>kitų Europos Sąjungos valstybių narių kompetentingų institucijų pagal direktyvos<text:s/></text:span><text:a xlink:href="http://eur-lex.europa.eu/legal-content/LIT/TXT/?uri=CELEX:32000L0053&amp;locale=lt" office:target-frame-name="_blank" xlink:show="new"><text:span text:style-name="T311">2000/53/EB</text:span></text:a><text:span text:style-name="T312"><text:s/>reikalavimus.</text:span></text:p>
      <text:p text:style-name="P313"><text:span text:style-name="T314">13</text:span><text:span text:style-name="T315">. Eksploatuoti netinkamos priemonės turi b</text:span><text:span text:style-name="T316">ūti apdorojamos taip, kad susidarytų kuo mažiau atliekų ir būtų galima panaudoti šių priemonių dalis. Atliekos, susidariusios vykdant apdorojimą veiklą, turi būti rūšiuojamos ir tvarkomos Atliekų tvarkymo taisyklių nustatyta tvarka.</text:span></text:p>
      <text:p text:style-name="P317"><text:span text:style-name="T318">14</text:span><text:span text:style-name="T319">. Apdorojant eksp</text:span><text:span text:style-name="T320">loatuoti netinkamas priemones, pirmiausia būtina atlikti jų kenksmingumo pašalinimo operacijas:</text:span></text:p>
      <text:p text:style-name="P321"><text:span text:style-name="T322">14.1</text:span><text:span text:style-name="T323">. išimti akumuliatorių ir suskystintų dujų balioną;</text:span></text:p>
      <text:p text:style-name="P324">14.2. išimti arba padaryti nekenksmingas sprogias dalis (pavyzdžiui, oro pagalves);<text:s/></text:p>
      <text:p text:style-name="P325"><text:span text:style-name="T326">14.3</text:span><text:span text:style-name="T327">. išl</text:span><text:span text:style-name="T328">eisti degalus, variklio alyvą, pavarų dėžės alyvą, transmisinę alyvą, hidraulinę alyvą,<text:s/></text:span><text:soft-page-break/><text:span text:style-name="T329">aušinimo skystį, stabdžių skystį, akumuliatorių rūgštį, oro kondicionavimo sistemų skystį ir kitus skysčius iš eksploatuoti netinkamų priemonių į atskiras talpyklas. Ši</text:span><text:span text:style-name="T330">e skysčiai gali likti pakartotinai naudojamose dalyse tik tuo atveju, jei juos pašalinus sutriktų šių dalių funkcionalumas;</text:span></text:p>
      <text:p text:style-name="P331"><text:span text:style-name="T332">14.4</text:span><text:span text:style-name="T333">. išimti gyvsidabrio turinčias dalis, kiek įmanoma jas identifikuoti, į atskiras talpyklas;</text:span></text:p>
      <text:p text:style-name="P334"><text:span text:style-name="T335">14.5</text:span><text:span text:style-name="T336">. i</text:span><text:span text:style-name="T337">šimti ir atskirti atr</text:span><text:span text:style-name="T338">inktas pavojingas<text:s/></text:span><text:span text:style-name="T339">chemines</text:span><text:span text:style-name="T340"><text:s/>medžiagas ir dalis taip, kad neužterštų vėliau į smulkintuvą (įrenginį, smulkinantį eksploatuoti netinkamą motorinę transporto priemonę į gabalus arba dalis, įskaitant pakartotinai naudojamam metalo laužui gauti) patenkančių eksp</text:span><text:span text:style-name="T341">loatuoti netinkamų priemonių atliekų.</text:span></text:p>
      <text:p text:style-name="P342"><text:span text:style-name="T343">15</text:span><text:span text:style-name="T344">. Eksploatuoti netinkamos priemonės turi būti padaromos nekenksmingos, kaip nurodyta Taisyklių 14 punkte, per tris mėnesius nuo eksploatuoti netinkamos priemonės priėmimo datos.</text:span></text:p>
      <text:p text:style-name="P345"><text:span text:style-name="T346">16</text:span><text:span text:style-name="T347">. Padarius eksploatuoti ne</text:span><text:span text:style-name="T348">tinkamas priemones nekenksmingas,<text:s/></text:span>atliekamos kitų<text:s/><text:span text:style-name="T349">eksploatuoti netinkamų priemonių<text:s/></text:span>dalių atskyrimo operacijos, kad būtų galima jas pakartotinai naudoti ir (ar) perdirbti<text:span text:style-name="T350">:</text:span></text:p>
      <text:p text:style-name="P351"><text:span text:style-name="T352">16.1</text:span><text:span text:style-name="T353">. išimami katalizatoriai;</text:span></text:p>
      <text:p text:style-name="P354"><text:span text:style-name="T355">16.2</text:span><text:span text:style-name="T356">. išimamos vario, aliuminio, magnio turinčios</text:span><text:span text:style-name="T357"><text:s/>dalys, jei šie metalai neatskiriami smulkinant eksploatuoti netinkamas priemones;</text:span></text:p>
      <text:p text:style-name="P358"><text:span text:style-name="T359">16.3</text:span><text:span text:style-name="T360">. nuimamos padangos ir stambios plastikinės dalys (pavyzdžiui, bamperiai, armatūros plokštės, skysčių talpyklos ir pan.) taip, kad jas būtų galima perdirbti, jei jos</text:span><text:span text:style-name="T361"><text:s/>neatskiriamos smulkinant eksploatuoti netinkamas priemones;</text:span></text:p>
      <text:p text:style-name="P362"><text:span text:style-name="T363">16.4</text:span><text:span text:style-name="T364">. išimami stiklai.</text:span></text:p>
      <text:p text:style-name="P365"><text:span text:style-name="T366">17</text:span><text:span text:style-name="T367">. Operacijos, nurodytos Taisyklių 14 ir 16 punktuose, turi būti aprašytos apdorojimo įmonės atliekų naudojimo ar šalinimo techniniame reglamente, kuris yra<text:s/></text:span><text:span text:style-name="T368">taršos ar TIPK leidimo dalis. Atliekant operacijas, nurodytas Taisyklių 14 ir 16 punktuose, po eksploatuoti netinkama priemone turi būti pastatomos talpyklos arba naudojami specialūs skysčių ištraukimo įrenginiai.</text:span></text:p>
      <text:p text:style-name="P369"><text:span text:style-name="T370">18</text:span><text:span text:style-name="T371">. Išmontuotos dalys, turinčios skysč</text:span><text:span text:style-name="T372">ių ar gyvsidabrio, skysčiai, nurodyti Taisyklių 14.3 papunktyje, ir kitos pavojingosios atliekos turi būti laikomos ir ženklinamos<text:s/></text:span><text:span text:style-name="T373">Atliekų tvarkymo taisyklėse nustatyta pavojingųjų atliekų laikymo ir ženklinimo tvarka.<text:s/></text:span></text:p>
      <text:p text:style-name="P374"/>
      <text:p text:style-name="P375"><text:span text:style-name="T376">IV</text:span><text:span text:style-name="T377"><text:s/></text:span><text:span text:style-name="T378">SKYRIUS</text:span></text:p>
      <text:p text:style-name="P379"><text:span text:style-name="T380">Eksploatuoti netin</text:span><text:span text:style-name="T381">kamŲ priemonIŲ APDOROJIMO<text:s/></text:span><text:span text:style-name="T382">REIKALAVIMAI</text:span><text:span text:style-name="T383"><text:s/>ĮMONĖMS</text:span></text:p>
      <text:p text:style-name="Normal"/>
      <text:p text:style-name="P384"><text:span text:style-name="T385">19</text:span><text:span text:style-name="T386">. Eksploatuoti netinkamų priemonių apdorojimo įmonėje (toliau – apdorojimo įmonė) turi būti įrengtos šios zonos:</text:span></text:p>
      <text:p text:style-name="P387"><text:span text:style-name="T388">19.1</text:span><text:span text:style-name="T389">. personalo;</text:span></text:p>
      <text:p text:style-name="P390"><text:span text:style-name="T391">19.2</text:span><text:span text:style-name="T392">. eksploatuoti netinkamų motorinių transporto priemonių surink</text:span><text:span text:style-name="T393">imo ir laikymo;</text:span></text:p>
      <text:p text:style-name="P394"><text:span text:style-name="T395">19.3</text:span><text:span text:style-name="T396">. eksploatuoti netinkamų motorinių transporto priemonių išmontavimo;</text:span></text:p>
      <text:p text:style-name="P397"><text:span text:style-name="T398">19.4</text:span><text:span text:style-name="T399">. metalo laužo ir kitų antrinių žaliavų laikino laikymo;</text:span></text:p>
      <text:p text:style-name="P400"><text:span text:style-name="T401">19.5</text:span><text:span text:style-name="T402">. dalių, tinkamų naudoti toliau, laikymo;</text:span></text:p>
      <text:p text:style-name="P403"><text:span text:style-name="T404">19.6</text:span><text:span text:style-name="T405">. pavojingųjų atliekų laikymo;</text:span></text:p>
      <text:p text:style-name="P406"><text:span text:style-name="T407">19.7</text:span><text:span text:style-name="T408">.</text:span><text:span text:style-name="T409"><text:s/>naudotų padangų laikymo;</text:span></text:p>
      <text:p text:style-name="P410"><text:span text:style-name="T411">19.8</text:span><text:span text:style-name="T412">. kitų nepavojingųjų atliekų laikymo.</text:span></text:p>
      <text:p text:style-name="P413">20.<text:s/><text:span text:style-name="T414">Eksploatuoti netinkamų motorinių transporto priemonių surinkimo ir laikymo zona, nurodyta Taisyklių 19.2 papunktyje, turi būti su<text:s/></text:span><text:span text:style-name="T415">nelaidžia vandeniui danga arba dugnu, įrengt</text:span><text:span text:style-name="T416">a taip, kad paviršinės nuotekos nuo jų nenutekėtų ant šalia esančių teritorijų, ant jų nepatektų vanduo nuo šalia esančių teritorijų,</text:span><text:span text:style-name="T417"><text:s/>ir turi turėti</text:span>:</text:p>
      <text:p text:style-name="P418">20.1. aplinką saugančius nutekėjusių skysčių surinkimo įrenginius ir priemones, kad į ją nepatektų naftos produktai ir kiti teršalai;</text:p>
      <text:p text:style-name="P419">20.2. paviršinių ir kitų nuotekų tvarkymo sistemą, atitinkančią Paviršinių nuotekų reglamente ir Nuotekų reglamente nustatytus reikalavimus.</text:p>
      <text:p text:style-name="P420"><text:span text:style-name="T421">21</text:span><text:span text:style-name="T422">.<text:s/></text:span><text:span text:style-name="T423">Eksploatuoti netinkamų priemonių išmontavimo ir pavojingųjų atliekų lai</text:span><text:span text:style-name="T424">kymo zonos, nurodytos Taisyklių 19.3 ir 19.6 papunkčiuose, turi turėti</text:span><text:span text:style-name="T425">:</text:span></text:p>
      <text:p text:style-name="P426"><text:span text:style-name="T427">21.1</text:span><text:span text:style-name="T428">. sandarias talpyklas alyvomis ar kitais pavojingais skysčiais užterštoms išmontuotoms dalims saugoti;</text:span></text:p>
      <text:p text:style-name="P429"><text:span text:style-name="T430">21.2</text:span><text:span text:style-name="T431">. sandarias talpyklas arba konteinerius akumuliatoriams, filtrams i</text:span><text:span text:style-name="T432">r polichlorintų bifenilų ar polichlorintų terfenilų (PCB/PCT) turintiems kondensatoriams laikyti;</text:span></text:p>
      <text:p text:style-name="P433"><text:span text:style-name="T434">21.3</text:span><text:span text:style-name="T435">. sandarias talpyklas eksploatuoti netinkamų priemonių skysčiams (degalams, variklio alyvai, pavarų dėžės alyvai, transmisinei alyvai, hidraulinei aly</text:span><text:span text:style-name="T436">vai, aušinimo skysčiui, stabdžių skysčiui, akumuliatorių rūgščiai, oro kondicionavimo sistemos skysčiui ir kitiems naudoti eksploatuoti netinkamoje priemonėje esantiems skysčiams) <text:s/>atskirai laikyti;</text:span></text:p>
      <text:p text:style-name="P437">21.4. aplinką saugančius nutekėjusių skysčių surinkimo įrenginius ir priemones, kad į ją nepatektų naftos produktai ir kiti teršalai.<text:s/></text:p>
      <text:p text:style-name="P438"><text:span text:style-name="T439">22</text:span><text:span text:style-name="T440">. Eksploatuoti netinkamos priemonės turi būti išmontuojamos uždarose patalpose.</text:span></text:p>
      <text:p text:style-name="P441"><text:span text:style-name="T442">23</text:span><text:span text:style-name="T443">. Pavojingųjų atliekų laikymo zona turi būti patalpa arba aptverta, apšviesta ir</text:span><text:span text:style-name="T444"><text:s/>saugoma teritorija, uždengta lengvų konstrukcijų stogeliu, saugančiu nuo atmosferos kritulių ir tiesioginių saulės spindulių.</text:span></text:p>
      <text:p text:style-name="P445">24. Apdorojimo įmonėje turi būti atliekamas Monitoringo nuostatuose nustatyta tvarka požeminio vandens kokybės monitoringas,<text:s/>jei pavojingos atliekos (įskaitant neapdorotas eksploatuoti netinkamas priemones) ar pavojingų skysčių turinčios pakartotinai naudoti tinkamos dalys laikomos (įskaitant laikiną laikymą) atviroje teritorijoje.</text:p>
      <text:p text:style-name="P446"><text:span text:style-name="T447">25</text:span><text:span text:style-name="T448">. Apdorojimo įmonėje turi būti specialiųj</text:span><text:span text:style-name="T449">ų priemonių ir sorbentų, jie turi būti laikomi taip, kad būtų galima laiku ir tinkamai panaudoti ištekėjus pavojingiems skysčiams, kad šie neplistų toliau. Panaudoti sorbentai ir užterštas gruntas turi būti tvarkingai surenkami ir laikomi pavojingųjų atlie</text:span><text:span text:style-name="T450">kų laikymo zonoje, iki bus perduoti <text:s/>atitinkamas pavojingąsias atliekas tvarkančioms įmonėms.<text:s/></text:span></text:p>
      <text:p text:style-name="P451"/>
      <text:p text:style-name="P452"><text:span text:style-name="T453">V</text:span><text:span text:style-name="T454"><text:s/></text:span><text:span text:style-name="T455">SKYRIUS</text:span></text:p>
      <text:p text:style-name="P456"><text:span text:style-name="T457">IŠMONTAVIMO INFORMACIJOS TEIKIMAS</text:span></text:p>
      <text:p text:style-name="P458"/>
      <text:p text:style-name="P459"><text:span text:style-name="T460">26</text:span><text:span text:style-name="T461">. Transporto priemonių, medžiagų ir įrangos gamintojai turi taikyti transporto priemonių dalių ir<text:s/></text:span><text:span text:style-name="T462">medžiagų kodavimo standartus, kad būtų galima nustatyti, kurios dalys ir medžiagos tinka naudoti ir naudoti pakartotinai.</text:span></text:p>
      <text:p text:style-name="P463"><text:span text:style-name="T464">27</text:span><text:span text:style-name="T465">.</text:span><text:span text:style-name="T466"><text:s/></text:span><text:span text:style-name="T467">Transporto priemonių ir jų dalių gamintojai, importuotojai turi pateikti apdorojimo įmonėms informaciją, reikalingą eksploatuo</text:span><text:span text:style-name="T468">ti netinkamoms transporto priemonėms apdoroti tinkamu ir aplinkai saugiu būdu, popierine forma (spausdintas) arba<text:s/></text:span><text:span text:style-name="T469">elektronine forma</text:span><text:span text:style-name="T470"><text:s/>(pavyzdžiui, pastoviosios atminties kompaktinis diskas, internetas).</text:span></text:p>
      <text:p text:style-name="P471"><text:span text:style-name="T472">28</text:span><text:span text:style-name="T473">. Gamintojai, importuotojai per šešis mėnesius nu</text:span><text:span text:style-name="T474">o naujo transporto priemonės modelio išleidimo į rinką turi įmonės interneto svetainėje paskelbti apdorojimo įmonėms prieinamą informaciją , apie kiekvieno tipo į rinką išleidžiamos transporto priemonės išmontavimą. Pateikiama informacija turi būti pakanka</text:span><text:span text:style-name="T475">ma, kad apdorojimo įmonės galėtų laikytis Taisyklių reikalavimų. Informacijoje turi būti nurodytos transporto priemonių dalys, medžiagos ir vietos, kuriose yra pavojingų medžiagų.</text:span><text:s/></text:p>
      <text:p text:style-name="P476"><text:span text:style-name="T477">29</text:span><text:span text:style-name="T478">. Naujų transporto priemonių ekonominės veiklos vykdytojai (gamintoja</text:span><text:span text:style-name="T479">i, tiekėjai, surinkėjai, automobilių transporto priemonių draudimo kompanijos, išmontuotojai, smulkintojai, naudotojai, perdirbėjai ir kiti eksploatuoti netinkamų transporto priemonių, jų dalių ir medžiagų apdorotojai) turi skelbti informaciją apie:</text:span></text:p>
      <text:p text:style-name="P480"><text:span text:style-name="T481">29.1</text:span><text:span text:style-name="T482">. transporto priemonių ir jų dalių konstrukciją, siekiant šias dalis panaudoti ar perdirbti;</text:span></text:p>
      <text:p text:style-name="P483"><text:span text:style-name="T484">29.2</text:span><text:span text:style-name="T485">. eksploatuoti netinkamų transporto priemonių apdorojimą aplinkai saugiu būdu, visų pirma išmontavimą, skysčių ir dujų išleidimą;</text:span></text:p>
      <text:p text:style-name="P486"><text:span text:style-name="T487">29.3</text:span><text:span text:style-name="T488">. eksploatuoti ne</text:span><text:span text:style-name="T489">tinkamų transporto priemonių ir jų dalių pakartotinio naudojimo, perdirbimo ir naudojimo būdų tobulinimą ir optimizavimą;</text:span></text:p>
      <text:p text:style-name="P490"><text:span text:style-name="T491">29.4</text:span><text:span text:style-name="T492">. pažangą siekiant padidinti eksploatuoti netinkamų transporto priemonių dalių ir medžiagų naudojimą, perdirbimą ir mažinti ša</text:span><text:span text:style-name="T493">lintinų atliekų kiekį.</text:span></text:p>
      <text:p text:style-name="P494"><text:span text:style-name="T495">30</text:span><text:span text:style-name="T496">. Gamintojai, importuotojai turi užtikrinti, kad informacija, nurodyta Taisyklių 29 punkte, būtų prieinama būsimiems transporto priemonių pirkėjams. Ji turi būti įtraukiama į reklaminę literatūrą, naudojamą parduodant naujas<text:s/></text:span><text:span text:style-name="T497">transporto priemones.</text:span></text:p>
      <text:p text:style-name="P498"><text:span text:style-name="T499">31</text:span><text:span text:style-name="T500">. Transporto priemonių dalių gamintojai, importuotojai, apdorojimo įmonei paprašius, turi suteikti informaciją apie dalių, kurios gali būti pakartotinai naudojamos, išmontavimą, saugojimą ir išbandymą, jei tai nėra konfidenciali</text:span><text:span text:style-name="T501"><text:s/>komercinė informacija.</text:span></text:p>
      <text:p text:style-name="P502"/>
      <text:p text:style-name="P503"><text:span text:style-name="T504">vI</text:span><text:span text:style-name="T505"><text:s/></text:span><text:span text:style-name="T506">SKYRIUS</text:span></text:p>
      <text:p text:style-name="P507"><text:span text:style-name="T508">TEISINĖ ATSAKOMYBĖ</text:span></text:p>
      <text:p text:style-name="P509"/>
      <text:p text:style-name="P510"><text:span text:style-name="T511">32</text:span><text:span text:style-name="T512">. Asmenys, pažeidę Taisyklių reikalavimus, atsako Lietuvos Respublikos įstatymų ir kitų teisės aktų nustatyta tvarka.</text:span></text:p>
      <text:p text:style-name="P513">______________</text:p>
      <text:p text:style-name="P514"/>
      <text:p text:style-name="P522">Eksploatuoti netinkamų motorinių transporto <text:s text:c="16"/>priemonių ir jų priekabų tvarkymo taisyklių</text:p>
      <text:p text:style-name="P523">priedas</text:p>
      <text:p text:style-name="P524"/>
      <text:p text:style-name="P525"><text:span text:style-name="T526">(Pažymėjimo formos pavyzdys)</text:span></text:p>
      <text:p text:style-name="P527"><text:tab/></text:p>
      <text:p text:style-name="P528"><text:span text:style-name="T529">(</text:span><text:span text:style-name="T530">juridinio asmens pavadinimas</text:span><text:span text:style-name="T531"><text:s/>ar<text:s/></text:span><text:span text:style-name="T532">fizinio asmens, vykdančio individualią veiklą, vardas, pavardė</text:span><text:span text:style-name="T533">)</text:span></text:p>
      <text:p text:style-name="P534"><text:tab/></text:p>
      <text:p text:style-name="P535"><text:span text:style-name="T536">(juridinio<text:s/></text:span><text:span text:style-name="T537">asmens registracijos numeris <text:s/>ar individualios veiklos pažymos numeris,<text:s/></text:span><text:span text:style-name="T538">veiklavietės adresas)</text:span></text:p>
      <text:p text:style-name="P539"><text:tab/></text:p>
      <text:p text:style-name="P540">(taršos leidimo arba taršos integruotos prevencijos ir kontrolės leidimo Nr., išdavimo data, kas išdavė)</text:p>
      <text:p text:style-name="P541"><text:tab/></text:p>
      <text:p text:style-name="P542"><text:span text:style-name="T543">(</text:span><text:span text:style-name="T544">ryšio informacija: telefono nr. ir (ar) el. pašto ad</text:span><text:span text:style-name="T545">resas)</text:span></text:p>
      <text:p text:style-name="P546"/>
      <text:p text:style-name="P547"><text:span text:style-name="T548">EKSPLOATUOTI NETINKAMOS TRANSPORTO PRIEMONĖS SUNAIKINIMO PAŽYMĖJIMAS</text:span></text:p>
      <text:p text:style-name="P549"/>
      <text:p text:style-name="P550"><text:tab/><text:s/>Nr. ______</text:p>
      <text:p text:style-name="P551">(data)</text:p>
      <text:p text:style-name="P552"/>
      <text:p text:style-name="P553">Šiuo pažymėjimu patvirtiname, kad<text:s/></text:p>
      <text:p text:style-name="P554"><text:tab/></text:p>
      <text:p text:style-name="P555"><text:span text:style-name="T556">(savininko vardas, pavardė, asmens kodas, adresas arba<text:s/></text:span><text:span text:style-name="T557">juridinio asmens<text:s/></text:span><text:span text:style-name="T558">pavadinimas, registracijos numeris, adresas)</text:span></text:p>
      <text:p text:style-name="P559"/>
      <text:p text:style-name="P560">atidavė, o</text:p>
      <text:p text:style-name="P561"><text:tab/></text:p>
      <text:p text:style-name="P562"><text:span text:style-name="T563"><text:tab/>(</text:span><text:span text:style-name="T564">juridinio asmens pavadinimas</text:span><text:span text:style-name="T565"><text:s/>ar<text:s/></text:span><text:span text:style-name="T566">fizinio asmens, vykdančio individualią veiklą, vardas, pavardė</text:span><text:span text:style-name="T567">)</text:span></text:p>
      <text:p text:style-name="P568">priėmė išmontuoti ir sunaikinti</text:p>
      <text:p text:style-name="P569"><text:tab/></text:p>
      <text:p text:style-name="P570"><text:tab/>(transporto priemonės pavadinimas, markė, modelis)</text:p>
      <text:p text:style-name="P571"/>
      <text:p text:style-name="P572">valstybinis Nr.<text:tab/>,</text:p>
      <text:p text:style-name="P573">identifikavimo Nr. (VIN)<text:tab/>,</text:p>
      <text:p text:style-name="P574">faktinė masė<text:s/>be krovinio, kg<text:tab/>,</text:p>
      <text:p text:style-name="P575">kategorija, klasė<text:tab/>.</text:p>
      <text:p text:style-name="P576"/>
      <text:p text:style-name="P577">Transporto priemonės registravimą patvirtinantis dokumentas, Nr.<text:tab/></text:p>
      <text:p text:style-name="P578"/>
      <text:p text:style-name="P579">Transporto priemonę atidavė</text:p>
      <text:p text:style-name="P580"/>
      <text:p text:style-name="P581"><text:tab/><text:tab/><text:tab/><text:tab/><text:tab/></text:p>
      <text:p text:style-name="P582"><text:span text:style-name="T583"><text:tab/>(pareigų pavadinimas</text:span><text:span text:style-name="T584"><text:note text:note-class="footnote" text:id="_ftn0"><text:note-citation>1</text:note-citation><text:note-body><text:p text:style-name="P585"><text:span text:style-name="T586"><text:s/>pildo tik juridiniai asmenys.</text:span></text:p></text:note-body></text:note></text:span><text:span text:style-name="T587">)</text:span><text:span text:style-name="T588"><text:tab/>(parašas)</text:span><text:span text:style-name="T589"><text:tab/>(vardas, pavardė)</text:span></text:p>
      <text:p text:style-name="P590"/>
      <text:p text:style-name="P591">Transporto priemonę priėmė</text:p>
      <text:p text:style-name="P592"/>
      <text:p text:style-name="P593"><text:tab/><text:tab/><text:tab/><text:tab/><text:tab/></text:p>
      <text:p text:style-name="P594"><text:tab/>(pareigų pavadinimas)<text:tab/>(parašas)<text:tab/>(vardas, pavardė)“</text:p>
      <text:p text:style-name="Normal"/>
      <text:p text:style-name="P595">______________</text:p>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5" style:parent-style-name="Normal" style:family="paragraph">
      <style:paragraph-properties>
        <style:tab-stops>
          <style:tab-stop style:type="center" style:position="2.884in"/>
          <style:tab-stop style:type="right" style:position="5.768in"/>
        </style:tab-stops>
      </style:paragraph-properties>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8" style:parent-style-name="DefaultParagraphFont" style:family="text">
      <style:text-properties fo:language="en" fo:country="GB"/>
    </style:style>
    <style:style style:name="P519" style:parent-style-name="Normal" style:family="paragraph">
      <style:paragraph-properties>
        <style:tab-stops>
          <style:tab-stop style:type="center" style:position="3.3465in"/>
          <style:tab-stop style:type="right" style:position="6.693in"/>
        </style:tab-stops>
      </style:paragraph-properties>
    </style:style>
    <style:style style:name="P520" style:parent-style-name="Normal" style:family="paragraph">
      <style:paragraph-properties>
        <style:tab-stops>
          <style:tab-stop style:type="center" style:position="3.4625in"/>
          <style:tab-stop style:type="right" style:position="6.925in"/>
        </style:tab-stops>
      </style:paragraph-properties>
    </style:style>
    <style:style style:name="P5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draw:frame draw:style-name="F84" text:anchor-type="paragraph" svg:y="0.0006in" draw:z-index="0"><draw:text-box fo:min-height="0in" fo:min-width="0in"><text:p text:style-name="P82"><text:span text:style-name="T85"><text:page-number text:fixed="false">6</text:page-number></text:span></text:p></draw:text-box></draw:frame></text:p>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516"><draw:frame draw:style-name="F517" text:anchor-type="paragraph" svg:y="0.0006in" draw:z-index="0"><draw:text-box fo:min-height="0in" fo:min-width="0in"><text:p text:style-name="P515"><text:span text:style-name="T518"><text:page-number text:fixed="false">6</text:page-number></text:span></text:p></draw:text-box></draw:frame></text:p>
      </style:header>
      <style:footer>
        <text:p text:style-name="P519"/>
      </style:footer>
    </style:master-page>
    <style:master-page style:next-style-name="MP2" style:name="MPF2" style:page-layout-name="PL2">
      <style:header>
        <text:p text:style-name="P520"/>
      </style:header>
      <style:footer>
        <text:p text:style-name="P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1-15T12:48:00Z</meta:creation-date>
    <dc:date>2021-11-15T12:48:00Z</dc:date>
    <meta:template xlink:href="Normal.dotm" xlink:type="simple"/>
    <meta:editing-cycles>2</meta:editing-cycles>
    <meta:editing-duration>PT0S</meta:editing-duration>
    <meta:user-defined meta:name="ContentTypeId">0x010100AA351E0ECF89C14A900DE8C04996CFDF</meta:user-defined>
    <meta:document-statistic meta:page-count="8" meta:paragraph-count="928" meta:word-count="2990" meta:character-count="22282" meta:row-count="1263" meta:non-whitespace-character-count="20220"/>
  </office:meta>
</office:document-meta>
</file>