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5.7291in">
        <style:tab-stops>
          <style:tab-stop style:type="left" style:position="5.729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1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name-asian="Calibri" style:font-size-complex="11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2.063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3" style:family="table">
      <style:table-properties style:width="6.6902in" fo:margin-left="0in" table:align="left"/>
    </style:style>
    <style:style style:name="TableRow42" style:family="table-row">
      <style:table-row-properties style:min-row-height="0.2854in" style:use-optimal-row-height="false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25in" fo:margin-right="0.1194in">
        <style:tab-stops/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50" style:family="table-row">
      <style:table-row-properties style:min-row-height="0.2937in" style:use-optimal-row-height="false" fo:keep-together="always"/>
    </style:style>
    <style:style style:name="P51" style:parent-style-name="Normal" style:family="paragraph">
      <style:paragraph-properties fo:text-align="center" fo:margin-left="0.025in" fo:margin-right="0.1194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style:font-name-asian="Calibri" fo:font-size="10pt" style:font-size-asian="10pt" style:font-size-complex="9pt" style:language-asian="lt" style:country-asian="LT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0638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95" style:family="table">
      <style:table-properties style:width="6.6902in" fo:margin-left="0in" table:align="left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25in" fo:margin-right="0.1194in">
        <style:tab-stops/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112" style:family="table-row">
      <style:table-row-properties style:min-row-height="0.2937in" style:use-optimal-row-height="false" fo:keep-together="always"/>
    </style:style>
    <style:style style:name="P113" style:parent-style-name="Normal" style:family="paragraph">
      <style:paragraph-properties fo:text-align="center" fo:margin-left="0.025in" fo:margin-right="0.1194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299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1 M. LIEPOS 1 D. SPRENDIMO NR. T-132 „DĖL UŽDAROSIOS AKCINĖS BENDROVĖS „GREN JONIŠKIS“ 2021–2026 METŲ INVESTICIJŲ SUDERINIMO“ PAKEITIMO</text:p>
      <text:p text:style-name="P15"/>
      <text:p text:style-name="P16">2024 m. <text:s text:c="12"/>d. Nr. T-</text:p>
      <text:p text:style-name="P17">Joniškis</text:p>
      <text:p text:style-name="P18"/>
      <text:p text:style-name="P19"><text:span text:style-name="T20">Atsižvelgdama į<text:s/></text:span><text:span text:style-name="T21">Joniškio rajono savivaldybės administracijos</text:span><text:span text:style-name="T22"><text:s/>Šilumos tiekimo įmonių investicinių planų derinimo komisijos siūlymą (2024 m. lapkričio 12 d. protokolas Nr. ŠT-1), Joniškio rajono savivaldybės taryba <text:s/>n<text:s/></text:span><text:span text:style-name="T23">u s p r e n d ž i a:</text:span></text:p>
      <text:p text:style-name="P24"><text:span text:style-name="T25">Pakeisti Joniškio rajono savivaldybės tarybos 2021 m. liepos 1 d. sprendimu Nr. T-132 „Dėl uždarosios akcinės bendrovės „Gren Joniškis“ 2021–2026 metų investicijų suderinimo“ (kartu su pakeitimais, padarytais 2022 m. birželio 30 d. s</text:span><text:span text:style-name="T26">prendimu Nr. T-139, 2023 m. vasario 2 d. sprendimu Nr. T-17 ir 2023 m. spalio 26 d. sprendimu Nr. T-168) suderintas uždarosios akcinės bendrovės „Gren Joniškis“ 2021–2026 metų investicijas:</text:span></text:p>
      <text:p text:style-name="P27"><text:span text:style-name="T28">1</text:span><text:span text:style-name="T29">. padidinti 14 eilutėje<text:s/></text:span><text:span text:style-name="T30">„Centrinės katilinės kiemo asfaltuoto</text:span><text:span text:style-name="T31">s dangos rekonstrukcija“ sumą nuo 10,0 tūkst. Eur iki 14,8 tūkst. Eur ir šią eilutę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 Nr.</text:p>
          </table:table-cell>
          <table:table-cell table:style-name="TableCell45" table:number-rows-spanned="2">
            <text:p text:style-name="P46">Priemonės</text:p>
          </table:table-cell>
          <table:table-cell table:style-name="TableCell47" table:number-columns-spanned="6">
            <text:p text:style-name="P48"><text:span text:style-name="T49">Lėšų poreikis, tūkst.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2021 m.<text:s/></text:span></text:p>
          </table:table-cell>
          <table:table-cell table:style-name="TableCell56">
            <text:p text:style-name="P57"><text:span text:style-name="T58">2022 m.</text:span></text:p>
          </table:table-cell>
          <table:table-cell table:style-name="TableCell59">
            <text:p text:style-name="P60"><text:span text:style-name="T61">2023 m.</text:span></text:p>
          </table:table-cell>
          <table:table-cell table:style-name="TableCell62">
            <text:p text:style-name="P63"><text:span text:style-name="T64">2024 m.<text:s/></text:span></text:p>
          </table:table-cell>
          <table:table-cell table:style-name="TableCell65">
            <text:p text:style-name="P66"><text:span text:style-name="T67">2025 m.<text:s/></text:span></text:p>
          </table:table-cell>
          <table:table-cell table:style-name="TableCell68">
            <text:p text:style-name="P69"><text:span text:style-name="T70">2026 m.<text:s/></text:span></text:p>
          </table:table-cell>
        </table:table-row>
        <table:table-row table:style-name="TableRow71">
          <table:table-cell table:style-name="TableCell72">
            <text:p text:style-name="P73">14.</text:p>
          </table:table-cell>
          <table:table-cell table:style-name="TableCell74">
            <text:p text:style-name="P75"><text:span text:style-name="T76">Centrinės katilinės kiemo asfaltuotos dangos rekonstrukcija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4,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2</text:span><text:span text:style-name="T92">.</text:span><text:span text:style-name="T93"><text:s/>įrašyti 26–28 eilutes ir jas išdėstyti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Eil. Nr.</text:p>
          </table:table-cell>
          <table:table-cell table:style-name="TableCell107" table:number-rows-spanned="2">
            <text:p text:style-name="P108">Priemonės</text:p>
          </table:table-cell>
          <table:table-cell table:style-name="TableCell109" table:number-columns-spanned="6">
            <text:p text:style-name="P110"><text:span text:style-name="T111">Lėšų poreikis, tūkst.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2021 m.<text:s/></text:span></text:p>
          </table:table-cell>
          <table:table-cell table:style-name="TableCell118">
            <text:p text:style-name="P119"><text:span text:style-name="T120">2022 m.</text:span></text:p>
          </table:table-cell>
          <table:table-cell table:style-name="TableCell121">
            <text:p text:style-name="P122"><text:span text:style-name="T123">2023 m.</text:span></text:p>
          </table:table-cell>
          <table:table-cell table:style-name="TableCell124">
            <text:p text:style-name="P125"><text:span text:style-name="T126">2024 m.<text:s/></text:span></text:p>
          </table:table-cell>
          <table:table-cell table:style-name="TableCell127">
            <text:p text:style-name="P128"><text:span text:style-name="T129">2025 m.<text:s/></text:span></text:p>
          </table:table-cell>
          <table:table-cell table:style-name="TableCell130">
            <text:p text:style-name="P131"><text:span text:style-name="T132">2026 m.<text:s/></text:span></text:p>
          </table:table-cell>
        </table:table-row>
        <table:table-row table:style-name="TableRow133">
          <table:table-cell table:style-name="TableCell134">
            <text:p text:style-name="P135">26.</text:p>
          </table:table-cell>
          <table:table-cell table:style-name="TableCell136">
            <text:p text:style-name="P137"><text:span text:style-name="T138">Centrinės katilinės<text:s/></text:span><text:span text:style-name="T139">biokuro sandėlio rekonstrukcij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1,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7.</text:p>
          </table:table-cell>
          <table:table-cell table:style-name="TableCell155">
            <text:p text:style-name="P156"><text:span text:style-name="T157">Oro kondicionavimo sistemos įrengimas administraciniame pastat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3,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8.</text:p>
          </table:table-cell>
          <table:table-cell table:style-name="TableCell173">
            <text:p text:style-name="P174"><text:span text:style-name="T175">Pakluonių biokuro katilinės apsaugos sistemos rekonstrukcij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,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š viso:</text:p>
          </table:table-cell>
          <table:covered-table-cell/>
          <table:table-cell table:style-name="TableCell191">
            <text:p text:style-name="P192">60,7</text:p>
          </table:table-cell>
          <table:table-cell table:style-name="TableCell193">
            <text:p text:style-name="P194">503,1</text:p>
          </table:table-cell>
          <table:table-cell table:style-name="TableCell195">
            <text:p text:style-name="P196">262,0</text:p>
          </table:table-cell>
          <table:table-cell table:style-name="TableCell197">
            <text:p text:style-name="P198">99,7</text:p>
          </table:table-cell>
          <table:table-cell table:style-name="TableCell199">
            <text:p text:style-name="P200">22,0</text:p>
          </table:table-cell>
          <table:table-cell table:style-name="TableCell201">
            <text:p text:style-name="P202">21,8</text:p>
          </table:table-cell>
        </table:table-row>
      </table:table>
      <text:p text:style-name="P203"/>
      <text:p text:style-name="P204"/>
      <text:p text:style-name="P205"><text:span text:style-name="T206">Savivaldybės meras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02T10:50:00Z</meta:creation-date>
    <dc:date>2024-12-02T10:5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735" meta:row-count="47" meta:non-whitespace-character-count="1528"/>
  </office:meta>
</office:document-meta>
</file>