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 fo:text-indent="0.5in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style:font-weight-complex="bold" fo:text-transform="uppercase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weight-complex="bold" fo:text-transform="uppercase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<text:span text:style-name="T7">DĖL PRIENŲ RAJONO SAVIVALDYBĖS tarybos 2017 m. rugsėjo 28 d. sprendimo Nr. T3-248 „Dėl PRIENŲ RAJONO SAVIVALDYBĖS BŪSTO FONDO IR SOCIALINIO BŪSTO, KAIP SAVIVALDYBĖS BŪSTO FONDO DALIES, SĄRAŠŲ PATVIRTINIMO“ pripažinimo netekusiu galios<text:s/></text:span></text:p>
      <text:p text:style-name="P8"/>
      <text:p text:style-name="P9"><text:span text:style-name="T10">2019<text:s/></text:span><text:span text:style-name="T11">m. lapkričio <text:s/></text:span><text:span text:style-name="T12">20 <text:s/>d. Nr. T1-307</text:span></text:p>
      <text:p text:style-name="P13">Prienai</text:p>
      <text:p text:style-name="P14"/>
      <text:p text:style-name="P15">Vadovaudamasi Lietuvos Respublikos vietos savivaldos įstatymo 18 straipsnio 1 dalimi ir atsižvelgdama į Prienų rajono savivaldybės tarybos 2019 m. spalio 31 d. sprendimo Nr. T3-272 „Dėl Prienų rajono savivaldybės būsto ir socialinio būsto nuomos tvarkos aprašų patvirtinimo“ 2 punktą, Prienų rajono savivaldybės taryba <text:s/>n u s p r e n d ž i a:</text:p>
      <text:p text:style-name="P16"><text:span text:style-name="T17">Pripažinti netekusiu galios Prienų rajono savivaldybės tarybos 2017 m. rugsėjo 28 d. sprendimą Nr. T3-248 „Dėl Prienų rajono savivaldybės bū</text:span><text:span text:style-name="T18">sto fondo ir socialinio būsto, kaip savivaldybės būsto fondo dalies, sąrašų patvirtinimo“ su visais pakeitimais ir papildymais.</text:span></text:p>
      <text:p text:style-name="P19"><text:span text:style-name="T20">Šis sprendimas<text:s/></text:span><text:span text:style-name="T21">per vieną mėnesį nuo jo paskelbimo ar įteikimo dienos gali būti skundžiamas Lietuvos Respublikos administracinių<text:s/></text:span><text:span text:style-name="T22">bylų teisenos įstatymo nustatyta tvarka Lietuvos Respublikos administracinių ginčų komisijos Kauno apygardos skyriui (</text:span><text:span text:style-name="T23">Laisvės al. 36, Kaunas</text:span><text:span text:style-name="T24">) arba Regionų apygardos administraciniam teismui bet kuriuose teismo rūmuose (Šiaulių rūmai, Dvaro g. 80, Šiauliai;</text:span><text:span text:style-name="T25"><text:s/>Panevėžio rūmai,</text:span><text:span text:style-name="T26"><text:s/></text:span><text:span text:style-name="T27">Respublikos g. 62, Panevėžys; Klaipėdos rūmai,</text:span><text:span text:style-name="T28"><text:s/></text:span><text:span text:style-name="T29">Galinio Pylimo g. 9, Klaipėda; Kauno rūmai,</text:span><text:span text:style-name="T30"><text:s/></text:span><text:span text:style-name="T31">A. Mickevičiaus g. 8A, Kaunas)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11-20T16:11:00Z</meta:creation-date>
    <dc:date>2019-11-20T16:11:00Z</dc:date>
    <meta:print-date>2019-10-22T11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8" meta:character-count="1489" meta:row-count="38" meta:non-whitespace-character-count="1306"/>
  </office:meta>
</office:document-meta>
</file>