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13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 style:language-complex="kn" style:country-complex="IN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fo:color="#000000" style:font-size-complex="12pt" style:language-asian="lt" style:country-asian="LT" style:language-complex="kn" style:country-complex="IN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fo:color="#000000" style:font-size-complex="12pt" style:language-asian="lt" style:country-asian="LT" style:language-complex="kn" style:country-complex="IN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 style:language-complex="kn" style:country-complex="IN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fo:color="#000000" style:font-size-complex="12pt" style:language-asian="lt" style:country-asian="LT" style:language-complex="kn" style:country-complex="IN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50" style:parent-style-name="Normal" style:family="paragraph">
      <style:paragraph-properties fo:text-align="justify" fo:text-indent="0.943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56" style:parent-style-name="Normal" style:family="paragraph">
      <style:paragraph-properties fo:text-align="justify" fo:line-height="115%"/>
      <style:text-properties style:font-weight-complex="bold" fo:color="#000000" style:font-size-complex="12pt" style:language-asian="lt" style:country-asian="LT" style:language-complex="kn" style:country-complex="IN"/>
    </style:style>
    <style:style style:name="P57" style:parent-style-name="Normal" style:family="paragraph">
      <style:paragraph-properties fo:text-align="justify" fo:text-indent="0.9013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61" style:parent-style-name="Normal" style:family="paragraph">
      <style:paragraph-properties fo:text-align="justify" fo:text-indent="0.9013in"/>
    </style:style>
    <style:style style:name="T62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63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 style:language-complex="kn" style:country-complex="IN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kn" style:country-complex="IN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 style:language-complex="kn" style:country-complex="IN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line-height="115%" fo:text-indent="0.043in"/>
      <style:text-properties fo:color="#000000" style:font-size-complex="12pt" style:language-asian="lt" style:country-asian="LT" style:language-complex="kn" style:country-complex="IN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paragraph-properties fo:line-height="115%">
        <style:tab-stops>
          <style:tab-stop style:type="right" style:position="6.3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 style:language-complex="kn" style:country-complex="IN"/>
    </style:style>
  </office:automatic-styles>
  <office:body>
    <office:text text:use-soft-page-breaks="true">
      <text:p text:style-name="P1"><text:span text:style-name="T8">Projektas XIIP-4540(2)</text:span></text:p>
      <text:p text:style-name="P9"><text:span text:style-name="T10">LIETUVOS RESPUBLIKOS</text:span></text:p>
      <text:p text:style-name="P11"><text:span text:style-name="T12">ADMINISTRACINIŲ NUSIŽENGIMŲ KODEKSO 172 STRAIPSNIO PAKEITIMO ĮSTATYMAS<text:s/></text:span></text:p>
      <text:p text:style-name="P13"/>
      <text:p text:style-name="P14"/>
      <text:p text:style-name="P15">2017 m.<text:s/><text:tab/><text:tab/>d. Nr.<text:s/></text:p>
      <text:p text:style-name="P16"/>
      <text:p text:style-name="P17">Vilnius</text:p>
      <text:p text:style-name="P18"/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72 straipsnio pakeitimas</text:span></text:p>
      <text:p text:style-name="P27"><text:span text:style-name="T28">Pakeisti 172 straipsnį ir jį išdėstyti taip:</text:span></text:p>
      <text:p text:style-name="P29"><text:span text:style-name="T30">„</text:span><text:span text:style-name="T31">172</text:span><text:span text:style-name="T32"><text:s/>straipsnis.<text:s/></text:span><text:span text:style-name="T33">Prekybos naftos produktais reguliuojamos veiklos sąlygų pažeidimas</text:span></text:p>
      <text:p text:style-name="P34"><text:span text:style-name="T35">1</text:span><text:span text:style-name="T36">. Naftos produktų pardavimas arba įsigijimas nesilaikant<text:s/></text:span><text:span text:style-name="T37">r</text:span><text:span text:style-name="T38">eguliuojamos veiklos sąlygų mažmeninėje prekyboje</text:span></text:p>
      <text:p text:style-name="P39"><text:span text:style-name="T40">užtraukia baudą nuo trijų šimtų iki aštuonių šimtų penkiasdešim</text:span><text:span text:style-name="T41">t eurų.</text:span></text:p>
      <text:p text:style-name="P42"><text:span text:style-name="T43">2</text:span><text:span text:style-name="T44">. Naftos produktų pardavimas neturint licencijos<text:s/></text:span></text:p>
      <text:p text:style-name="P45"><text:span text:style-name="T46">užtraukia baudą nuo vieno tūkstančio keturių šimtų iki trijų tūkstančių eurų.</text:span></text:p>
      <text:p text:style-name="P47"><text:span text:style-name="T48">3</text:span><text:span text:style-name="T49">. Naftos produktų pardavimas arba įsigijimas nesilaikant reguliuojamos veiklos sąlygų didmeninėje prekyboje</text:span></text:p>
      <text:p text:style-name="P50"><text:span text:style-name="T51">užtraukia baudą nuo vieno tūkstančio keturių šimtų iki trijų tūkstančių eurų.</text:span></text:p>
      <text:p text:style-name="P52"><text:span text:style-name="T53">4</text:span><text:span text:style-name="T54">. Už šio straipsnio 1, 2, 3 dalyse numatytus administracinius nusižengimus privaloma skirti naftos produktų konfiskavimą. Už šio straipsnio 2 dalyje numatytą administracinį<text:s/></text:span><text:span text:style-name="T55">nusižengimą privaloma skirti iš naftos produktų pardavimo neturint licencijos gautų pajamų konfiskavimą.“</text:span></text:p>
      <text:p text:style-name="P56"/>
      <text:p text:style-name="Normal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2017 m. lapkričio 1 d.</text:span></text:p>
      <text:p text:style-name="P63"/>
      <text:p text:style-name="Normal"/>
      <text:p text:style-name="P64"><text:span text:style-name="T65">Skelbiu šį Lietuvos Respublikos Seimo priim</text:span><text:span text:style-name="T66">tą įstatymą.</text:span></text:p>
      <text:p text:style-name="P67"/>
      <text:p text:style-name="P68"/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7-06-30T10:58:00Z</meta:creation-date>
    <dc:date>2017-06-30T10:58:00Z</dc:date>
    <meta:print-date>2017-06-28T10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9" meta:character-count="1294" meta:row-count="70" meta:non-whitespace-character-count="1132"/>
  </office:meta>
</office:document-meta>
</file>