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FFFFFF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FFFFFF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margin-left="0.5in">
        <style:tab-stops/>
      </style:paragraph-properties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 fo:margin-left="0.5in">
        <style:tab-stops/>
      </style:paragraph-properties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text-properties fo:text-transform="uppercase" style:font-size-complex="12pt"/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NUTARIMAS</text:p>
      <text:p text:style-name="P17">DĖL GABRIELĖS JUODKAITĖS-GRANSKIENĖS SKYRIMO LIETUVOS AUKŠČIAUSIOJO TEISMO TEISĖJA<text:s/></text:p>
      <text:p text:style-name="P18"/>
      <text:p text:style-name="P19"/>
      <text:p text:style-name="P20">2017 m.<text:s/><text:span text:style-name="T21">rugsėjo</text:span><text:s text:c="5"/>d. Nr.</text:p>
      <text:p text:style-name="P22">Vilnius</text:p>
      <text:p text:style-name="P23"/>
      <text:p text:style-name="P24"><text:span text:style-name="T25">Lietuvos Respublikos Seimas, vadovaudamasis</text:span><text:s/><text:span text:style-name="T26">Lietuvos Respublikos Konstitucijos<text:s/></text:span><text:span text:style-name="T27">67 straipsnio 10 punktu,<text:s/></text:span><text:span text:style-name="T28">112 straipsnio<text:s/></text:span><text:span text:style-name="T29">antrąja</text:span><text:span text:style-name="T30"><text:s/>dalimi ir atsižvelgdam</text:span><text:span text:style-name="T31">as į Lietuvos Respublikos Prezidento 2017 m.</text:span><text:span text:style-name="T32"><text:s/></text:span><text:span text:style-name="T33">spalio 3<text:s/></text:span><text:span text:style-name="T34">d</text:span><text:span text:style-name="T35">. dekretą Nr. 1K-</text:span><text:span text:style-name="T36">1111</text:span><text:span text:style-name="T37">80</text:span><text:span text:style-name="T38"><text:s/>„Dėl teikimo Lietuvos Respublikos Seimui<text:s/></text:span><text:span text:style-name="T39">skirti Gabrielę Juodkaitę-Granskienę Lietuvos Aukščiausiojo Teismo teisėja</text:span><text:span text:style-name="T40">“, n u t a r i a:</text:span></text:p>
      <text:p text:style-name="P41"/>
      <text:p text:style-name="P42"><text:span text:style-name="T43">1</text:span><text:span text:style-name="T44"><text:s/>straipsnis.</text:span></text:p>
      <text:p text:style-name="P45">Skirti Gabrielę JUODKAITĘ-GRANSKIENĘ Lietuvos Aukščiausiojo<text:s/>Teismo</text:p>
      <text:p text:style-name="P46">teisėja.<text:s/></text:p>
      <text:p text:style-name="P47"><text:s text:c="5"/></text:p>
      <text:p text:style-name="P48"><text:span text:style-name="T49">2</text:span><text:span text:style-name="T50"><text:s/>straipsnis.</text:span></text:p>
      <text:p text:style-name="P51">Nutarimas įsigalioja 2017 m. spalio 19 d.</text:p>
      <text:p text:style-name="P52"/>
      <text:p text:style-name="P53"/>
      <text:p text:style-name="P54"/>
      <text:p text:style-name="Normal"/>
      <text:p text:style-name="P55">Seimo Pirmininkas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6-05T14:07:00Z</meta:creation-date>
    <dc:date>2023-06-05T14:07:00Z</dc:date>
    <meta:print-date>2017-10-03T05:3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93" meta:character-count="710" meta:row-count="20" meta:non-whitespace-character-count="626"/>
  </office:meta>
</office:document-meta>
</file>