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2cm" style:auto-text-indent="false" style:page-number="auto" fo:background-color="transparent" style:writing-mode="lr-tb"/>
      <style:text-properties officeooo:paragraph-rsid="0020cdba"/>
    </style:style>
    <style:style style:name="P3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2cm" style:auto-text-indent="false" fo:background-color="#ffffff"/>
      <style:text-properties fo:language="lt" fo:country="LT" officeooo:paragraph-rsid="0020cdba" style:language-asian="en" style:country-asian="US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fo:language="lt" fo:country="LT" officeooo:paragraph-rsid="0020cdba" style:language-asian="en" style:country-asian="US"/>
    </style:style>
    <style:style style:name="P5" style:family="paragraph" style:parent-style-name="Standard">
      <style:paragraph-properties fo:line-height="115%" fo:text-align="justify" style:justify-single-word="false"/>
      <style:text-properties fo:language="lt" fo:country="LT" style:language-asian="en" style:country-asian="US"/>
    </style:style>
    <style:style style:name="P6" style:family="paragraph" style:parent-style-name="Standard">
      <style:paragraph-properties fo:line-height="115%" fo:text-align="center" style:justify-single-word="false"/>
      <style:text-properties fo:language="lt" fo:country="LT" style:language-asian="en" style:country-asian="US"/>
    </style:style>
    <style:style style:name="P7" style:family="paragraph" style:parent-style-name="Standard">
      <style:paragraph-properties fo:line-height="115%"/>
      <style:text-properties fo:language="lt" fo:country="LT" style:language-asian="en" style:country-asian="US"/>
    </style:style>
    <style:style style:name="P8" style:family="paragraph" style:parent-style-name="Standard">
      <style:paragraph-properties fo:line-height="115%" fo:text-align="center" style:justify-single-word="false"/>
      <style:text-properties fo:language="lt" fo:country="LT" fo:font-weight="bold" style:language-asian="en" style:country-asian="US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language="lt" fo:country="LT" fo:font-weight="bold" style:language-asian="en" style:country-asian="US" style:font-weight-asian="bold" style:font-weight-complex="bold"/>
    </style:style>
    <style:style style:name="P10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2cm" style:auto-text-indent="false" fo:background-color="#ffffff"/>
      <style:text-properties fo:color="#000000" loext:opacity="100%" fo:language="lt" fo:country="LT" style:language-asian="en" style:country-asian="US" style:font-size-complex="10pt"/>
    </style:style>
    <style:style style:name="P11" style:family="paragraph" style:parent-style-name="Standard" style:master-page-name="First_20_Page">
      <style:paragraph-properties fo:line-height="115%" fo:text-align="end" style:justify-single-word="false" style:page-number="auto"/>
      <style:text-properties fo:language="lt" fo:country="LT" fo:font-weight="bold" style:language-asian="en" style:country-asian="US" style:font-weight-asian="bold" style:font-weight-complex="bold"/>
    </style:style>
    <style:style style:name="T1" style:family="text">
      <style:text-properties fo:language="lt" fo:country="LT" fo:font-weight="bold" style:language-asian="en" style:country-asian="US" style:font-weight-asian="bold" style:font-weight-complex="bold"/>
    </style:style>
    <style:style style:name="T2" style:family="text">
      <style:text-properties fo:language="lt" fo:country="LT" fo:font-weight="bold" officeooo:rsid="00133347" style:language-asian="en" style:country-asian="US" style:font-weight-asian="bold" style:font-weight-complex="bold"/>
    </style:style>
    <style:style style:name="T3" style:family="text">
      <style:text-properties fo:language="lt" fo:country="LT" fo:font-weight="bold" officeooo:rsid="0020cdba" style:language-asian="en" style:country-asian="US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etter-spacing="0.141cm"/>
    </style:style>
    <style:style style:name="T6" style:family="text">
      <style:text-properties fo:color="#000000" loext:opacity="100%" officeooo:rsid="001b044a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133347"/>
    </style:style>
    <style:style style:name="T9" style:family="text">
      <style:text-properties fo:color="#000000" loext:opacity="100%" officeooo:rsid="0020cdba"/>
    </style:style>
    <style:style style:name="T10" style:family="text">
      <style:text-properties fo:color="#000000" loext:opacity="100%" officeooo:rsid="001c7534"/>
    </style:style>
    <style:style style:name="T11" style:family="text">
      <style:text-properties fo:color="#000000" loext:opacity="100%" style:font-name="Times New Roman" fo:font-size="12pt" fo:language="lt" fo:country="LT" style:font-size-asian="12pt" style:language-asian="en" style:country-asian="US" style:font-size-complex="12pt" style:font-weight-complex="bold"/>
    </style:style>
    <style:style style:name="T12" style:family="text">
      <style:text-properties fo:color="#000000" loext:opacity="100%" officeooo:rsid="00213a56"/>
    </style:style>
    <style:style style:name="T13" style:family="text">
      <style:text-properties fo:color="#000000" loext:opacity="100%" officeooo:rsid="002310f9"/>
    </style:style>
    <style:style style:name="T14" style:family="text">
      <style:text-properties fo:color="#000000" loext:opacity="100%" officeooo:rsid="00244a2e"/>
    </style:style>
    <style:style style:name="T15" style:family="text">
      <style:text-properties fo:color="#000000" loext:opacity="100%" officeooo:rsid="0025b903"/>
    </style:style>
    <style:style style:name="T16" style:family="text">
      <style:text-properties fo:text-transform="uppercase" fo:language="lt" fo:country="LT" fo:font-weight="bold" style:language-asian="en" style:country-asian="US"/>
    </style:style>
    <style:style style:name="T17" style:family="text">
      <style:text-properties fo:text-transform="uppercase" fo:language="lt" fo:country="LT" fo:font-weight="bold" officeooo:rsid="0016430a" style:language-asian="en" style:country-asian="US"/>
    </style:style>
    <style:style style:name="T18" style:family="text">
      <style:text-properties fo:text-transform="uppercase" fo:language="lt" fo:country="LT" fo:font-weight="bold" officeooo:rsid="00213a56" style:language-asian="en" style:country-asian="US"/>
    </style:style>
    <style:style style:name="T19" style:family="text">
      <style:text-properties fo:text-transform="uppercase" fo:language="lt" fo:country="LT" fo:font-weight="bold" officeooo:rsid="00274a3d" style:language-asian="en" style:country-asian="US"/>
    </style:style>
    <style:style style:name="T20" style:family="text">
      <style:text-properties officeooo:rsid="002310f9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ktas</text:p>
      <text:p text:style-name="P5"/>
      <text:p text:style-name="P8"/>
      <text:p text:style-name="P8"/>
      <text:p text:style-name="P8">PRIENŲ RAJONO SAVIVALDYBĖS TARYBA</text:p>
      <text:p text:style-name="P9"/>
      <text:p text:style-name="P8"/>
      <text:p text:style-name="P8">SPRENDIMAS</text:p>
      <text:p text:style-name="P1"><text:span text:style-name="T1">DĖL </text:span><text:span text:style-name="Strong_20_Emphasis"><text:span text:style-name="T17">inžinerinių statinių, </text:span></text:span><text:span text:style-name="Strong_20_Emphasis"><text:span text:style-name="T19">esančių </text:span></text:span><text:span text:style-name="T1"><text:s/></text:span><text:span text:style-name="T2">PRIENŲ </text:span><text:span text:style-name="T3">IR VEIVERIŲ</text:span><text:span text:style-name="Strong_20_Emphasis"><text:span text:style-name="T16"> seniūnij</text:span></text:span><text:span text:style-name="Strong_20_Emphasis"><text:span text:style-name="T19">ose,</text:span></text:span><text:span text:style-name="Strong_20_Emphasis"><text:span text:style-name="T16"> </text:span></text:span><text:span text:style-name="T1">PERĖMIMO PRIENŲ RAJONO SAVIVALDYBĖS NUOSAVYBĖN</text:span></text:p>
      <text:p text:style-name="P6"/>
      <text:p text:style-name="P6">Nr. <text:s text:c="13"/></text:p>
      <text:p text:style-name="P6">Prienai</text:p>
      <text:p text:style-name="P6"/>
      <text:p text:style-name="P4">Vadovaudamasi Lietuvos Respublikos <text:span text:style-name="T4">vietos savivaldos įstatymo 6 straipsnio 32 punktu, Lietuvo</text:span><text:span text:style-name="T9">s </text:span><text:span text:style-name="T4">Respublikos valstybės turto perėmimo savivaldybių nuosavybėn įstatymo 3 straipsnio 1 dalies 2 </text:span><text:span text:style-name="T6">ir 11 </text:span><text:span text:style-name="T4">punkt</text:span><text:span text:style-name="T6">ais, </text:span><text:span text:style-name="T4">4 straipsnio 1 dalimi, </text:span><text:span text:style-name="T7">Pri</text:span><text:span text:style-name="T4">enų rajono savivaldybės taryba </text:span><text:span text:style-name="T5">nusprendži</text:span><text:span text:style-name="T4">a:</text:span></text:p>
      <text:p text:style-name="P3"><text:span text:style-name="T8">1. </text:span><text:span text:style-name="T4">Perimti Prienų rajono savivaldybės nuosavybėn Prienų rajono savivaldybės apskaitoje registruotą ir <text:s/>faktiškai Prienų rajono savivaldybės valdomą valstybės turtą </text:span><text:span text:style-name="T10">– inžinerin</text:span><text:span text:style-name="T9">i</text:span><text:span text:style-name="T10">us statinius</text:span><text:span text:style-name="T4">:</text:span></text:p>
      <text:p text:style-name="P3"><text:span text:style-name="T8">1.1. </text:span><text:span text:style-name="T14">p</text:span><text:span text:style-name="T9">rivažiavimą F. Martišiaus g. – Žalgirio 1-oji g. </text:span><text:span text:style-name="T8">(nekilnojamojo turto kadastro duomenų byloje </text:span><text:span text:style-name="T20">statinys</text:span><text:span text:style-name="T8"> pažymėtas plane </text:span><text:span text:style-name="T9">1-23</text:span><text:span text:style-name="T8">, unikalus numeris </text:span>4400-6304-6057<text:span text:style-name="T8">, </text:span><text:span text:style-name="T9">ilgis 0,273 km</text:span><text:span text:style-name="T12">)</text:span><text:span text:style-name="T8">, esantį Prienų r. sav. </text:span><text:span text:style-name="T9">teritorijoje </text:span><text:span text:style-name="T14">(</text:span><text:span text:style-name="T13">žemės sklyp</text:span><text:span text:style-name="T14">o</text:span><text:span text:style-name="T13"> kad. Nr. 6945/0002:106</text:span><text:span text:style-name="T14">)</text:span><text:span text:style-name="T9">;</text:span></text:p>
      <text:p text:style-name="P3"><text:span text:style-name="T8">1.2. </text:span><text:span text:style-name="T9">Griežlių gatvę </text:span><text:span text:style-name="T8">(nekilnojamojo turto kadastro duomenų byloje </text:span><text:span text:style-name="T9">statinys</text:span><text:span text:style-name="T8"> pažymėtas plane </text:span><text:span text:style-name="T9">1-8</text:span><text:span text:style-name="T8">, unikalus numeris </text:span>4400-6300-0344<text:span text:style-name="T8">, </text:span><text:span text:style-name="T9">ilgis 0,126 km</text:span><text:span text:style-name="T12">)</text:span><text:span text:style-name="T8">, esan</text:span><text:span text:style-name="T12">čią</text:span><text:span text:style-name="T8"> Prienų r. sav., </text:span><text:span text:style-name="T12">Veiverių sen., </text:span><text:span text:style-name="T9">Papilvio k.;</text:span></text:p>
      <text:p text:style-name="P3"><text:span text:style-name="T8">1.3. </text:span><text:span text:style-name="T9">Debesų gatvę </text:span><text:span text:style-name="T8">(nekilnojamojo turto kadastro duomenų byloje </text:span><text:span text:style-name="T9">statinys</text:span><text:span text:style-name="T8"> pažymėtas plane </text:span><text:span text:style-name="T9">1-47</text:span><text:span text:style-name="T8">, unikalus numeris </text:span>4400-6299-4230<text:span text:style-name="T8">, </text:span><text:span text:style-name="T9">ilgis 1,226 km</text:span><text:span text:style-name="T12">)</text:span><text:span text:style-name="T8">, esan</text:span><text:span text:style-name="T12">čią</text:span><text:span text:style-name="T8"> Prienų r. sav., </text:span><text:span text:style-name="T12">Prienų sen.,</text:span><text:span text:style-name="T8"> </text:span><text:span text:style-name="T9">Pošvenčio k.;</text:span></text:p>
      <text:p text:style-name="P3"><text:span text:style-name="T8">1.</text:span><text:span text:style-name="T9">4</text:span><text:span text:style-name="T8">. </text:span><text:span text:style-name="T14">s</text:span><text:span text:style-name="T9">tadioną </text:span><text:span text:style-name="T8">(nekilnojamojo turto kadastro duomenų byloje </text:span><text:span text:style-name="T15">statinys</text:span><text:span text:style-name="T8"> pažymėtas plane </text:span><text:span text:style-name="T9">S</text:span><text:span text:style-name="T8">, unikalus numeris </text:span><text:span text:style-name="T9">4400-6303-2654</text:span><text:span text:style-name="T8">, </text:span><text:span text:style-name="T9">bendras plotas 12061, 14 kv. m</text:span><text:span text:style-name="T12">),</text:span><text:span text:style-name="T8"> esantį Prienų r. sav., </text:span><text:span text:style-name="T9">Prienų m., Birštono g. 43.</text:span></text:p>
      <text:p text:style-name="P2"><text:span text:style-name="T11">Šis sprendimas per vieną mėnesį nuo jo įteikimo ar paskelbimo dienos gali būti skundžiamas Lietuvos Respublikos administracinių bylų teisenos įstatymo nustatyta tvarka Lietuvos Respublikos administracinių ginčų komisijos Kauno apygardos skyriui (</text:span><text:span text:style-name="uficommentbody"><text:span text:style-name="T11">Laisvės al. 36, Kaunas</text:span></text:span><text:span text:style-name="T11">) arba Regionų administraciniam teismui bet kuriuose šio teismo rūmuose (Vilniaus rūmai, Žygimantų g. 2, Vilnius; Šiaulių rūmai, Dvaro g. 80, Šiauliai; Panevėžio rūmai, Respublikos g. 62, Panevėžys; Klaipėdos rūmai, Galinio Pylimo g. 9, Klaipėda; Kauno rūmai, A. Mickevičiaus g. 8A, Kaunas).</text:span></text:p>
      <text:p text:style-name="P10"/>
      <text:p text:style-name="P5"/>
      <text:p text:style-name="P7">Savivaldybės mer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anguage="lt" fo:country="L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language="lt" fo:country="LT" fo:font-weight="bold" style:font-weight-asian="bold" style:font-size-complex="10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/>
      <style:text-properties fo:language="lt" fo:country="LT" style:language-asian="lt" style:country-asian="LT"/>
    </style:style>
    <style:style style:name="Body_20_Text_20_2" style:display-name="Body Text 2" style:family="paragraph" style:parent-style-name="Standard" style:default-outline-level="">
      <style:paragraph-properties fo:line-height="150%" fo:text-align="center" style:justify-single-word="false"/>
      <style:text-properties fo:text-transform="uppercase" fo:font-weight="bold" style:font-weight-asian="bold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left="1.693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lt" fo:country="LT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en" fo:country="GB" style:font-name-asian="Calibri" style:font-family-asian="Calibri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x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Char_20_Diagrama_20_Diagrama_20_Char_20_Char_20_Diagrama_20_Diagrama_20_Char_20_Diagrama_20_Diagrama_20_Char_20_Char_20_Char_20_Char_20_Char_20_Char_20_Char" style:display-name="Char Diagrama Diagrama Char Char Diagrama Diagrama Char Diagrama Diagrama Char Char Char Char Ch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lt" fo:country="LT" style:font-size-asian="10pt" style:language-asian="lt" style:country-asian="LT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Char_20_Char1" style:display-name="Char Char1" style:family="text" style:parent-style-name="Default_20_Paragraph_20_Font">
      <style:text-properties fo:font-size="13pt" fo:language="lt" fo:country="LT" style:font-size-asian="13pt" style:language-asian="en" style:country-asian="US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statymon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language="en" fo:country="US"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uficommentbody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344cm" fo:text-indent="-2.434cm" fo:margin-left="4.3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05cm" fo:text-indent="-0.318cm" fo:margin-left="12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05cm" fo:text-indent="-0.318cm" fo:margin-left="12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ListLabel_20_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4" text:style-name="ListLabel_20_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5" text:style-name="ListLabel_20_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81cm"/>
        </style:list-level-properties>
      </text:list-level-style-number>
      <text:list-level-style-number text:level="6" text:style-name="ListLabel_20_1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281cm"/>
        </style:list-level-properties>
      </text:list-level-style-number>
      <text:list-level-style-number text:level="7" text:style-name="ListLabel_20_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8" text:style-name="ListLabel_20_1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9" text:style-name="ListLabel_20_1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2.487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loext:num-list-format="%1%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752cm" fo:margin-right="0.8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752cm" fo:margin-right="1.2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</meta:initial-creator>
    <meta:editing-cycles>23</meta:editing-cycles>
    <meta:print-date>2015-04-16T13:11:00</meta:print-date>
    <meta:creation-date>2023-04-25T13:32:00</meta:creation-date>
    <dc:date>2024-03-05T13:36:23.479000000</dc:date>
    <meta:editing-duration>PT5H14M38S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14" meta:word-count="268" meta:character-count="2075" meta:non-whitespace-character-count="1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