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93in" style:use-optimal-column-width="false"/>
    </style:style>
    <style:style style:name="TableColumn3" style:family="table-column">
      <style:table-column-properties style:column-width="2.493in" style:use-optimal-column-width="false"/>
    </style:style>
    <style:style style:name="TableColumn4" style:family="table-column">
      <style:table-column-properties style:column-width="2.493in" style:use-optimal-column-width="false"/>
    </style:style>
    <style:style style:name="Table1" style:family="table" style:master-page-name="MPF0">
      <style:table-properties style:width="7.4791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end" fo:margin-left="4.627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3.6562in">
        <style:tab-stops>
          <style:tab-stop style:type="left" style:position="3.6562in"/>
        </style:tab-stops>
      </style:paragraph-properties>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4923in"/>
      <style:text-properties fo:font-weight="bold" style:font-weight-asian="bold"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align="justify" fo:text-indent="0.5in"/>
      <style:text-properties style:font-weight-complex="bold" style:font-size-complex="12pt"/>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letter-spacing="0.0416in"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margin-left="0.5in">
        <style:tab-stops>
          <style:tab-stop style:type="left" style:position="0.28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P260" style:parent-style-name="Normal" style:family="paragraph">
      <style:paragraph-properties fo:text-align="justify" fo:text-indent="0.5in">
        <style:tab-stops>
          <style:tab-stop style:type="left" style:position="0.7875in"/>
        </style:tab-stops>
      </style:paragraph-properties>
    </style:style>
    <style:style style:name="P261" style:parent-style-name="Normal" style:family="paragraph">
      <style:paragraph-properties fo:text-indent="0.4923in"/>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5">
            <text:p text:style-name="P36"/>
          </table:table-cell>
          <table:table-cell table:style-name="TableCell37">
            <text:p text:style-name="P38"/>
          </table:table-cell>
        </table:table-row>
      </table:table>
      <text:p text:style-name="P39"/>
      <text:p text:style-name="P40"><text:span text:style-name="T41">Projektas</text:span></text:p>
      <text:p text:style-name="P42"/>
      <text:p text:style-name="P43"><text:span text:style-name="T44">LIETUVOS RESPUBLIKOS</text:span></text:p>
      <text:p text:style-name="P45"><text:span text:style-name="T46">VALSTYBĖS GYNYBOS FONDO<text:s/></text:span></text:p>
      <text:p text:style-name="P47"><text:span text:style-name="T48">ĮSTATYMAS</text:span></text:p>
      <text:p text:style-name="P49"/>
      <text:p text:style-name="P50">2024 m.<text:s/><text:tab/><text:tab/><text:tab/>d. Nr.<text:s/></text:p>
      <text:p text:style-name="P51">Vilnius</text:p>
      <text:p text:style-name="P52"/>
      <text:p text:style-name="P53">Lietuvos Respublikos Seimas,</text:p>
      <text:p text:style-name="P54">konstatuodamas, kad Rusijos Federacijos vykdoma atvira karinė agresija prieš Ukrainą turi reikšmingą neigiamą poveikį<text:s/>Lietuvos Respublikos nacionaliniam saugumui;</text:p>
      <text:p text:style-name="P55">pabrėždamas pastaraisiais metais ypač padidėjusį poreikį imtis būtinų ir neatidėliotinų priemonių Lietuvos Respublikos nacionaliniam saugumui stiprinti;</text:p>
      <text:p text:style-name="P56"><text:span text:style-name="T57">pripažindamas, kad Valstybės gynybos fondo įsteigimas turi</text:span><text:span text:style-name="T58"><text:s/>ypatingą valstybinę svarbą užtikrinant Lietuvos Respublikos nacionalinio saugumo interesus,</text:span></text:p>
      <text:p text:style-name="P59"><text:span text:style-name="T60">priim</text:span><text:span text:style-name="T61">a šį įstatymą.</text:span></text:p>
      <text:p text:style-name="P62"/>
      <text:p text:style-name="P63"><text:span text:style-name="T64">1</text:span><text:span text:style-name="T65"><text:s/>straipsnis.<text:s/></text:span><text:span text:style-name="T66">Įstatymo paskirtis</text:span></text:p>
      <text:p text:style-name="P67"><text:span text:style-name="T68">Šio įstatymo paskirtis – įsteigti Valstybės gynybos fondą, nustatyti jo paskirtį, lėšų šaltinius, lėšų na</text:span><text:span text:style-name="T69">udojimą, Valstybės gynybos fondo valdymą ir jo pabaigą</text:span><text:span text:style-name="T70">.<text:s/></text:span></text:p>
      <text:p text:style-name="P71"/>
      <text:p text:style-name="P72"><text:span text:style-name="T73">2</text:span><text:span text:style-name="T74"> straipsnis. </text:span><text:span text:style-name="T75">Pagrindinės šio įstatymo sąvokos</text:span></text:p>
      <text:p text:style-name="P76"><text:span text:style-name="T77">Šiame įstatyme vartojamos sąvokos suprantamos taip, kaip jos apibrėžtos arba suprantamos<text:s/></text:span><text:soft-page-break/>Lietuvos Respublikos valstybės iždo<text:s/><text:span text:style-name="T78">įstatyme, Lietuvos</text:span><text:span text:style-name="T79"><text:s/>Respublikos mokėjimų įstatyme, Lietuvos Respublikos krašto apsaugos sistemos<text:s/></text:span>organizavimo ir karo tarnybos įstatyme, Lietuvos Respublikos mobilizacijos ir priimančiosios šalies paramos įstatyme, Lietuvos Respublikos krizių valdymo ir civilinės saugos įstatyme, Lietuvos Respublikos gyventojų pajamų mokesčio įstatyme, Lietuvos Respublikos pelno mokesčio įstatyme, Lietuvos Respublikos laikinojo solidarumo įnašo įstatyme ir Lietuvos Respublikos akcizų įstatyme.</text:p>
      <text:p text:style-name="P80"/>
      <text:p text:style-name="P81"><text:span text:style-name="T82">3</text:span><text:span text:style-name="T83"><text:s/>straipsnis.<text:s/></text:span><text:span text:style-name="T84">Valstybės gynybos fondo samp</text:span><text:span text:style-name="T85">rata ir paskirtis</text:span></text:p>
      <text:p text:style-name="P86"><text:span text:style-name="T87">1</text:span><text:span text:style-name="T88">.<text:s/></text:span>Valstybės gynybos fondas<text:span text:style-name="T89"><text:s/>yra valstybės pinigų fondas, skirtas kaupti<text:s/></text:span>valstybės piniginiams ištekliams, kuriais būtų užtikrintas itin skubių prioritetinių valstybės gynybinių pajėgumų ir civilinės saugos stiprinimo poreikių<text:s/>įgyvendinimas, siekiant šių tikslų:</text:p>
      <text:p text:style-name="P90">1) įsigyti divizijos lygmens karinio vieneto pajėgumui išvystyti reikalingą ginkluotę, techniką ir amuniciją, sukurti karinę infrastruktūrą;</text:p>
      <text:p text:style-name="P91">2) sukurti Vokietijos vadovaujamos Šiaurės Atlanto sutarties organizacijos (NATO) brigados infrastruktūrą;</text:p>
      <text:p text:style-name="P92">3) sukurti ir išvystyti kontrmobilumo priemones, skirtas kliūtims ir užtvarams priešo pajėgoms formuoti;</text:p>
      <text:p text:style-name="P93">4) finansuoti karinio mobilumo ir dvigubo naudojimo (civilinėms ir karinėms reikmėms) transporto infrastruktūros, taip pat karinės infrastruktūros, reikalingos priimančiosios šalies paramai užtikrinti, pritaikymo ir (ar) sukūrimo projektus;</text:p>
      <text:p text:style-name="P94">5) įgyvendinti Krizių valdymo ir civilinės saugos įstatyme nurodytą programą, skirtą civilinės saugos stiprinimui ir plėtrai užtikrinti.</text:p>
      <text:p text:style-name="P95">2. Valstybės gynybos fondo steigėja – valstybė. Valstybės gynybos<text:s/><text:span text:style-name="T96">fondo valdytoja – Lietuvos Respublikos krašto apsaugos ministerija. Valstybės gynybos fondo nuostatus tvirtina Lietuvos Respublikos Vyriausybė.</text:span></text:p>
      <text:p text:style-name="P97">3. Valstybės gynybos fondo<text:s/><text:span text:style-name="T98">lėšų<text:s/></text:span><text:span text:style-name="T99">dydis pagal pajamų šaltinius ir išlaidų dydis nustatomas Valstybės gynybos fondo lėšų<text:s/></text:span>sąmatoje, kurią Vyriausybės teikimu tvirtina Lietuvos Respublikos Seimas kartu su Lietuvos Respublikos tam tikrų metų biudžeto patvirtinimo įstatymu<text:span text:style-name="T100">.</text:span></text:p>
      <text:p text:style-name="P101"/>
      <text:p text:style-name="P102"><text:span text:style-name="T103">4</text:span><text:span text:style-name="T104"> straipsnis. </text:span><text:span text:style-name="T105">Valstybės gynybos<text:s/></text:span><text:span text:style-name="T106">fondo pajamos</text:span></text:p>
      <text:p text:style-name="P107"><text:span text:style-name="T108">1</text:span><text:span text:style-name="T109">.<text:s/></text:span><text:span text:style-name="T110">Valstybės gynybos<text:s/></text:span><text:span text:style-name="T111">fondo lėšas sudaro:</text:span></text:p>
      <text:p text:style-name="P112">1) laikinasis solidarumo įnašas už 2025 metų laikinojo solidarumo įnašo mokėjimo laikotarpį;</text:p>
      <text:p text:style-name="P113"><text:span text:style-name="T114">2</text:span><text:span text:style-name="T115">) fizinių ir juridinių asmenų, kitų organizacijų ir jų padalinių<text:s/></text:span><text:span text:style-name="T116">savanoriškos įmokos;</text:span></text:p>
      <text:p text:style-name="P117"><text:span text:style-name="T118">3</text:span><text:span text:style-name="T119">)<text:s/></text:span>1,9 procento valstybės biudžeto pajamų, gautų iš surinkto pelno mokesčio 2025 metais, 6 procentai – 2026 ir vėlesniais metais<text:span text:style-name="T120">;</text:span></text:p>
      <text:p text:style-name="P121"><text:span text:style-name="T122">4</text:span><text:span text:style-name="T123">)<text:s/></text:span><text:span text:style-name="T124">6,5 procento<text:s/></text:span>valstybės biudžeto<text:s/><text:span text:style-name="T125">pajamų, gautų iš akcizų 2025 metais, 6,6 procento –<text:s/></text:span><text:span text:style-name="T126">2026 metais, 6,9 procento – 2027 ir vėlesniais metais</text:span><text:span text:style-name="T127">;</text:span></text:p>
      <text:p text:style-name="P128"><text:span text:style-name="T129">5</text:span><text:span text:style-name="T130">) 0,2 procento pajamų, gautų iš surinkto gyventojų pajamų mokesčio 2026 ir vėlesniais metais į konsoliduotuosius valstybės biudžetą ir savivaldybių biudžetus, išskyrus fiksuoto dydžio gyventojų pa</text:span><text:span text:style-name="T131">jamų mokestį už pajamas, gautas iš veiklos, kuria verčiamasi turint verslo liudijimą;</text:span></text:p>
      <text:p text:style-name="P132"><text:span text:style-name="T133">6</text:span><text:span text:style-name="T134">) 0,3 procento valstybės biudžeto pajamų, gautų iš surinkto gyventojų pajamų mokesčio 2025 metais, 0,5 procento – 2026 ir vėlesniais metais;</text:span></text:p>
      <text:p text:style-name="P135"><text:span text:style-name="T136">7</text:span><text:span text:style-name="T137">) šio straipsnio 7<text:s/></text:span><text:span text:style-name="T138">dalyje nurodytos pajamos ir kitos teisėtai gautos lėšos;</text:span></text:p>
      <text:p text:style-name="P139"><text:span text:style-name="T140">8</text:span><text:span text:style-name="T141">) 25 milijonai eurų iš valstybės biudžeto pajamų, gautų iš gyventojų pajamų mokesčio, ta pačia suma sumažinus savivaldybių biudžetams tenkančią pastoviąją gyventojų pajamų mokesčio dalį (procent</text:span><text:span text:style-name="T142">ais), apskaičiuotą rengiant Lietuvos Respublikos 2025–2027 metų biudžeto patvirtinimo įstatymo projektą, vadovaujantis Lietuvos Respublikos savivaldybių biudžetų pajamų nustatymo metodikos įstatymo nuostatomis.</text:span></text:p>
      <text:p text:style-name="P143"><text:span text:style-name="T144">2</text:span><text:span text:style-name="T145">. Valstybės gynybos fondo lėšos kaupia</text:span><text:span text:style-name="T146">mos ir laikomos Krašto apsaugos ministerijos tvarkomoje Valstybės gynybos fondo sąskaitoje, kurią</text:span><text:s/>valstybės ižde finansų ministro nustatyta tvarka atidaro ir kurioje esančiomis lėšomis disponuoja<text:s/><text:span text:style-name="T147">Krašto apsaugos ministerija.<text:s/></text:span></text:p>
      <text:p text:style-name="P148"><text:span text:style-name="T149">3</text:span><text:span text:style-name="T150">.<text:s/></text:span>Krašto apsaugos ministerija turi teisę disponuojamas Valstybės gynybos fondo lėšas paskirstyti atskiroms krašto apsaugos sistemos ir kitoms institucijoms, kurios pagal savo veiklos sritį bus atsakingos už šio įstatymo 3 straipsnio 1 dalyje nurodytų tikslų įgyvendinimą.</text:p>
      <text:p text:style-name="P151"><text:span text:style-name="T152">4</text:span><text:span text:style-name="T153">. Ši</text:span><text:span text:style-name="T154">o straipsnio 1 dalies 1, 3–6 ir 8 punktuose nurodytas lėšas į Valstybės gynybos fondo sąskaitą, nurodytą šio straipsnio 2 dalyje, perveda Lietuvos Respublikos finansų ministerija finansų ministro nustatyta tvarka.</text:span></text:p>
      <text:p text:style-name="P155"><text:span text:style-name="T156">5</text:span><text:span text:style-name="T157">. Šio straipsnio 1 dalies 2 ir 7 punk</text:span><text:span text:style-name="T158">tuose nurodytos įmokos mokamos ir kitos teisėtai gautos lėšos pervedamos į Valstybės gynybos fondo sąskaitą, nurodytą šio straipsnio 2 dalyje.</text:span></text:p>
      <text:p text:style-name="P159"><text:span text:style-name="T160">6</text:span><text:span text:style-name="T161">. Šio straipsnio 1 dalies 2 punkte nurodytos įmokos gali būti renkamos tik per mokėjimo paslaugų teikėjus. Š</text:span><text:span text:style-name="T162">ių įmokų mokėjimui netaikomas Lietuvos Respublikos civilinio kodekso 6.469 straipsnis.</text:span></text:p>
      <text:p text:style-name="P163"><text:span text:style-name="T164">7</text:span><text:span text:style-name="T165">. Krašto apsaugos ministerija turi teisę tvarkyti asmens duomenis, kiek tai būtina surenkant šio straipsnio 1 dalies 2 punkte nurodytas įmokas į Valstybės gynybos f</text:span><text:span text:style-name="T166">ondą.<text:s/></text:span></text:p>
      <text:p text:style-name="P167"><text:span text:style-name="T168">8</text:span><text:span text:style-name="T169">. Pagal Lietuvos Respublikos krašto apsaugos sistemos perkančiųjų organizacijų įsigijimų, susijusių su valstybės gynybos ir karinių bei kitų krašto apsaugos funkcijų atlikimu, sutartis kitai įsigijimų sutarties šaliai pervedamiems avansams gali</text:span><text:span text:style-name="T170"><text:s/>būti taikomi su Finansų ministerija suderinti susitarimai ir už šias avansų lėšas gali būti mokamos palūkanos, kurios pervedamos į Valstybės gynybos fondo sąskaitą.<text:s/></text:span></text:p>
      <text:p text:style-name="P171"/>
      <text:p text:style-name="P172"><text:span text:style-name="T173">5</text:span><text:span text:style-name="T174"> straipsnis. </text:span><text:span text:style-name="T175">Valstybės gynybos<text:s/></text:span><text:span text:style-name="T176">fondo išlaidos<text:s/></text:span></text:p>
      <text:p text:style-name="P177"><text:span text:style-name="T178">1</text:span><text:span text:style-name="T179">. Valstybės gynybos fondo lėš</text:span><text:span text:style-name="T180">omis finansuojami šio įstatymo 3 straipsnio 1 dalyje nurodyti tikslai.</text:span></text:p>
      <text:p text:style-name="P181"><text:span text:style-name="T182">2</text:span><text:span text:style-name="T183">. Vyriausybė<text:s/></text:span><text:span text:style-name="T184">savo nustatyta tvarka paskirsto<text:s/></text:span>Valstybės gynybos fondo<text:s/><text:span text:style-name="T185">lėšų<text:s/></text:span>sąmatoje<text:span text:style-name="T186"><text:s/>Seimo patvirtinto dydžio lėšas<text:s/></text:span>šio<text:span text:style-name="T187"><text:s/></text:span>įstatymo<text:span text:style-name="T188"><text:s/>3</text:span><text:s/>straipsnio 1 dalyje nurodytiems tikslams.<text:span text:style-name="T189"><text:s/></text:span></text:p>
      <text:p text:style-name="P190"><text:span text:style-name="T191">3</text:span><text:span text:style-name="T192">.<text:s/></text:span>Jeigu einamųjų metų Valstybės gynybos fondo faktinės pajamos yra didesnės negu Seimo patvirtintoje Valstybės gynybos fondo lėšų sąmatoje<text:span text:style-name="T193"><text:s/>patvirtintos metinės pajamos</text:span>, šias pajamas viršijanti pajamų suma,<text:s/><text:span text:style-name="T194">kurios iš anksto nebuvo galima suplanuoti ir numatyt</text:span><text:span text:style-name="T195">i Valstybės gynybos fondo lėšų sąmatoje, paliekama Krašto apsaugos ministerijos tvarkomoje<text:s/></text:span>Valstybės gynybos<text:s/><text:span text:style-name="T196">fondo<text:s/></text:span><text:span text:style-name="T197">sąskaitoje ir gali būti naudojama</text:span><text:s/>šio įstatymo 3 straipsnio 1 dalyje nurodytiems tikslams<text:span text:style-name="T198"><text:s/></text:span><text:span text:style-name="T199">finansuoti<text:s/></text:span><text:span text:style-name="T200">Vyriausybės nustatyta tvarka</text:span><text:span text:style-name="T201">.</text:span></text:p>
      <text:p text:style-name="P202"><text:span text:style-name="T203">4</text:span><text:span text:style-name="T204">.</text:span><text:s/><text:span text:style-name="T205">Val</text:span><text:span text:style-name="T206">stybės gynybos fondo lėšų kaupimo, skyrimo ir naudojimo tvarka nustatoma Valstybės gynybos fondo nuostatuose, kiek tai nenustatyta šiame įstatyme.</text:span></text:p>
      <text:p text:style-name="P207"><text:span text:style-name="T208">5</text:span><text:span text:style-name="T209">. Šio įstatymo 3 straipsnio 1 dalies 4 punkte nurodyti tikslai Valstybės gynybos fondo lėšomis finansuoj</text:span><text:span text:style-name="T210">ami iki Lietuvos Respublikos laikinojo solidarumo įnašo įstatymo galiojimo pabaigos.</text:span></text:p>
      <text:p text:style-name="P211"/>
      <text:p text:style-name="P212"><text:span text:style-name="T213">6</text:span><text:span text:style-name="T214"> straipsnis. </text:span><text:span text:style-name="T215">Valstybės gynybos<text:s/></text:span><text:span text:style-name="T216">fondo atskaitomybė<text:s/></text:span></text:p>
      <text:p text:style-name="P217"><text:span text:style-name="T218">1</text:span><text:span text:style-name="T219">. </text:span><text:span text:style-name="T220">Valstybės gynybos<text:s/></text:span><text:span text:style-name="T221">fondo ataskaitų rinkiniai rengiami, pasirašomi, audituojami, teikiami ir skelbiami<text:s/></text:span><text:span text:style-name="T222">Lietuvos Respublikos viešojo sektoriaus atskaitomybės įstatyme ir jo įgyvendinamuosiuose teisės aktuose nustatyta tvarka.</text:span></text:p>
      <text:p text:style-name="P223"><text:span text:style-name="T224">2</text:span><text:span text:style-name="T225">.<text:s/></text:span>Valstybės gynybos fondo ataskaitų rinkinį rengia Krašto apsaugos ministerija.</text:p>
      <text:p text:style-name="P226"/>
      <text:p text:style-name="P227"><text:span text:style-name="T228">7</text:span><text:span text:style-name="T229"><text:s/>straipsnis.<text:s/></text:span><text:span text:style-name="T230">Valstybės gynybos fondo paba</text:span><text:span text:style-name="T231">iga<text:s/></text:span></text:p>
      <text:p text:style-name="P232">1. Valstybės gynybos fondas galioja, kol bus įgyvendinti šio įstatymo 3 straipsnio 1 dalyje nurodyti tikslai, išskyrus šio įstatymo 5 straipsnio 5 dalyje nurodytą išimtį.<text:s/></text:p>
      <text:p text:style-name="P233">2. Seimas, konstatavęs, kad šio įstatymo 3 straipsnio 1 dalyje nurodyti<text:s/>tikslai įgyvendinti, priima sprendimą dėl Valstybės gynybos fondo pabaigos.</text:p>
      <text:p text:style-name="P234">3. Pasibaigus<text:s/><text:span text:style-name="T235">Valstybės gynybos<text:s/></text:span>fondui, jo sąskaitoje sukauptos lėšos pervedamos į valstybės iždą ir naudojamos Lietuvos Respublikos tam tikrų metų biudžeto patvirtinimo įstatyme numatytoms valstybės saugumo ir gynybos išlaidoms finansuoti.</text:p>
      <text:p text:style-name="P236"/>
      <text:p text:style-name="P237"><text:span text:style-name="T238">8</text:span><text:span text:style-name="T239"><text:s/>straipsnis.<text:s/></text:span><text:span text:style-name="T240">Įstatymo įsigaliojimas, įgyvendinimas ir taikymas</text:span></text:p>
      <text:p text:style-name="P241"><text:span text:style-name="T242">1</text:span><text:span text:style-name="T243">. Šis įstatymas, išskyrus šio įstatymo 4 straipsnio 2 dalį ir šio straipsnio 2 ir 3 dalis, įsigalioja 2024 m. spal</text:span><text:span text:style-name="T244">io 1 d.</text:span></text:p>
      <text:p text:style-name="P245"><text:span text:style-name="T246">2</text:span><text:span text:style-name="T247">. Vyriausybė ir finansų ministras iki 2024 m. rugsėjo 30 d. priima šio įstatymo įgyvendinamuosius teisės aktus.</text:span></text:p>
      <text:p text:style-name="P248"><text:span text:style-name="T249">3</text:span><text:span text:style-name="T250">. Krašto apsaugos ministras iki 2024 m. rugsėjo 30 d. pagal šio įstatymo 4 straipsnio 2 dalį atidaro sąskaitą valstybės ižde,<text:s/></text:span><text:span text:style-name="T251">į kurią nuo šio įstatymo įsigaliojimo dienos gali būti surenkamos šio įstatymo 4 straipsnio 1 dalies 2 punkte nurodytos įmokos.</text:span></text:p>
      <text:p text:style-name="P252">4. Iki 2025 metų Valstybės gynybos fondo lėšų sąmatos patvirtinimo Valstybės gynybos fonde sukauptos šio įstatymo 4 straipsnio 1 dalies 2 punkte nurodytos įmokos įtraukiamos į 2025 metų Valstybės gynybos fondo lėšų sąmatą ir naudojamos tik po to, kai Vyriausybė pagal šio įstatymo 5 straipsnio 2 dalį paskirsto 2025 metų Valstybės gynybos fondo lėšų sąmatoje Seimo patvirtinto dydžio lėšas.</text:p>
      <text:p text:style-name="P253">5. Šis įstatymas taikomas rengiant Lietuvos Respublikos 2025–2027 ir vėlesnių metų<text:s/><text:span text:style-name="T254">biudžeto patvirtinimo įstatymų projektus</text:span>.</text:p>
      <text:p text:style-name="P255">6. Šio įstatymo 4 straipsnio 1 dalies 5 punkte nurodytos Valstybės gynybos fondo pajamos neįskaičiuojamos apskaičiuojant gyventojų pajamų mokesčio dalį (procentais), tenkančią visų savivaldybių biudžetams nuo šio mokesčio pajamų į konsoliduotuosius valstybės biudžetą ir savivaldybių biudžetus, tvirtinamą Lietuvos Respublikos tam tikrų metų biudžeto patvirtinimo įstatymu, vadovaujantis Savivaldybių biudžetų pajamų nustatymo metodikos įstatymo nuostatomis.</text:p>
      <text:p text:style-name="P256">7. Šio įstatymo 4 straipsnio 1 dalies 8 punkte nurodyta Valstybės gynybos fondo pajamų<text:span text:style-name="T257"><text:s/>suma neįskaičiuojama atliekant pastoviosios gyventojų pajamų mokesčio dali</text:span><text:span text:style-name="T258">es (procentais) koregavimą dėl Seimo ir (ar) Vyriausybės sprendimų nulemtų savivaldybių pajamų iš gyventojų pajamų mokesčio pokyčių, vadovaujantis Savivaldybių biudžetų pajamų nustatymo metodikos įstatymo nuostatomis.</text:span></text:p>
      <text:p text:style-name="P259"/>
      <text:p text:style-name="P260"/>
      <text:p text:style-name="P261"><text:span text:style-name="T262">Skelbiu šį Lietuvos Respubliko</text:span><text:span text:style-name="T263">s Seimo priimtą įstatymą.</text:span></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ableColumn11" style:family="table-column">
      <style:table-column-properties style:column-width="2.493in" style:use-optimal-column-width="false"/>
    </style:style>
    <style:style style:name="TableColumn12" style:family="table-column">
      <style:table-column-properties style:column-width="2.493in" style:use-optimal-column-width="false"/>
    </style:style>
    <style:style style:name="TableColumn13" style:family="table-column">
      <style:table-column-properties style:column-width="2.493in" style:use-optimal-column-width="false"/>
    </style:style>
    <style:style style:name="Table10" style:family="table">
      <style:table-properties style:width="7.4791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ableColumn24" style:family="table-column">
      <style:table-column-properties style:column-width="2.493in" style:use-optimal-column-width="false"/>
    </style:style>
    <style:style style:name="TableColumn25" style:family="table-column">
      <style:table-column-properties style:column-width="2.493in" style:use-optimal-column-width="false"/>
    </style:style>
    <style:style style:name="TableColumn26" style:family="table-column">
      <style:table-column-properties style:column-width="2.493in" style:use-optimal-column-width="false"/>
    </style:style>
    <style:style style:name="Table23" style:family="table">
      <style:table-properties style:width="7.4791in" fo:margin-left="0in" table:align="lef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3</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6-25T10:41:00Z</meta:creation-date>
    <dc:date>2024-06-25T10:41:00Z</dc:date>
    <meta:print-date>2024-05-20T07:03:00Z</meta:print-date>
    <meta:template xlink:href="Normal.dotm" xlink:type="simple"/>
    <meta:editing-cycles>2</meta:editing-cycles>
    <meta:editing-duration>PT0S</meta:editing-duration>
    <meta:document-statistic meta:page-count="3" meta:paragraph-count="108" meta:word-count="1247" meta:character-count="10418" meta:row-count="168" meta:non-whitespace-character-count="9279"/>
  </office:meta>
</office:document-meta>
</file>