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end" fo:line-height="150%"/>
      <style:text-properties fo:font-weight="bold" style:font-weight-asian="bold"/>
    </style:style>
    <style:style style:name="P10" style:parent-style-name="Normal" style:family="paragraph">
      <style:paragraph-properties fo:keep-with-next="always" fo:text-align="end" fo:line-height="150%"/>
      <style:text-properties fo:font-weight="bold" style:font-weight-asian="bold"/>
    </style:style>
    <style:style style:name="P11" style:parent-style-name="Normal" style:family="paragraph">
      <style:paragraph-properties fo:keep-with-next="always" fo:text-align="end" fo:line-height="150%"/>
      <style:text-properties fo:font-weight="bold" style:font-weight-asian="bold"/>
    </style:style>
    <style:style style:name="P12" style:parent-style-name="Normal" style:family="paragraph">
      <style:paragraph-properties fo:keep-with-next="always" fo:text-align="center" fo:line-height="150%"/>
      <style:text-properties fo:font-weight="bold" style:font-weight-asian="bold" fo:text-transform="uppercase"/>
    </style:style>
    <style:style style:name="P13" style:parent-style-name="Normal" style:family="paragraph">
      <style:text-properties fo:font-size="10pt" style:font-size-asian="10pt"/>
    </style:style>
    <style:style style:name="P14" style:parent-style-name="Normal" style:family="paragraph">
      <style:paragraph-properties fo:keep-with-next="always" fo:text-align="center" fo:line-height="150%"/>
      <style:text-properties fo:font-weight="bold" style:font-weight-asian="bold" style:font-size-complex="12pt"/>
    </style:style>
    <style:style style:name="P15" style:parent-style-name="Normal" style:family="paragraph">
      <style:paragraph-properties fo:text-align="center" fo:line-height="150%"/>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P18" style:parent-style-name="Normal" style:family="paragraph">
      <style:paragraph-properties fo:keep-with-next="always" fo:text-align="center"/>
    </style:style>
    <style:style style:name="P19" style:parent-style-name="Normal" style:family="paragraph">
      <style:paragraph-properties fo:text-align="center"/>
      <style:text-properties fo:text-transform="uppercase"/>
    </style:style>
    <style:style style:name="P20" style:parent-style-name="Normal" style:family="paragraph">
      <style:paragraph-properties fo:text-align="center"/>
      <style:text-properties fo:text-transform="uppercase"/>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fo:line-height="150%" fo:margin-right="0.0291in" fo:text-indent="0.83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138in" style:font-size-complex="12pt"/>
    </style:style>
    <style:style style:name="P28" style:parent-style-name="Normal" style:family="paragraph">
      <style:paragraph-properties fo:text-align="justify" fo:line-height="150%" fo:margin-right="0.0291in" fo:text-indent="0.7875in"/>
    </style:style>
    <style:style style:name="P29" style:parent-style-name="Normal" style:family="paragraph">
      <style:paragraph-properties fo:text-align="justify" fo:line-height="150%" fo:margin-right="0.0291in" fo:text-indent="0.7875in"/>
    </style:style>
    <style:style style:name="P30" style:parent-style-name="Normal" style:family="paragraph">
      <style:paragraph-properties fo:text-align="justify" fo:line-height="150%" fo:margin-right="0.0291in" fo:text-indent="0.7875in">
        <style:tab-stops>
          <style:tab-stop style:type="center" style:position="3.3472in"/>
          <style:tab-stop style:type="left" style:position="4.3312in"/>
        </style:tab-stops>
      </style:paragraph-properties>
    </style:style>
    <style:style style:name="P31" style:parent-style-name="Normal" style:family="paragraph">
      <style:paragraph-properties fo:text-align="justify" fo:line-height="150%" fo:margin-right="0.0291in" fo:text-indent="0.7875in">
        <style:tab-stops>
          <style:tab-stop style:type="center" style:position="3.3472in"/>
          <style:tab-stop style:type="left" style:position="4.3312in"/>
        </style:tab-stops>
      </style:paragraph-properties>
    </style:style>
    <style:style style:name="P32" style:parent-style-name="Normal" style:family="paragraph">
      <style:paragraph-properties fo:text-align="justify" fo:line-height="150%" fo:margin-right="0.0291in" fo:text-indent="0.7875in">
        <style:tab-stops>
          <style:tab-stop style:type="center" style:position="3.3472in"/>
          <style:tab-stop style:type="left" style:position="4.3312in"/>
        </style:tab-stops>
      </style:paragraph-properties>
    </style:style>
    <style:style style:name="P33" style:parent-style-name="Normal" style:family="paragraph">
      <style:paragraph-properties fo:text-align="justify" fo:line-height="150%" fo:margin-right="0.0291in" fo:text-indent="0.7875in">
        <style:tab-stops>
          <style:tab-stop style:type="center" style:position="3.3472in"/>
          <style:tab-stop style:type="left" style:position="4.3312in"/>
        </style:tab-stops>
      </style:paragraph-properties>
    </style:style>
    <style:style style:name="P34" style:parent-style-name="Normal" style:family="paragraph">
      <style:paragraph-properties fo:text-align="justify" fo:line-height="150%" fo:margin-right="0.0291in" fo:text-indent="0.7875in">
        <style:tab-stops>
          <style:tab-stop style:type="center" style:position="3.3472in"/>
          <style:tab-stop style:type="left" style:position="4.3312in"/>
        </style:tab-stops>
      </style:paragraph-properties>
    </style:style>
    <style:style style:name="P35" style:parent-style-name="Normal" style:family="paragraph">
      <style:paragraph-properties fo:text-align="justify" fo:line-height="150%" fo:margin-right="0.0291in" fo:text-indent="0.7875in">
        <style:tab-stops>
          <style:tab-stop style:type="center" style:position="3.3472in"/>
          <style:tab-stop style:type="left" style:position="4.3312in"/>
        </style:tab-stops>
      </style:paragraph-properties>
    </style:style>
    <style:style style:name="P36" style:parent-style-name="Normal" style:family="paragraph">
      <style:paragraph-properties fo:text-align="justify" fo:line-height="150%" fo:margin-right="0.0291in" fo:text-indent="0.7875in">
        <style:tab-stops>
          <style:tab-stop style:type="center" style:position="3.3472in"/>
          <style:tab-stop style:type="left" style:position="4.3312in"/>
        </style:tab-stops>
      </style:paragraph-properties>
    </style:style>
    <style:style style:name="P37" style:parent-style-name="Normal" style:family="paragraph">
      <style:paragraph-properties fo:text-align="justify" fo:line-height="150%" fo:margin-right="0.0291in" fo:text-indent="0.7875in">
        <style:tab-stops>
          <style:tab-stop style:type="center" style:position="3.3472in"/>
          <style:tab-stop style:type="left" style:position="4.3312in"/>
        </style:tab-stops>
      </style:paragraph-properties>
    </style:style>
    <style:style style:name="P38" style:parent-style-name="Normal" style:family="paragraph">
      <style:paragraph-properties fo:text-align="justify" fo:line-height="150%" fo:margin-right="0.0291in" fo:text-indent="0.7875in">
        <style:tab-stops>
          <style:tab-stop style:type="center" style:position="3.3472in"/>
          <style:tab-stop style:type="left" style:position="4.3312in"/>
        </style:tab-stops>
      </style:paragraph-properties>
    </style:style>
    <style:style style:name="P39" style:parent-style-name="Normal" style:family="paragraph">
      <style:paragraph-properties fo:text-align="justify" fo:line-height="150%" fo:margin-right="0.0291in" fo:text-indent="0.7875in">
        <style:tab-stops>
          <style:tab-stop style:type="center" style:position="3.3472in"/>
          <style:tab-stop style:type="left" style:position="4.3312in"/>
        </style:tab-stops>
      </style:paragraph-properties>
    </style:style>
    <style:style style:name="P40" style:parent-style-name="Normal" style:family="paragraph">
      <style:paragraph-properties fo:text-align="justify" fo:line-height="150%" fo:margin-right="0.0291in" fo:text-indent="0.7875in">
        <style:tab-stops>
          <style:tab-stop style:type="center" style:position="3.3472in"/>
          <style:tab-stop style:type="left" style:position="4.3312in"/>
        </style:tab-stops>
      </style:paragraph-properties>
    </style:style>
    <style:style style:name="P41" style:parent-style-name="Normal" style:family="paragraph">
      <style:paragraph-properties fo:text-align="justify" fo:line-height="150%" fo:margin-right="0.0291in" fo:text-indent="0.7875in">
        <style:tab-stops>
          <style:tab-stop style:type="center" style:position="3.3472in"/>
          <style:tab-stop style:type="left" style:position="4.3312in"/>
        </style:tab-stops>
      </style:paragraph-properties>
    </style:style>
    <style:style style:name="P42" style:parent-style-name="Normal" style:family="paragraph">
      <style:paragraph-properties fo:text-align="justify" fo:line-height="150%" fo:margin-right="0.0291in" fo:text-indent="0.7875in">
        <style:tab-stops>
          <style:tab-stop style:type="center" style:position="3.3472in"/>
          <style:tab-stop style:type="left" style:position="4.3312in"/>
        </style:tab-stops>
      </style:paragraph-properties>
    </style:style>
    <style:style style:name="P43" style:parent-style-name="Normal" style:family="paragraph">
      <style:paragraph-properties fo:text-align="justify" fo:line-height="150%" fo:margin-right="0.0291in" fo:text-indent="0.7875in">
        <style:tab-stops>
          <style:tab-stop style:type="center" style:position="3.3472in"/>
          <style:tab-stop style:type="left" style:position="4.3312in"/>
        </style:tab-stops>
      </style:paragraph-properties>
    </style:style>
    <style:style style:name="P44" style:parent-style-name="Normal" style:family="paragraph">
      <style:paragraph-properties fo:text-align="justify" fo:line-height="150%" fo:margin-right="0.0291in" fo:text-indent="0.7875in">
        <style:tab-stops>
          <style:tab-stop style:type="center" style:position="3.3472in"/>
          <style:tab-stop style:type="left" style:position="4.3312in"/>
        </style:tab-stops>
      </style:paragraph-properties>
    </style:style>
    <style:style style:name="P45" style:parent-style-name="Normal" style:family="paragraph">
      <style:paragraph-properties fo:text-align="justify" fo:line-height="150%" fo:margin-right="0.0291in" fo:text-indent="0.7875in">
        <style:tab-stops>
          <style:tab-stop style:type="center" style:position="3.3472in"/>
          <style:tab-stop style:type="left" style:position="4.3312in"/>
        </style:tab-stops>
      </style:paragraph-properties>
    </style:style>
    <style:style style:name="P46" style:parent-style-name="Normal" style:family="paragraph">
      <style:paragraph-properties fo:text-align="justify" fo:line-height="150%" fo:margin-right="0.0291in" fo:text-indent="0.7875in">
        <style:tab-stops>
          <style:tab-stop style:type="center" style:position="3.3472in"/>
          <style:tab-stop style:type="left" style:position="4.3312in"/>
        </style:tab-stops>
      </style:paragraph-properties>
    </style:style>
    <style:style style:name="P47" style:parent-style-name="Normal" style:family="paragraph">
      <style:paragraph-properties fo:text-align="justify" fo:line-height="150%" fo:margin-right="0.0291in" fo:text-indent="0.7875in">
        <style:tab-stops>
          <style:tab-stop style:type="center" style:position="3.3472in"/>
          <style:tab-stop style:type="left" style:position="4.3312in"/>
        </style:tab-stops>
      </style:paragraph-properties>
    </style:style>
    <style:style style:name="P48" style:parent-style-name="Normal" style:family="paragraph">
      <style:paragraph-properties fo:text-align="justify" fo:line-height="150%" fo:margin-right="0.0291in" fo:text-indent="0.7875in">
        <style:tab-stops>
          <style:tab-stop style:type="center" style:position="3.3472in"/>
          <style:tab-stop style:type="left" style:position="4.3312in"/>
        </style:tab-stops>
      </style:paragraph-properties>
    </style:style>
    <style:style style:name="P49" style:parent-style-name="Normal" style:family="paragraph">
      <style:paragraph-properties fo:text-align="justify" fo:line-height="150%" fo:margin-right="0.0291in" fo:text-indent="0.7875in">
        <style:tab-stops>
          <style:tab-stop style:type="center" style:position="3.3472in"/>
          <style:tab-stop style:type="left" style:position="4.3312in"/>
        </style:tab-stops>
      </style:paragraph-properties>
    </style:style>
    <style:style style:name="P50" style:parent-style-name="Normal" style:family="paragraph">
      <style:paragraph-properties fo:text-align="justify" fo:line-height="150%" fo:margin-right="0.0291in" fo:text-indent="0.7875in">
        <style:tab-stops>
          <style:tab-stop style:type="center" style:position="3.3472in"/>
          <style:tab-stop style:type="left" style:position="4.3312in"/>
        </style:tab-stops>
      </style:paragraph-properties>
    </style:style>
    <style:style style:name="P51" style:parent-style-name="Normal" style:family="paragraph">
      <style:paragraph-properties fo:text-align="justify" fo:line-height="150%" fo:margin-right="0.0291in" fo:text-indent="0.7875in"/>
    </style:style>
    <style:style style:name="P52" style:parent-style-name="Normal" style:family="paragraph">
      <style:paragraph-properties fo:text-align="justify" fo:line-height="150%" fo:margin-right="0.0291in" fo:text-indent="0.7875in"/>
    </style:style>
    <style:style style:name="P53" style:parent-style-name="Normal" style:family="paragraph">
      <style:paragraph-properties fo:text-align="justify" fo:line-height="150%" fo:margin-right="0.0291in" fo:text-indent="0.7875in"/>
    </style:style>
    <style:style style:name="P54" style:parent-style-name="Normal" style:family="paragraph">
      <style:paragraph-properties fo:text-align="justify" fo:line-height="150%" fo:margin-right="0.0291in" fo:text-indent="0.7875in"/>
    </style:style>
    <style:style style:name="P55" style:parent-style-name="Normal" style:family="paragraph">
      <style:paragraph-properties fo:text-align="justify" fo:line-height="150%" fo:margin-right="0.0291in" fo:text-indent="0.7875in"/>
    </style:style>
    <style:style style:name="P56" style:parent-style-name="Normal" style:family="paragraph">
      <style:paragraph-properties fo:text-align="justify" fo:line-height="150%" fo:margin-right="0.0291in" fo:text-indent="0.7875in"/>
    </style:style>
    <style:style style:name="P57" style:parent-style-name="Normal" style:family="paragraph">
      <style:paragraph-properties fo:text-align="justify" fo:line-height="150%" fo:margin-right="0.0291in" fo:text-indent="0.7875in"/>
    </style:style>
    <style:style style:name="P58" style:parent-style-name="Normal" style:family="paragraph">
      <style:paragraph-properties fo:text-align="justify" fo:line-height="150%" fo:margin-right="0.0291in" fo:text-indent="0.7875in"/>
    </style:style>
    <style:style style:name="P59" style:parent-style-name="Normal" style:family="paragraph">
      <style:paragraph-properties fo:text-align="justify" fo:line-height="150%" fo:margin-right="0.1277in" fo:text-indent="0.5909in"/>
    </style:style>
    <style:style style:name="P60" style:parent-style-name="Normal" style:family="paragraph">
      <style:paragraph-properties fo:text-align="justify" fo:line-height="150%" fo:margin-right="0.1277in"/>
    </style:style>
  </office:automatic-styles>
  <office:body>
    <office:text text:use-soft-page-breaks="true">
      <text:p text:style-name="P1"/>
      <text:p text:style-name="P9"/>
      <text:p text:style-name="P10"/>
      <text:p text:style-name="P11">Projektas</text:p>
      <text:p text:style-name="P12">PRIENŲ RAJONO savivaldybės TARYBA</text:p>
      <text:p text:style-name="P13"/>
      <text:p text:style-name="P14">SPRENDIMAS</text:p>
      <text:p text:style-name="P15">Dėl prienų rajono savivaldybĖS ilgalaikio <text:s/>materialiojo turto nurašymo</text:p>
      <text:p text:style-name="P16"/>
      <text:p text:style-name="P17">2016 m. kovo 22 d. Nr. (1.3)-T1-60<text:s/></text:p>
      <text:p text:style-name="P18">Prienai</text:p>
      <text:p text:style-name="P19"/>
      <text:p text:style-name="P20"/>
      <text:p text:style-name="P21"/>
      <text:p text:style-name="P22"><text:span text:style-name="T23">Vadovaudamasi Lietuvos Respublikos vietos savivaldos įstatymo 16 straipsnio 2 dalies 26 punktu, Lietuvos Respublikos valstybės ir savivaldybių turto valdymo, naudojimo ir disponavimo juo įstatymo 27 straipsnio 6 dalimi, Pripažinto nereikalingu arba netinka</text:span><text:span text:style-name="T24">mu (negalimu) naudoti valstybės ir savivaldybių turto nurašymo, išardymo ir likvidavimo tvarkos aprašu, patvirtintu Lietuvos Respublikos Vyriausybės 2001 m. spalio 19 d. nutarimu Nr. 1250 „Dėl Pripažinto nereikalingu arba netinkamu (negalimu) naudoti valst</text:span><text:span text:style-name="T25">ybės ir savivaldybių turto nurašymo, išardymo ir likvidavimo tvarkos aprašo patvirtinimo“, atsižvelgdama į Prienų rajono savivaldybės administracijos direktoriaus 2016 m. vasario 18 d. įsakymą Nr. (7.7)-A3-2016/103 „Dėl ilgalaikio materialiojo turto pripaž</text:span><text:span text:style-name="T26">inimo netinkamu (negalimu) naudoti“, Prienų rajono savivaldybės taryba<text:s/></text:span><text:span text:style-name="T27">nusprendžia:</text:span></text:p>
      <text:p text:style-name="P28">1. Leisti Prienų rajono savivaldybės administracijai nurašyti, išardyti ir likviduoti pripažintą netinkamu (negalimu) naudoti Prienų rajono savivaldybei nuosavybės teise<text:s/>priklausantį materialųjį turtą:</text:p>
      <text:p text:style-name="P29">1.1. ilgalaikį turtą:</text:p>
      <text:p text:style-name="P30">1.1.1. šiluminę trasą Pramonės g. 2, Prienų m., inventorinis Nr. 10168, pradinė įsigijimo vertė – <text:s/>11 468,95 Eur, nusidėvėjimas – 10 144,49 Eur, likutinė vertė – 1 324,46 Eur;</text:p>
      <text:p text:style-name="P31">1.1.2. šiluminę trasą Pramonės g. 2, Prienų m., inventorinis Nr. 10169, pradinė įsigijimo vertė – <text:s/>15 668,44 Eur, nusidėvėjimas – 13 859,00 Eur, likutinė vertė – 1 809,44 Eur;</text:p>
      <text:p text:style-name="P32">1.1.3. lietaus kanalizaciją Pramonės g. 2, Prienų m., inventorinis Nr. 10170, pradinė įsigijimo vertė – 6 806,07 Eur, nusidėvėjimas – 6 470,28 Eur, likutinė vertė – 335,79 Eur;</text:p>
      <text:p text:style-name="P33">1.1.4. šulinius (g/b žiedai) Pramonės g. 2, Prienų m., inventorinis Nr. 10171, pradinė įsigijimo vertė – 14 220,34 Eur, nusidėvėjimas – 13 125,91 Eur, likutinė vertė – 1 094,43 Eur;</text:p>
      <text:p text:style-name="P34">1.1.5. fekalinę kanalizaciją Pramonės g. 2, Prienų m., inventorinis Nr. 10172, pradinė įsigijimo vertė – 4 633,92 Eur, nusidėvėjimas – 4 404,59 Eur, likutinė vertė – 229,33 Eur;</text:p>
      <text:p text:style-name="P35">1.1.6. šulinius (g/b žiedai) Pramonės g. 2,<text:s/>Prienų m., inventorinis Nr. 10173, pradinė įsigijimo vertė – 9 267,84 Eur, nusidėvėjimas – 8 554,86 Eur, likutinė vertė – 712,98 Eur;</text:p>
      <text:p text:style-name="P36"/>
      <text:p text:style-name="P37"/>
      <text:p text:style-name="P38">1.1.7. vandentiekio lauko liniją Pramonės g. 2, Prienų m., inventorinis Nr. 10174, pradinė įsigijimo vertė – 1 245,37 Eur, nusidėvėjimas – 1 183,76 Eur, likutinė vertė – 61,61 Eur;</text:p>
      <text:p text:style-name="P39">1.1.8. Prienų lopšelio-darželio „Saulutė“ ūkio pastatą J. Basanavičiaus g. 16, Prienų m., inventorinis Nr. 10554, pradinė įsigijimo vertė – 2 222,83 Eur, nusidėvėjimas – 344,00 Eur, likutinė vertė – 1 878,83 Eur;</text:p>
      <text:p text:style-name="P40">1.1.9. vandentiekio bokštą Strazdiškių k., Jiezno sen., Prienų r. sav., pradinė įsigijimo vertė – 3 516,57 Eur, nusidėvėjimas – 3 516,57 Eur, likutinė vertė – 0 Eur;</text:p>
      <text:p text:style-name="P41">1.1.10. artezinį gręžinį Strazdiškių k., Jiezno sen.,<text:s/>Prienų r. sav., pradinė įsigijimo vertė – 11 249,42 Eur, nusidėvėjimas – 9 577,89 Eur, likutinė vertė – 1 671,53 Eur;</text:p>
      <text:p text:style-name="P42">1.1.11. vandens bokštą Kašonių k., Jiezno sen., Prienų r. sav., pradinė įsigijimo vertė – <text:s/>7 016,04 Eur, nusidėvėjimas – 2 338,21 Eur,<text:s/>likutinė vertė – 4 677,83 Eur;</text:p>
      <text:p text:style-name="P43">1.1.12. siurblinę Kašonių k., Jiezno sen., Prienų r. sav., pradinė įsigijimo vertė <text:s text:c="24"/>– <text:s/>1 308,21 Eur, nusidėvėjimas – 616,86 Eur, likutinė vertė – 691,35 Eur;</text:p>
      <text:p text:style-name="P44">1.1.13. ½ dalį kiemo statinių (šulinys ir kiemo aikštelė) Trakų g. 6/Tiesos takas 1, Jieznas, Prienų r. sav., pradinė įsigijimo vertė – 14,48 Eur, nusidėvėjimas – 4,84 Eur, likutinė vertė – <text:s text:c="2"/>9,64 Eur;</text:p>
      <text:p text:style-name="P45">1.1.14. ūkinį pastatą Vytauto g. 33, Jieznas, Prienų r. sav., pradinė įsigijimo vertė<text:s text:c="24"/>– <text:s/>588,22 Eur, nusidėvėjimas – 404,98 Eur, likutinė vertė – 183,24 Eur;</text:p>
      <text:p text:style-name="P46">1.1.15. vandens bokštą Stakliškių k., Stakliškių sen., Prienų r. sav., pradinė įsigijimo vertė – 4 366,02 Eur, nusidėvėjimas – 4 366,02 Eur, likutinė vertė<text:s/>– 0 Eur;</text:p>
      <text:p text:style-name="P47">1.1.16. metalinį vandens bokštą Vyšniūnų k., Stakliškių sen., Prienų r. sav., pradinė įsigijimo vertė – 16 729,32 Eur, nusidėvėjimas – 15 403,85 Eur, likutinė vertė – 1 325,47 Eur;</text:p>
      <text:p text:style-name="P48">1.1.17. vandens bokštą Užuguosčio k., Stakliškių sen., Prienų r. sav., pradinė įsigijimo vertė – 7 016,04 Eur, nusidėvėjimas – 2 338,21 Eur, likutinė vertė – 4 677,83 Eur;</text:p>
      <text:p text:style-name="P49">1.1.18. vandens bokštą Lielionių k., Stakliškių sen., Prienų r. sav., pradinė įsigijimo vertė – 2 027,34 Eur, nusidėvėjimas – 1 735,12 Eur, likutinė vertė – 292,22 Eur.</text:p>
      <text:p text:style-name="P50">1.2. trumpalaikį turtą – radiacijos lygio matavimo prietaisus DP-5VM (4 vnt.), įsigijimo metai – 2006 m., vieneto įsigijimo vertė – 3,01 Eur, bendra įsigijimo suma – 12,05 Eur.</text:p>
      <text:p text:style-name="P51">2. Įpareigoti:</text:p>
      <text:p text:style-name="P52">2.1. Prienų seniūną<text:s/>Algimantą Matulevičių likviduoti šio sprendimo 1.1.1–1.1.8 papunkčiuose nurodytą turtą ir pateikti tai patvirtinančius dokumentus turto savininkui;</text:p>
      <text:p text:style-name="P53">2.2. Jiezno seniūnijos seniūną Algį Bartusevičių likviduoti šio sprendimo 1.1.9–1.1.14 papunkčiuose nurodytą turtą ir pateikti tai patvirtinančius dokumentus turto savininkui;</text:p>
      <text:p text:style-name="P54">2.3. Stakliškių seniūną Gintautą Kaminską likviduoti šio sprendimo 1.1.15–1.1.18 papunkčiuose nurodytą turtą ir pateikti tai patvirtinančius dokumentus turto savininkui</text:p>
      <text:p text:style-name="P55"/>
      <text:p text:style-name="P56"/>
      <text:p text:style-name="P57">2.4.<text:s/>Prienų rajono savivaldybės priešgaisrinės tarnybos viršininką Joną Radzevičių likviduoti šio sprendimo 1.2 papunktyje nurodytą turtą ir pateikti tai patvirtinančius dokumentus turto savininkui.</text:p>
      <text:p text:style-name="P58"/>
      <text:p text:style-name="P59"/>
      <text:p text:style-name="P60">Savivaldybės meras<text:tab/><text:tab/><text:tab/><text:tab/><text:tab/><text:tab/><text:tab/><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25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3pt" style:font-size-asian="13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RUMPALAIKĖS VAIKO GLOBOS IR PRIEŽIŪROS VŠĮ PRIENŲ LIGONINĖJE PROJEKTO PATVIRTINIMO</dc:title>
    <meta:initial-creator>Birutė</meta:initial-creator>
    <dc:creator>CLUSadmin</dc:creator>
    <meta:creation-date>2016-03-23T21:40:00Z</meta:creation-date>
    <dc:date>2016-03-23T21:40:00Z</dc:date>
    <meta:print-date>2016-03-09T11:40:00Z</meta:print-date>
    <meta:template xlink:href="Normal.dotm" xlink:type="simple"/>
    <meta:editing-cycles>2</meta:editing-cycles>
    <meta:editing-duration>PT0S</meta:editing-duration>
    <meta:document-statistic meta:page-count="3" meta:paragraph-count="40" meta:word-count="751" meta:character-count="5475" meta:row-count="148" meta:non-whitespace-character-count="4764"/>
  </office:meta>
</office:document-meta>
</file>