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0.3937in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line-height="150%" fo:text-indent="0.3937in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3937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111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112" style:parent-style-name="Normal" style:family="paragraph">
      <style:paragraph-properties fo:text-indent="0.3937in"/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BRANDUOLINĖS ENERGIJOS ĮSTATYMO NR. I-1613 2, 15, 34 ir 36 STRAIPSNIų PAKEITIMO</text:p>
      <text:p text:style-name="P13"><text:span text:style-name="T14">ĮSTATYMAS</text:span></text:p>
      <text:p text:style-name="P15"/>
      <text:p text:style-name="P16">2021 m. <text:s text:c="27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text:s/></text:span></text:p>
      <text:p text:style-name="P23"><text:span text:style-name="T24">1</text:span><text:span text:style-name="T25">. Papildyti 2 straipsnį nauja 40</text:span><text:span text:style-name="T26"><text:s/>dalimi:</text:span></text:p>
      <text:p text:style-name="P27"><text:span text:style-name="T28">„</text:span><text:span text:style-name="T29">40</text:span><text:span text:style-name="T30">.<text:s/></text:span><text:span text:style-name="T31">Zonos kontrolė</text:span><text:span text:style-name="T32"><text:s/>– į branduolinės energetikos objekto apsaugos zoną atvykstančių, iš jos išvykstančių ir (ar) joje esančių asmenų, transporto priemonių, gabenamų daiktų ir jų dokumentų tikrinimas ir apžiūra, taip pat asmenų, transporto priemo</text:span><text:span text:style-name="T33">nių ir gabenamų daiktų patekimo į šią zoną ribojimas.“</text:span></text:p>
      <text:p text:style-name="P34"><text:span text:style-name="T35">2</text:span><text:span text:style-name="T36">.</text:span><text:span text:style-name="T37"><text:s/>Buvusią 2 straipsnio 40 dalį laikyti 41 dalimi.</text:span></text:p>
      <text:p text:style-name="P38"/>
      <text:p text:style-name="P39"><text:span text:style-name="T40">2</text:span><text:span text:style-name="T41"><text:s/>straipsnis.<text:s/></text:span><text:span text:style-name="T42">15 straipsnio pakeitimas<text:s/></text:span></text:p>
      <text:p text:style-name="P43"><text:span text:style-name="T44">1</text:span><text:span text:style-name="T45">. Pakeisti 15 straipsnio 5 punktą ir jį išdėstyti taip:</text:span></text:p>
      <text:p text:style-name="P46"><text:span text:style-name="T47">„</text:span><text:span text:style-name="T48">5</text:span><text:span text:style-name="T49">) vykdo ir užtikrina branduolinės energetikos objektų, išskyrus Maišiagalos radioaktyviųjų atliekų saugyklą, fizinę apsaugą, įskaitant<text:s/></text:span><text:span text:style-name="T50">riboto patekimo ir saugomos zonų</text:span><text:span text:style-name="T51"><text:s/>kontrolę ir per Lietuvos Respublikos teritoriją vežamų Branduolinės saugos įstatymo 1 pr</text:span><text:span text:style-name="T52">iede</text:span><text:span text:style-name="T53"><text:s/></text:span><text:span text:style-name="T54">nurodytų branduolinių medžiagų nustatytais kiekiais krovinių fizinę apsaugą pagal Valstybinės atominės energetikos saugos inspekcijos viršininko nustatytus reikalavimus;“.</text:span></text:p>
      <text:p text:style-name="P55"><text:span text:style-name="T56">2</text:span><text:span text:style-name="T57">.<text:s/></text:span><text:span text:style-name="T58">Pakeisti 15 straipsnio 6 punktą ir jį išdėstyti taip:</text:span></text:p>
      <text:p text:style-name="P59"><text:span text:style-name="T60">„</text:span><text:span text:style-name="T61">6</text:span><text:span text:style-name="T62">) vykdo re</text:span><text:span text:style-name="T63">agavimo į neteisėtą veiklą pajėgų funkcijas – priima pagalbos prašymą, įvertina, nustato teiktinos pagalbos poreikį, išsiunčia pagalbą į įvykio vietą, užtikrina pagalbą įvykio vietoje, koordinuoja pagalbos veiksmus – branduolinės energetikos objektų apsaug</text:span><text:span text:style-name="T64">os zonose ir branduolinių medžiagų krovinių vežimo per Lietuvos Respublikos teritoriją metu;“.</text:span></text:p>
      <text:p text:style-name="P65"/>
      <text:p text:style-name="P66"><text:span text:style-name="T67">3</text:span><text:span text:style-name="T68"><text:s/>straipsnis.<text:s/></text:span><text:span text:style-name="T69">34 straipsnio pakeitimas</text:span></text:p>
      <text:p text:style-name="P70"><text:span text:style-name="T71">Pakeisti 34 straipsnio 2 dalį ir ją išdėstyti taip:</text:span></text:p>
      <text:p text:style-name="P72"><text:span text:style-name="T73">„</text:span><text:span text:style-name="T74">2</text:span><text:span text:style-name="T75">. Branduolinės energetikos objekto fizinės saugos<text:s/></text:span><text:span text:style-name="T76">tikslams pasiekti Valstybinė atominės energetikos saugos inspekcija, įgyvendindama šio įstatymo 22 straipsnio 1 dalies 3 punktą, nustato papildomas branduolinės energetikos objekto apsaugos zonų rūšis, esančias saugomos zonos viduje. Licencijos turėtojas p</text:span><text:span text:style-name="T77">rivalo nusistatyti branduolinės energetikos objekto saugomos ir papildomų<text:s/></text:span><text:soft-page-break/><text:span text:style-name="T78">branduolinės energetikos objekto apsaugos zonų, esančių saugomos zonos viduje, ribas ir vykdyti papildomų branduolinės energetikos objekto apsaugos zonų kontrolę.“</text:span></text:p>
      <text:p text:style-name="P79"/>
      <text:p text:style-name="P80"><text:span text:style-name="T81">4</text:span><text:span text:style-name="T82"><text:s/>strai</text:span><text:span text:style-name="T83">psnis.<text:s/></text:span><text:span text:style-name="T84">36 straipsnio pakeitimas</text:span></text:p>
      <text:p text:style-name="P85"><text:span text:style-name="T86">Pakeisti 36 straipsnio 10 dalį ir ją išdėstyti taip:</text:span></text:p>
      <text:p text:style-name="P87"><text:span text:style-name="T88">„</text:span><text:span text:style-name="T89">10</text:span><text:span text:style-name="T90">. Užtikrinant nusikalstamų veikų, galinčių sutrikdyti branduolinės energetikos objekto eksploatavimą, prevenciją, branduolinės energetikos objekto riboto patekimo z</text:span><text:span text:style-name="T91">onos kontrolę vykdo</text:span><text:span text:style-name="T92"><text:s/></text:span><text:span text:style-name="T93">Vidaus reikalų ministerijos įgaliotos institucijos pareigūnai, vadovaudamiesi jų teises ir pareigas reglamentuojančiais įstatymais. Asmenys, esantys branduolinės energetikos objekto riboto patekimo zonoje, Vidaus reikalų ministerijos įg</text:span><text:span text:style-name="T94">aliotos institucijos pareigūnų reikalavimu privalo sustabdyti transporto priemones, pateikti asmens, transporto priemonės, gabenamų daiktų dokumentus, sudaryti galimybes apžiūrėti transporto priemones, gabenamus daiktus, vykdyti kitus pareigūnų reikalavimu</text:span><text:span text:style-name="T95">s, susijusius su branduolinės energetikos objektų fizinės apsaugos vykdymu.“</text:span></text:p>
      <text:p text:style-name="P96"/>
      <text:p text:style-name="P97"><text:span text:style-name="T98">5</text:span><text:span text:style-name="T99"><text:s/>straipsnis.<text:s/></text:span><text:span text:style-name="T100">Įstatymo įsigaliojimas ir įgyvendinimas</text:span></text:p>
      <text:p text:style-name="P101"><text:span text:style-name="T102">1</text:span><text:span text:style-name="T103">. Šis įstatymas, išskyrus šio straipsnio 2 dalį, įsigalioja 2021 m. spalio 1 d.</text:span></text:p>
      <text:p text:style-name="P104"><text:span text:style-name="T105">2</text:span><text:span text:style-name="T106">. Lietuvos Respublikos V</text:span><text:span text:style-name="T107">yriausybė ir Lietuvos Respublikos vidaus reikalų ministras iki 2021 m. rugsėjo 30 d. priima šio įstatymo įgyvendinamuosius teisės aktus.</text:span></text:p>
      <text:p text:style-name="Normal"/>
      <text:p text:style-name="P108"><text:span text:style-name="T109">Skelbiu šį Lietuvos Respublikos Seimo priimtą įstatymą.</text:span></text:p>
      <text:p text:style-name="P110"/>
      <text:p text:style-name="P111"/>
      <text:p text:style-name="P112"/>
      <text:p text:style-name="Normal"><text:span text:style-name="T113">Respublikos Prezident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iūtė</meta:initial-creator>
    <dc:creator>adlibuser</dc:creator>
    <meta:creation-date>2021-05-21T13:20:00Z</meta:creation-date>
    <dc:date>2021-05-21T13:20:00Z</dc: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2" meta:paragraph-count="26" meta:word-count="415" meta:character-count="3502" meta:row-count="91" meta:non-whitespace-character-count="3113"/>
  </office:meta>
</office:document-meta>
</file>