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4.233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331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-0.0402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right="-0.0402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6.6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6736in" fo:margin-right="-0.0006in" fo:text-indent="-1.173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402in" fo:text-indent="0.5in"/>
    </style:style>
    <style:style style:name="P87" style:parent-style-name="Normal" style:family="paragraph">
      <style:paragraph-properties fo:text-align="justify" fo:margin-right="-0.0402in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margin-right="-0.0402in" fo:text-indent="0.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margin-right="-0.0006in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 style:text-position="super 66.6%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style:language-asian="ar" style:country-asian="SA"/>
    </style:style>
    <style:style style:name="T102" style:parent-style-name="DefaultParagraphFont" style:family="text">
      <style:text-properties style:font-weight-complex="bold" style:text-position="super 66.6%"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 style:text-position="super 66.6%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justify" fo:margin-right="-0.0402in" fo:text-indent="0.5in"/>
    </style:style>
    <style:style style:name="P108" style:parent-style-name="Normal" style:family="paragraph">
      <style:paragraph-properties fo:text-align="justify" style:line-height-at-least="0.1388in" fo:text-indent="0.5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justify" style:vertical-align="baseline" style:line-height-at-least="0.1388in" fo:margin-left="0.75in" fo:text-indent="-0.25in">
        <style:tab-stops>
          <style:tab-stop style:type="left" style:position="-0.0604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line-height-at-least="0.1388in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per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563C1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baseline" style:line-height-at-least="0.1388in" fo:text-indent="0.4923in"/>
    </style:style>
    <style:style style:name="P132" style:parent-style-name="Normal" style:family="paragraph">
      <style:paragraph-properties fo:text-align="justify" style:vertical-align="baseline" style:line-height-at-least="0.1388in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margin-right="-0.0402in" fo:text-indent="0.5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2361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0.0013in" style:font-size-complex="12pt" style:language-asian="ar" style:country-asian="SA"/>
    </style:style>
    <style:style style:name="T149" style:parent-style-name="DefaultParagraphFont" style:family="text">
      <style:text-properties fo:letter-spacing="0.0013in" style:font-size-complex="12pt" fo:language="en" fo:country="US" style:language-asian="ar" style:country-asian="SA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P153" style:parent-style-name="Normal" style:family="paragraph">
      <style:paragraph-properties fo:text-indent="0.4923in"/>
      <style:text-properties fo:font-size="10pt" style:font-size-asian="10pt"/>
    </style:style>
    <style:style style:name="T1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<text:s/>XIVP-2280(2)</text:p>
      <text:p text:style-name="P9"/>
      <text:p text:style-name="P10"><text:span text:style-name="T11">LIETUVOS RESPUBLIKOS<text:s/></text:span></text:p>
      <text:p text:style-name="P12"><text:span text:style-name="T13">ADMINISTRACINIŲ NUSIŽENGIMŲ KODEKSO 589</text:span><text:span text:style-name="T14"><text:s/></text:span><text:span text:style-name="T15">STRAIPSNIO</text:span><text:s/><text:span text:style-name="T16">IR PRIEDO PAKEITIMO</text:span><text:span text:style-name="T17"><text:s/>IR</text:span><text:span text:style-name="T18"><text:s/>KODEKSO PAPILDYMO 147</text:span><text:span text:style-name="T19">1<text:s/></text:span><text:span text:style-name="T20">STRAIPSNIU</text:span></text:p>
      <text:p text:style-name="P21"><text:span text:style-name="T22">ĮSTATYMAS</text:span></text:p>
      <text:p text:style-name="P23"/>
      <text:p text:style-name="P24">2023<text:s/>m. <text:s text:c="17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Kodekso papildymas 147</text:span><text:span text:style-name="T31">1<text:s/></text:span><text:span text:style-name="T32">straipsniu</text:span></text:p>
      <text:p text:style-name="P33"><text:span text:style-name="T34">Papildyti Kodeksą 147</text:span><text:span text:style-name="T35">1<text:s/></text:span><text:span text:style-name="T36">straipsniu:</text:span></text:p>
      <text:p text:style-name="P37"><text:span text:style-name="T38">„</text:span><text:span text:style-name="T39">147</text:span><text:span text:style-name="T40"><text:s/></text:span><text:span text:style-name="T41">straipsnis.<text:s/></text:span><text:span text:style-name="T42">Europos Sąjungos ir Lietuvos Respublikos teisės aktų, reglamentuojančių<text:s/></text:span><text:span text:style-name="T43">kvalifikuo</text:span><text:span text:style-name="T44">t</text:span><text:span text:style-name="T45">ų</text:span><text:span text:style-name="T46"><text:s/>elektroninės atpažinties priemon</text:span><text:span text:style-name="T47">ių</text:span><text:span text:style-name="T48"><text:s/>išdavimo<text:s/></text:span><text:span text:style-name="T49">paslaug</text:span><text:span text:style-name="T50">ų</text:span><text:span text:style-name="T51"><text:s/>teikėjų veiklą, pažeidimas</text:span></text:p>
      <text:p text:style-name="P52"><text:span text:style-name="T53">1</text:span><text:span text:style-name="T54">.</text:span><text:span text:style-name="T55"><text:s/></text:span><text:span text:style-name="T56">Europos Sąjungos ir Lietuvos Respublikos teisės aktų, reglamentuojančių kvalifikuot</text:span><text:span text:style-name="T57">ų</text:span><text:span text:style-name="T58"><text:s/>elektroninės atpažinties priemon</text:span><text:span text:style-name="T59">ių</text:span><text:span text:style-name="T60"><text:s/>išdavimo paslaug</text:span><text:span text:style-name="T61">ų</text:span><text:span text:style-name="T62"><text:s/>teikėjų veiklą, pažeidimas</text:span></text:p>
      <text:p text:style-name="P63"><text:span text:style-name="T64">užtraukia baudą kvalifikuot</text:span><text:span text:style-name="T65">ų</text:span><text:span text:style-name="T66"><text:s/>elektroninės atpažinties paslaug</text:span><text:span text:style-name="T67">ų</text:span><text:span text:style-name="T68"><text:s/>teikėjams –</text:span><text:span text:style-name="T69"><text:s/>asmenims arba</text:span><text:span text:style-name="T70"><text:s/>juridinių asmenų vadovams, jų įgaliotiems asmenims nuo vieno šimto penkiasdešimt iki vieno tūkstančio vieno šimto penkiasdešimt eurų.</text:span></text:p>
      <text:p text:style-name="P71"><text:span text:style-name="T72">2</text:span><text:span text:style-name="T73">. Šio straipsnio 1 dalyje numatytas administracinis nusižengimas, dėl kurio žalos patyrė kvalifikuot</text:span><text:span text:style-name="T74">ų</text:span><text:span text:style-name="T75"><text:s/>elektroninės atpažinties paslaug</text:span><text:span text:style-name="T76">ų</text:span><text:span text:style-name="T77"><text:s/>naudotojai,</text:span></text:p>
      <text:p text:style-name="P78"><text:span text:style-name="T79">užtraukia baudą kvalifikuot</text:span><text:span text:style-name="T80">ų</text:span><text:span text:style-name="T81"><text:s/>elektroninės atpažinties paslaug</text:span><text:span text:style-name="T82">ų</text:span><text:span text:style-name="T83"><text:s/>teikėjams –</text:span><text:span text:style-name="T84"><text:s/>asmenims arba</text:span><text:span text:style-name="T85"><text:s/>juridinių asmenų vadovams, jų įgaliotiems asmenims nuo vieno tūkstančio vieno šimto iki trijų tūkstančių eurų.“</text:span></text:p>
      <text:p text:style-name="P86"/>
      <text:p text:style-name="P87"><text:span text:style-name="T88">2</text:span><text:span text:style-name="T89"><text:s/>straipsnis.<text:s/></text:span><text:span text:style-name="T90">589 straipsnio pakeitimas</text:span></text:p>
      <text:p text:style-name="P91"><text:span text:style-name="T92">Pakeisti 589 straipsnio 24 punktą ir jį išdėstyti taip:</text:span></text:p>
      <text:p text:style-name="P93"><text:span text:style-name="T94">„</text:span><text:span text:style-name="T95">24</text:span><text:span text:style-name="T96">)<text:s/></text:span><text:span text:style-name="T97">Lietuvos Respublikos ryšių reguliavimo tarnybos – dėl šio kodekso 79 straipsnio 3, 4 dalyse, 79</text:span><text:span text:style-name="T98">1</text:span><text:span text:style-name="T99">, 147</text:span><text:span text:style-name="T100">,<text:s/></text:span><text:span text:style-name="T101">147</text:span><text:span text:style-name="T102">1</text:span><text:span text:style-name="T103"><text:s/></text:span><text:span text:style-name="T104">straipsniuose, 224 straipsnio 1 dalyje, 464, 465, 466, 467, 468, 469, 470, 471, 472, 476, 476</text:span><text:span text:style-name="T105">1</text:span><text:span text:style-name="T106"><text:s/>straipsniuose, 496 straipsnio 3 dalyje, 505, 507, 515 straipsniuose numatytų administracinių nusižengimų;“.</text:span></text:p>
      <text:p text:style-name="P107"/>
      <text:p text:style-name="P108"><text:span text:style-name="T109">3</text:span><text:span text:style-name="T110"><text:s/></text:span><text:span text:style-name="T111">straipsnis.</text:span><text:span text:style-name="T112"><text:s/></text:span><text:span text:style-name="T113">Kodekso priedo pakeitimas</text:span></text:p>
      <text:p text:style-name="P114"><text:s text:c="5"/><text:span text:style-name="T115">Papildyti Kodekso priedą 92</text:span><text:span text:style-name="T116">1</text:span><text:span text:style-name="T117"><text:s/>ir 92</text:span><text:span text:style-name="T118">2<text:s/></text:span><text:span text:style-name="T119">punkt</text:span><text:span text:style-name="T120">ais</text:span><text:span text:style-name="T121">:</text:span></text:p>
      <text:p text:style-name="P122"><text:span text:style-name="T123">„</text:span><text:span text:style-name="T124">92</text:span><text:span text:style-name="T125">1</text:span><text:span text:style-name="T126">. 2015 m. rugsėjo 8 d. Europos Komisijos įgyvendinimo reglamentas<text:s/></text:span><text:span text:style-name="T127">(ES) 2015/1501</text:span><text:span text:style-name="T128"><text:s/>dėl sąveikumo sistemos pagal Europos Parlamento ir Tarybos reglamento<text:s/></text:span><text:span text:style-name="T129">(ES) Nr. 910/2014</text:span><text:span text:style-name="T130"><text:s/>dėl elektroninės atpažinties ir elektroninių operacijų patikimumo užtikrinimo paslaugų vidaus rinkoje 12 straipsnio 8 dalį.</text:span></text:p>
      <text:p text:style-name="P131"><text:s text:c="5"/></text:p>
      <text:p text:style-name="P132"><text:span text:style-name="T133">92</text:span><text:span text:style-name="T134">2</text:span><text:span text:style-name="T135">. 2015 m. rugsėjo 8 d. Europos Komisijos įgyvendinimo reglamentas<text:s/></text:span><text:span text:style-name="T136">(ES) 2015/1502</text:span><text:span text:style-name="T137">, kuriuo pagal Europos Parlamento ir Tarybos reglamento<text:s/></text:span><text:span text:style-name="T138">(ES) Nr. 910/2014</text:span><text:span text:style-name="T139"><text:s/>dėl elektroninės atpažinties ir elektroninių operacijų patikimumo užtikrinimo paslaugų vidaus rinkoje 8</text:span><text:span text:style-name="T140"><text:s/></text:span><text:span text:style-name="T141">straipsnio 3 dalį nustatomos minimalios techninės specifikacijos ir procedūros dėl elektroninės atpažinties priemonių saugumo užtikrinimo lygių.“</text:span></text:p>
      <text:p text:style-name="P142"/>
      <text:p text:style-name="P143"><text:span text:style-name="T144">4</text:span><text:span text:style-name="T145"><text:s/>straipsnis.<text:s/></text:span><text:span text:style-name="T146">Įstatymo įsigaliojimas<text:s/></text:span></text:p>
      <text:p text:style-name="P147"><text:span text:style-name="T148">Šis įstatymas įsigalioja<text:s/></text:span><text:span text:style-name="T149">2024 m. sausio 1 d.</text:span></text:p>
      <text:p text:style-name="P150"/>
      <text:p text:style-name="P151"><text:span text:style-name="T152">Skelbiu šį Lietuvos Respublikos Seimo priimtą įstatymą.</text:span></text:p>
      <text:p text:style-name="P153"/>
      <text:p text:style-name="Normal"><text:span text:style-name="T1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3-04-19T12:18:00Z</meta:creation-date>
    <dc:date>2023-04-19T12:18:00Z</dc:date>
    <meta:print-date>2020-12-15T15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8" meta:row-count="19" meta:non-whitespace-character-count="2283"/>
  </office:meta>
</office:document-meta>
</file>