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margin-right="-0.0006in" fo:text-indent="0.4923in"/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4923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8">Projektas</text:span></text:h>
      <text:p text:style-name="P9"/>
      <text:h text:style-name="P10" text:outline-level="2"/>
      <text:h text:style-name="P11" text:outline-level="2"/>
      <text:h text:style-name="P12" text:outline-level="2">ŠIAULIŲ MIESTO SAVIVALDYBĖS TARYBA</text:h>
      <text:p text:style-name="P13"/>
      <text:p text:style-name="P14">SPRENDIMAS</text:p>
      <text:p text:style-name="P15"><text:span text:style-name="T16">DĖL<text:s/></text:span><text:span text:style-name="T17">Šiaulių miesto savivaldybės tarybos 2019 m. liepos 4 d. sprendimo Nr. T-276 „Dėl Šiaulių miesto savivaldybės viešųjų sveikatos priežiūros įstaigų stebėtojų tarybų sudarymo“</text:span><text:span text:style-name="T18"><text:s/>PAKEITIMO</text:span><text:span text:style-name="T19"><text:s/></text:span></text:p>
      <text:p text:style-name="P20"/>
      <text:p text:style-name="P21">2022<text:s/>m. _____ Nr. ___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, atsižvelgdama į viešosios įstaigos Šiaulių reabilitacijos centro 2022-03-30 raštą Nr. S-49 „Dėl atstovo delegavimo į stebėtojų tarybą“, Šiauli</text:span><text:span text:style-name="T27">ų miesto savivaldybės taryba<text:s/></text:span><text:span text:style-name="T28">nusprendžia:</text:span></text:p>
      <text:p text:style-name="P29"><text:span text:style-name="T30">Pakeisti Šiaulių miesto savivaldybės tarybos 2019 m. liepos 4 d. sprendimo Nr. T-276 „Dėl Šiaulių miesto savivaldybės viešųjų sveikatos priežiūros įstaigų stebėtojų tarybų sudarymo“ 4.5 papunktį ir jį išdėstyti t</text:span><text:span text:style-name="T31">aip:</text:span></text:p>
      <text:p text:style-name="P32"><text:span text:style-name="T33">„</text:span><text:span text:style-name="T34">4.5</text:span><text:span text:style-name="T35">. Ona Žymantienė, viešosios įstaigos Šiaulių reabilitacijos centro bendrosios praktikos slaugytoja ir gydomojo masažo specialistė,<text:s/></text:span><text:span text:style-name="T36">Darbo tarybos<text:s/></text:span><text:span text:style-name="T37">paskirta atstovė.“<text:s/></text:span></text:p>
      <text:p text:style-name="P38"><text:span text:style-name="T39">Šis sprendimas ne vėliau kaip per vieną mėnesį nuo jo įteikimo dienos gali</text:span><text:span text:style-name="T40"><text:s/></text:span><text:span text:style-name="T41">būti skundžiamas<text:s/></text:span><text:soft-page-break/><text:span text:style-name="T42">paduodant skundą Lietuvos administracinių ginčų komisijos Šiaulių apygardos skyriui adresu: Dvaro g. 81, Šiauliai, arba Regionų apygardos administraciniam teismui bet kuriuose šio teismo rūmuose.“</text:span></text:p>
      <text:p text:style-name="P43"/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8T05:32:00Z</meta:creation-date>
    <dc:date>2022-04-08T05:3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4" meta:character-count="1263" meta:row-count="31" meta:non-whitespace-character-count="1110"/>
  </office:meta>
</office:document-meta>
</file>