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BALANDŽIO 7 D. SPRENDIMO nR. t-96 „</text:span><text:span text:style-name="T8">DĖL ŠIAULIŲ SUAUGUSIŲJŲ MOKYKLOS IR ŠIAULIŲ<text:s/></text:span><text:span text:style-name="T9">„SAULĖTEKIO“ GIMNAZIJOS REORGANIZAVIMO PATVIRTINIMO</text:span><text:span text:style-name="T10">“ PAKEITIMO</text:span></text:p>
      <text:p text:style-name="P11"/>
      <text:p text:style-name="P12">2022 m. liepos <text:s text:c="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</text:span><text:span text:style-name="T18"><text:s/>Šiaulių miesto savivaldybės taryba<text:s/></text:span><text:span text:style-name="T19">nusprendžia:</text:span></text:p>
      <text:p text:style-name="P20"><text:span text:style-name="T21">Pakeisti Šiaul</text:span><text:span text:style-name="T22">ių „Saulėtekio“ gimnazijos nuostatus, patvirtintus Šiaulių miesto savivaldybės tarybos 2022 m. balandžio 7 d. sprendimo Nr. T-96 „Dėl<text:s/></text:span><text:span text:style-name="T23">Šiaulių suaugusiųjų mokyklos ir Šiaulių „Saulėtekio“ gimnazijos reorganizavimo patvirtinimo“</text:span><text:span text:style-name="T24"><text:s/>2.2 papunkčiu,</text:span><text:span text:style-name="T25"><text:s/></text:span><text:span text:style-name="T26">ir juos išdėst</text:span><text:span text:style-name="T27">yti nauja redakcija (pridedama).</text:span></text:p>
      <text:p text:style-name="P28"/>
      <text:p text:style-name="P29"><text:span text:style-name="T30">Savivaldybės mer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6-10T15:51:00Z</meta:creation-date>
    <dc:date>2022-06-10T15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742" meta:row-count="14" meta:non-whitespace-character-count="644"/>
  </office:meta>
</office:document-meta>
</file>