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5" style:parent-style-name="Normal" style:family="paragraph">
      <style:paragraph-properties fo:text-align="center" fo:margin-right="-0.0013in"/>
      <style:text-properties fo:font-size="9pt" style:font-size-asian="9pt"/>
    </style:style>
    <style:style style:name="F2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7" style:parent-style-name="Normal" style:family="paragraph">
      <style:paragraph-properties fo:text-align="center"/>
      <style:text-properties fo:font-size="5pt" style:font-size-asian="5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7875in"/>
    </style:style>
    <style:style style:name="P33" style:parent-style-name="Normal" style:family="paragraph">
      <style:paragraph-properties fo:text-align="justify" fo:line-height="150%" fo:text-indent="0.7875in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center" fo:line-height="150%" fo:text-indent="0.3937in"/>
      <style:text-properties fo:font-weight="bold" style:font-weight-asian="bold" fo:text-transform="uppercase" fo:font-size="13pt" style:font-size-asian="13pt"/>
    </style:style>
    <style:style style:name="P36" style:parent-style-name="Normal" style:family="paragraph">
      <style:paragraph-properties fo:text-align="center" fo:line-height="150%" fo:text-indent="0.3937in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text-indent="0.3937in"/>
      <style:text-properties fo:font-size="13pt" style:font-size-asian="13pt"/>
    </style:style>
    <style:style style:name="P41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text-indent="0.9736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line-height="150%" fo:text-indent="0.9534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9534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13">Projektas</text:span></text:p>
      <text:p text:style-name="P15"><draw:frame draw:style-name="F16" text:anchor-type="paragraph" svg:y="2.1666in" svg:width="3.9375in" draw:z-index="0"><draw:text-box fo:min-height="0in"><text:p text:style-name="P14"/><text:p text:style-name="P17"/><text:p text:style-name="P18"/><text:p text:style-name="P19"/><text:p text:style-name="P20"/><text:p text:style-name="P21"/><text:p text:style-name="P22"/><text:p text:style-name="P23"/><text:p text:style-name="P24">Prienai</text:p></draw:text-box></draw:frame><draw:frame draw:style-name="F26" text:anchor-type="paragraph" svg:x="2.2in" svg:y="0.8006in" svg:width="4.3916in" draw:z-index="0"><draw:text-box fo:min-height="0in"><text:p text:style-name="P25"/><text:p text:style-name="P27"/><text:p text:style-name="P28"/><text:p text:style-name="P29">PRIENŲ RAJONO SAVIVALDYBĖS TARYBA</text:p><text:p text:style-name="P30"/></draw:text-box></draw:frame></text:p>
      <text:p text:style-name="P31"/>
      <text:p text:style-name="P32"/>
      <text:p text:style-name="P33"/>
      <text:p text:style-name="P34"/>
      <text:p text:style-name="Normal"/>
      <text:p text:style-name="P35">Sprendimas</text:p>
      <text:p text:style-name="P36">DĖL PRIENŲ RAJONO SAVIVALDYBĖS ADMINISTRACIJOS DIREKTORIAUS PAVADUOTOJOS RIMOS ZABLACKIENĖS ATLEIDIMO IŠ PAREIGŲ</text:p>
      <text:p text:style-name="P37"/>
      <text:p text:style-name="P38">2019 m. balandžio 11 d. Nr. T1-91</text:p>
      <text:p text:style-name="P39"/>
      <text:p text:style-name="P40"/>
      <text:p text:style-name="P41">Vadovaudamasi Lietuvos Respublikos vietos savivaldos įstatymo 13 straipsnio 3 dalies 3 punktu, 16 straipsnio 2 dalies 9 punktu, 29 straipsnio 6 dalimi, Lietuvos Respublikos valstybės tarnybos įstatymo 48 straipsnio 1 dalimi, <text:s/>51 straipsnio 1 dalies 6 punktu, <text:s/>Prienų rajono savivaldybės taryba <text:s text:c="2"/>n u s p r e n d ž i a:</text:p>
      <text:p text:style-name="P42"><text:span text:style-name="T43">1</text:span><text:span text:style-name="T44">. Atleisti Rimą Zablackienę iš Prienų rajono savivaldybės administracijos direktoriaus pavaduotojo pareigų 2019 m. balandžio 18 d.<text:s/></text:span><text:span text:style-name="T45">pasibaigus Prienų rajono savivaldybės tarybos įgaliojimų la</text:span><text:span text:style-name="T46">ikui.</text:span></text:p>
      <text:p text:style-name="P47"><text:span text:style-name="T48">2</text:span><text:span text:style-name="T49">. Išmokėti Rimai Zablackienei piniginę kompensaciją už nepanaudotas kasmetines atostogas ir 1 (vieno) mėnesio vidutinio darbo užmokesčio dydžio išeitinę išmoką, išmokant ją praėjus mėnesiui nuo valstybės tarnautojos atleidimo iš pareigų dienos<text:s/></text:span><text:span text:style-name="T50">teisės aktų nustatyta tvarka.</text:span></text:p>
      <text:p text:style-name="P51"><text:span text:style-name="T52">Šis sprendimas per vieną mėnesį nuo jo įteikimo dienos gali būti skundžiamas Regionų apygardos administraciniam teismui bet kuriuose teismo rūmuose (Šiaulių rūmai, Dvaro g. 80, Šiauliai; Panevėžio rūmai,</text:span><text:span text:style-name="T53"><text:s/></text:span><text:span text:style-name="T54">Respublikos g. 62, Pan</text:span><text:span text:style-name="T55">evėžys; Klaipėdos rūmai,</text:span><text:span text:style-name="T56"><text:s/></text:span><text:span text:style-name="T57">Galinio Pylimo g. 9, Klaipėda; Kauno rūmai,</text:span><text:span text:style-name="T58"><text:s/></text:span><text:span text:style-name="T59">A. Mickevičiaus g. 8A, Kaunas).</text:span></text:p>
      <text:p text:style-name="P60"/>
      <text:p text:style-name="P61"/>
      <text:p text:style-name="P62"><text:span text:style-name="T63">Savivaldybės mera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9-04-11T11:16:00Z</meta:creation-date>
    <dc:date>2019-04-11T11:16:00Z</dc:date>
    <meta:print-date>2019-04-10T13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89" meta:row-count="9" meta:non-whitespace-character-count="1184"/>
  </office:meta>
</office:document-meta>
</file>