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98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1722in"/>
    </style:style>
    <style:style style:name="P70" style:parent-style-name="Normal" style:family="paragraph">
      <style:paragraph-properties fo:text-align="justify"/>
    </style:style>
    <style:style style:name="TableColumn72" style:family="table-column">
      <style:table-column-properties style:column-width="1.552in"/>
    </style:style>
    <style:style style:name="TableColumn73" style:family="table-column">
      <style:table-column-properties style:column-width="1.7715in"/>
    </style:style>
    <style:style style:name="TableColumn74" style:family="table-column">
      <style:table-column-properties style:column-width="1.7722in"/>
    </style:style>
    <style:style style:name="TableColumn75" style:family="table-column">
      <style:table-column-properties style:column-width="1.6729in"/>
    </style:style>
    <style:style style:name="Table71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11">SPRENDIMAS</text:p>
      <text:p text:style-name="P12"><text:span text:style-name="T13">DĖL ŠILALĖS RAJONO SAVIVALDYBĖS TARYBOS<text:s/></text:span><text:span text:style-name="T14">2014 m. kovo 27 d. sprendimo Nr. T1-59 „Dėl Šilalės rajono savivaldybės viešosios bibliotekos filialų skaičiaus ir jų išdėstymo<text:s/></text:span><text:span text:style-name="T15">patvirtinimo“</text:span><text:span text:style-name="T16"><text:s/></text:span><text:span text:style-name="T17">PAKEITIMO<text:s/></text:span></text:p>
      <text:p text:style-name="P18"/>
      <text:p text:style-name="P19">2017 m. rugpjūčio <text:s text:c="4"/>d. Nr. T1-</text:p>
      <text:p text:style-name="P20">Šilalė</text:p>
      <text:p text:style-name="P21"/>
      <text:p text:style-name="P22">Vadovaudamasi Lietuvos Respublikos vietos savivaldos įstatymo<text:s/><text:span text:style-name="T23">6 straipsnio 13 punktu,<text:s/></text:span><text:s/>16 straipsnio 2 dalies 26 punktu, 18 straipsnio 1 dalimi, Lietuvos Respublikos bibliotekų įstatymo 10<text:s/>straipsnio<text:s/><text:span text:style-name="T24">7 dalimi, atsižvelgdama į Šilalės rajono savivaldybės viešosios bibliotekos direktoriaus 2017 m. balandžio 13 d. raštą Nr.V2-55-(1.9) „Dėl Bytlaukio filialo“<text:s/></text:span>Šilalės rajono savivaldybės taryba <text:s/>n u s p r e n d ž i a:<text:s/></text:p>
      <text:p text:style-name="P25">1.<text:s/><text:span text:style-name="T26">Uždaryti</text:span><text:span text:style-name="T27"><text:s/></text:span><text:span text:style-name="T28">nuo 2017 m.</text:span><text:span text:style-name="T29"><text:s/>rugsėjo 1 d. Šilalės rajono savivaldybės viešosios bibliotekos Bytlaukio filialą.</text:span></text:p>
      <text:p text:style-name="P30"><text:span text:style-name="T31">2</text:span><text:span text:style-name="T32">. Pakeisti Šilalės rajono savivaldybės tarybos 2014 m. kovo 27 d. sprendimą Nr. T1-59 „Dėl Šilalės rajono savivaldybės viešosios bibliotekos filialų skaičiaus ir jų išd</text:span><text:span text:style-name="T33">ėstymo patvirtinimo“:</text:span></text:p>
      <text:p text:style-name="P34"><text:span text:style-name="T35">2.1</text:span><text:span text:style-name="T36">. pakeisti 1 punktą ir jį išdėstyti taip:</text:span></text:p>
      <text:p text:style-name="P37"><text:span text:style-name="T38">„</text:span><text:span text:style-name="T39">1</text:span><text:span text:style-name="T40">. Patvirtinti Šilalės rajono savivaldybės viešosios bibliotekos filialų skaičių – 23, ir jų išdėstymą (sąrašas pridedamas)“.</text:span></text:p>
      <text:p text:style-name="P41"><text:span text:style-name="T42">2.2</text:span><text:span text:style-name="T43">. pripažinti netekusiu galios Šilalės rajono sa</text:span><text:span text:style-name="T44">vivaldybės tarybos 2014 m. kovo 27 d. sprendimo Nr. T1-59 „Dėl Šilalės rajono savivaldybės viešosios bibliotekos filialų skaičiaus ir jų išdėstymo patvirtinimo“ 1 punktu patvirtinto Šilalės rajono savivaldybės viešosios bibliotekos filialų sąrašo 3 punktą.</text:span></text:p>
      <text:p text:style-name="P45"><text:span text:style-name="T46">3</text:span><text:span text:style-name="T47">. Įgalioti Šilalės rajono savivaldybės viešosios bibliotekos direktorę Astutę Noreikienę įregistruoti pakeitimus Juridinių asmenų registre.</text:span></text:p>
      <text:p text:style-name="P48"><text:span text:style-name="T49">4</text:span><text:span text:style-name="T50">.</text:span><text:span text:style-name="T51"><text:s/></text:span><text:span text:style-name="T52">Pavesti Šilalės rajono savivaldybės viešosios bibliotekos direktoriui:<text:s/></text:span></text:p>
      <text:p text:style-name="P53"><text:span text:style-name="T54">4.1</text:span><text:span text:style-name="T55">. organizuoti Bytlaukio<text:s/></text:span><text:span text:style-name="T56">kaimo gyventojų bibliotekinį aptarnavimą atsižvelgiant į vietos specifiką;<text:s/></text:span></text:p>
      <text:p text:style-name="P57"><text:span text:style-name="T58">4.2</text:span><text:span text:style-name="T59">. organizuoti Bytlaukio kaimo filialo dokumentų fondo ir inventoriaus perskirstymą kitiems filialams;<text:s/></text:span></text:p>
      <text:p text:style-name="P60"><text:span text:style-name="T61">5</text:span><text:span text:style-name="T62">. Pavesti Šilalės rajono savivaldybės administracijos direktori</text:span><text:span text:style-name="T63">ui apie Bytlaukio kaimo filialo uždarymą informuoti Lietuvos Respublikos kultūros ministeriją.<text:s/></text:span></text:p>
      <text:p text:style-name="P64"><text:span text:style-name="T65">6</text:span><text:span text:style-name="T66">. P</text:span>askelbti informaciją apie šį sprendimą vietinėje spaudoje, o visą sprendimą – Šilalės rajono savivaldybės interneto svetainėje www.silale.lt ir Teisės aktų registre.</text:p>
      <text:p text:style-name="P67">Šis sprendimas gali būti skundžiamas Lietuvos Respublikos administracinių bylų teisenos įstatymo nustatyta tvarka.</text:p>
      <text:p text:style-name="P68"/>
      <text:p text:style-name="P69">Meras <text:s text:c="19"/><text:tab/><text:tab/><text:tab/><text:tab/><text:tab/><text:tab/><text:tab/><text:tab/><text:tab/>Jonas Gudausk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  <text:p text:style-name="P79">Administracijos direktorius<text:s/></text:p>
            <text:p text:style-name="P80">Raimundas Vaitiekus</text:p>
            <text:p text:style-name="P81">2017-07-</text:p>
          </table:table-cell>
          <table:table-cell table:style-name="TableCell82">
            <text:p text:style-name="P83">SUDERINTA</text:p>
            <text:p text:style-name="P84">Teisės ir viešosios tvarkos skyriaus kalbos tvarkytoja</text:p>
            <text:p text:style-name="P85">Aldona Špečkauskienė</text:p>
            <text:p text:style-name="P86">2017-07-</text:p>
          </table:table-cell>
          <table:table-cell table:style-name="TableCell87">
            <text:p text:style-name="P88">SUDERINTA</text:p>
            <text:p text:style-name="P89">Teisės ir viešosios tvarkos skyriaus vyr. specialistė</text:p>
            <text:p text:style-name="P90">Regina Kvederienė</text:p>
            <text:p text:style-name="P91">2017-07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Parengė</text:p>
            <text:p text:style-name="P98">Švietimo, kultūros ir sporto skyriaus vedėjo pavaduotoja<text:s/>kultūrai</text:p>
            <text:p text:style-name="P99">Jovita Voverienė</text:p>
            <text:p text:style-name="P100">2017-07-</text:p>
          </table:table-cell>
          <table:covered-table-cell/>
          <table:table-cell table:style-name="TableCell101" table:number-columns-spanned="2">
            <text:p text:style-name="P102"/>
            <text:p text:style-name="P103">Parengė</text:p>
            <text:p text:style-name="P104">Šilalės savivaldybės viešosios bibliotekos direktorė</text:p>
            <text:p text:style-name="P105">Astutė Noreikienė</text:p>
            <text:p text:style-name="P106">2017-07-</text:p>
            <text:p text:style-name="P10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06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4" style:parent-style-name="DefaultParagraphFont" style:family="text">
      <style:text-properties style:font-name="TimesLT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TimesL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draw:frame draw:style-name="a0" draw:name="Paveikslėlis 1" text:anchor-type="as-char" svg:x="0in" svg:y="0in" svg:width="0.575in" svg:height="0.67708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ŠILALĖS RAJONO SAVIVALDYBĖS<text:s/></text:p>
        <text:p text:style-name="P7"><text:span text:style-name="T8">TARYBA</text:span></text:p>
      </style:header>
      <style:header-left>
        <text:p text:style-name="P9"><text:span text:style-name="T10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7-28T06:37:00Z</meta:creation-date>
    <dc:date>2017-07-28T06:37:00Z</dc:date>
    <meta:print-date>2017-07-25T05:2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60" meta:character-count="2815" meta:row-count="69" meta:non-whitespace-character-count="2504"/>
  </office:meta>
</office:document-meta>
</file>