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text-indent="0.2166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fo:text-transform="uppercase"/>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weight-complex="bold" fo:text-transform="uppercase"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text-properties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8" style:parent-style-name="Normal" style:family="paragraph">
      <style:paragraph-properties style:vertical-align="middle" fo:text-indent="2.4041in"/>
      <style:text-properties fo:hyphenate="false"/>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15%" fo:margin-left="3.1493in" fo:margin-right="0.0986in" fo:text-indent="0.4305in">
        <style:tab-stops/>
      </style:paragraph-properties>
      <style:text-properties style:font-weight-complex="bold" style:font-size-complex="12pt"/>
    </style:style>
    <style:style style:name="P71" style:parent-style-name="Normal" style:family="paragraph">
      <style:paragraph-properties fo:text-align="justify" fo:line-height="115%" fo:margin-left="3.1493in" fo:margin-right="0.0986in" fo:text-indent="0.4736in">
        <style:tab-stops>
          <style:tab-stop style:type="left" style:position="0.3944in"/>
          <style:tab-stop style:type="left" style:position="0.493in"/>
        </style:tab-stops>
      </style:paragraph-properties>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2166in"/>
      <style:text-properties style:font-name-asian="Calibri" style:font-size-complex="12pt"/>
    </style:style>
    <style:style style:name="P74" style:parent-style-name="Normal" style:family="paragraph">
      <style:paragraph-properties fo:text-align="center" fo:text-indent="0.2166in"/>
    </style:style>
    <style:style style:name="T75" style:parent-style-name="DefaultParagraphFont" style:family="text">
      <style:text-properties style:font-name-asian="Calibri" fo:font-weight="bold" style:font-weight-asian="bold" fo:text-transform="uppercase" style:font-size-complex="12pt"/>
    </style:style>
    <style:style style:name="P76" style:parent-style-name="Normal" style:family="paragraph">
      <style:paragraph-properties fo:text-align="center" fo:text-indent="0.2166in"/>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text-transform="uppercase" style:font-size-complex="12pt"/>
    </style:style>
    <style:style style:name="T82" style:parent-style-name="DefaultParagraphFont" style:family="text">
      <style:text-properties style:font-name-asian="Calibri" fo:font-weight="bold" style:font-weight-asian="bold" fo:text-transform="uppercase" style:font-size-complex="12pt"/>
    </style:style>
    <style:style style:name="P83"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8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P105" style:parent-style-name="Normal" style:family="paragraph">
      <style:paragraph-properties fo:text-align="center" fo:text-indent="0.3937in">
        <style:tab-stops>
          <style:tab-stop style:type="left" style:position="0.3937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text-indent="0.3937in">
        <style:tab-stops>
          <style:tab-stop style:type="left" style:position="0.3937in"/>
        </style:tab-stops>
      </style:paragraph-properties>
    </style:style>
    <style:style style:name="T109" style:parent-style-name="DefaultParagraphFont" style:family="text">
      <style:text-properties style:font-name-asian="Calibri" fo:font-weight="bold" style:font-weight-asian="bold" fo:text-transform="uppercase" style:font-size-complex="12pt"/>
    </style:style>
    <style:style style:name="P110" style:parent-style-name="Normal" style:family="paragraph">
      <style:paragraph-properties fo:text-align="center"/>
      <style:text-properties style:font-name-asian="Calibri" fo:font-weight="bold" style:font-weight-asian="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0pt" style:font-size-asian="10pt"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complex="Arial" fo:font-size="11.5pt" style:font-size-asian="11.5pt" style:font-size-complex="11.5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ext-properties style:font-name-asian="Calibri" fo:font-weight="bold" style:font-weight-asian="bold" style:font-size-complex="12pt"/>
    </style:style>
    <style:style style:name="P154" style:parent-style-name="Normal" style:family="paragraph">
      <style:paragraph-properties fo:text-align="center"/>
      <style:text-properties style:font-name-asian="Calibri" fo:font-weight="bold" style:font-weight-asian="bold"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text-indent="0.043in"/>
    </style:style>
    <style:style style:name="T160" style:parent-style-name="DefaultParagraphFont" style:family="text">
      <style:text-properties style:font-name-asian="Calibri" fo:font-weight="bold" style:font-weight-asian="bold" fo:text-transform="uppercase"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text-indent="0.2166in"/>
      <style:text-properties style:font-name-asian="Calibri"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492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tab-stops>
          <style:tab-stop style:type="left" style:position="0.492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center"/>
      <style:text-properties style:font-name-asian="Calibri" fo:font-weight="bold" style:font-weight-asian="bold" fo:text-transform="uppercase" style:font-size-complex="12pt"/>
    </style:style>
    <style:style style:name="P250" style:parent-style-name="Normal" style:family="paragraph">
      <style:paragraph-properties fo:text-align="justify" fo:text-indent="0.2166in"/>
    </style:style>
    <style:style style:name="P251" style:parent-style-name="Normal" style:family="paragraph">
      <style:paragraph-properties fo:text-align="center" fo:text-indent="0.2166in"/>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text-indent="0.2166in"/>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text-indent="0.2166in"/>
      <style:text-properties style:font-name-asian="Calibri" style:font-size-complex="12pt"/>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rial" style:font-name-complex="Arial" fo:font-size="10pt" style:font-size-asian="10pt"/>
    </style:style>
    <style:style style:name="P27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80" style:parent-style-name="Normal" style:family="paragraph">
      <style:paragraph-properties fo:margin-left="3.14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3.14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keep-with-next="always"/>
      <style:text-properties style:font-name="Arial" style:font-name-complex="Arial" fo:font-weight="bold" style:font-weight-asian="bold" style:font-weight-complex="bold"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style:text-properties fo:font-weight="bold" style:font-weight-asian="bold" fo:text-transform="uppercase" style:font-size-complex="12pt" style:language-asian="lt" style:country-asian="LT"/>
    </style:style>
    <style:style style:name="P292" style:parent-style-name="Normal" style:family="paragraph">
      <style:paragraph-properties fo:text-align="justify" fo:margin-left="0.6437in" fo:text-indent="-0.25in">
        <style:tab-stops>
          <style:tab-stop style:type="left" style:position="-0.052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6437in" fo:text-indent="-0.25in">
        <style:tab-stops>
          <style:tab-stop style:type="left" style:position="-0.052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text-transform="uppercase"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text-transform="uppercase"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text-transform="uppercase"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text-transform="uppercase" fo:color="#000000" style:font-size-complex="12pt"/>
    </style:style>
    <style:style style:name="T319" style:parent-style-name="DefaultParagraphFont" style:family="text">
      <style:text-properties fo:text-transform="uppercase"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text-transform="uppercase"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text-transform="uppercas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text-transform="uppercase"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text-transform="uppercase"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center">
        <style:tab-stops>
          <style:tab-stop style:type="left" style:position="4.4166in"/>
        </style:tab-stops>
      </style:paragraph-properties>
    </style:style>
    <style:style style:name="T375" style:parent-style-name="DefaultParagraphFont" style:family="text">
      <style:text-properties style:font-size-complex="12pt"/>
    </style:style>
    <style:style style:name="P37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384" style:parent-style-name="Normal" style:family="paragraph">
      <style:paragraph-properties fo:margin-left="3.14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3.149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text-indent="2.9027in"/>
      <style:text-properties fo:font-size="8pt" style:font-size-asian="8pt" style:font-size-complex="8pt"/>
    </style:style>
    <style:style style:name="P398" style:parent-style-name="Normal" style:family="paragraph">
      <style:paragraph-properties fo:text-align="justify" fo:text-indent="0.043in"/>
      <style:text-properties style:font-size-complex="12pt"/>
    </style:style>
    <style:style style:name="P399" style:parent-style-name="Normal" style:family="paragraph">
      <style:paragraph-properties fo:text-align="justify" fo:text-indent="2.2694in"/>
      <style:text-properties fo:font-size="8pt" style:font-size-asian="8pt" style:font-size-complex="8pt"/>
    </style:style>
    <style:style style:name="P400" style:parent-style-name="Normal" style:family="paragraph">
      <style:paragraph-properties fo:text-align="justify"/>
      <style:text-properties style:font-name="Arial" style:font-name-complex="Arial" fo:font-size="10pt" style:font-size-asian="10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3.8527in"/>
    </style:style>
    <style:style style:name="T403" style:parent-style-name="DefaultParagraphFont" style:family="text">
      <style:text-properties fo:font-size="8pt" style:font-size-asian="8pt" style:font-size-complex="8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fo:font-size="8pt" style:font-size-asian="8pt" style:font-size-complex="8pt"/>
    </style:style>
    <style:style style:name="P406" style:parent-style-name="Normal" style:family="paragraph">
      <style:paragraph-properties fo:text-align="justify"/>
      <style:text-properties fo:font-size="8pt" style:font-size-asian="8pt" style:font-size-complex="8pt"/>
    </style:style>
    <style:style style:name="P407" style:parent-style-name="Normal" style:family="paragraph">
      <style:paragraph-properties fo:text-align="justify"/>
      <style:text-properties fo:font-size="8pt" style:font-size-asian="8pt" style:font-size-complex="8pt"/>
    </style:style>
    <style:style style:name="P408" style:parent-style-name="Normal" style:family="paragraph">
      <style:paragraph-properties fo:text-align="center"/>
      <style:text-properties fo:font-size="8pt" style:font-size-asian="8pt" style:font-size-complex="8pt"/>
    </style:style>
    <style:style style:name="P409" style:parent-style-name="Normal" style:family="paragraph">
      <style:paragraph-properties fo:text-align="justify"/>
      <style:text-properties fo:font-size="8pt" style:font-size-asian="8pt" style:font-size-complex="8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fo:text-indent="4.2194in"/>
    </style:style>
    <style:style style:name="T412" style:parent-style-name="DefaultParagraphFont" style:family="text">
      <style:text-properties fo:font-size="8pt" style:font-size-asian="8pt" style:font-size-complex="8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fo:font-size="8pt" style:font-size-asian="8pt" style:font-size-complex="8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center"/>
      <style:text-properties fo:font-size="8pt" style:font-size-asian="8pt" style:font-size-complex="8pt"/>
    </style:style>
    <style:style style:name="P417" style:parent-style-name="Normal" style:family="paragraph">
      <style:paragraph-properties fo:text-align="justify"/>
      <style:text-properties style:font-name="Arial" style:font-name-complex="Arial" fo:font-size="10pt" style:font-size-asian="10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text-indent="4.9083in"/>
      <style:text-properties fo:font-size="8pt" style:font-size-asian="8pt" style:font-size-complex="8pt"/>
    </style:style>
    <style:style style:name="P420" style:parent-style-name="Normal" style:family="paragraph">
      <style:paragraph-properties fo:text-align="justify"/>
      <style:text-properties style:font-size-complex="12pt"/>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fo:font-size="8pt" style:font-size-asian="8pt" style:font-size-complex="8pt"/>
    </style:style>
    <style:style style:name="P423" style:parent-style-name="Normal" style:family="paragraph">
      <style:text-properties style:font-size-complex="12pt"/>
    </style:style>
    <style:style style:name="P424" style:parent-style-name="Normal" style:family="paragraph">
      <style:paragraph-properties fo:text-align="center"/>
      <style:text-properties fo:font-size="8pt" style:font-size-asian="8pt" style:font-size-complex="8pt"/>
    </style:style>
    <style:style style:name="P425" style:parent-style-name="Normal" style:family="paragraph">
      <style:text-properties fo:font-size="8pt" style:font-size-asian="8pt" style:font-size-complex="8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ableColumn430" style:family="table-column">
      <style:table-column-properties style:column-width="0.2888in" style:use-optimal-column-width="false"/>
    </style:style>
    <style:style style:name="TableColumn431" style:family="table-column">
      <style:table-column-properties style:column-width="0.859in" style:use-optimal-column-width="false"/>
    </style:style>
    <style:style style:name="TableColumn432" style:family="table-column">
      <style:table-column-properties style:column-width="1.5034in" style:use-optimal-column-width="false"/>
    </style:style>
    <style:style style:name="TableColumn433" style:family="table-column">
      <style:table-column-properties style:column-width="1.1812in" style:use-optimal-column-width="false"/>
    </style:style>
    <style:style style:name="TableColumn434" style:family="table-column">
      <style:table-column-properties style:column-width="0.8854in" style:use-optimal-column-width="false"/>
    </style:style>
    <style:style style:name="TableColumn435" style:family="table-column">
      <style:table-column-properties style:column-width="1.0833in" style:use-optimal-column-width="false"/>
    </style:style>
    <style:style style:name="TableColumn436" style:family="table-column">
      <style:table-column-properties style:column-width="0.984in" style:use-optimal-column-width="false"/>
    </style:style>
    <style:style style:name="Table429" style:family="table">
      <style:table-properties style:width="6.7854in" fo:margin-left="0in" table:align="left"/>
    </style:style>
    <style:style style:name="TableRow437" style:family="table-row">
      <style:table-row-properties style:use-optimal-row-height="false"/>
    </style:style>
    <style:style style:name="TableCell438"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442" style:parent-style-name="Normal" style:family="paragraph">
      <style:text-properties fo:font-size="10pt" style:font-size-asian="10pt"/>
    </style:style>
    <style:style style:name="TableCell443"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weight-complex="bold" fo:font-size="10pt" style:font-size-asian="10pt"/>
    </style:style>
    <style:style style:name="T448" style:parent-style-name="DefaultParagraphFont" style:family="text">
      <style:text-properties fo:font-size="10pt" style:font-size-asian="10pt"/>
    </style:style>
    <style:style style:name="TableCell449"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472" style:parent-style-name="Normal" style:family="paragraph">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0%" fo:font-size="10pt" style:font-size-asian="10pt"/>
    </style:style>
    <style:style style:name="T475" style:parent-style-name="DefaultParagraphFont" style:family="text">
      <style:text-properties fo:font-size="10pt" style:font-size-asian="10pt"/>
    </style:style>
    <style:style style:name="TableRow476" style:family="table-row">
      <style:table-row-properties style:min-row-height="0.2048in" style:use-optimal-row-height="false"/>
    </style:style>
    <style:style style:name="TableCell477"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478" style:parent-style-name="Normal" style:family="paragraph">
      <style:paragraph-properties fo:text-indent="0.0368in"/>
      <style:text-properties fo:font-size="10pt" style:font-size-asian="10pt"/>
    </style:style>
    <style:style style:name="TableCell479"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480" style:parent-style-name="Normal" style:family="paragraph">
      <style:text-properties fo:font-size="10pt" style:font-size-asian="10pt"/>
    </style:style>
    <style:style style:name="TableCell481"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style:style>
    <style:style style:name="TableCell492"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495" style:parent-style-name="Normal" style:family="paragraph">
      <style:text-properties fo:font-size="10pt" style:font-size-asian="10pt"/>
    </style:style>
    <style:style style:name="TableCell496"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510" style:parent-style-name="Normal" style:family="paragraph">
      <style:text-properties fo:font-size="10pt" style:font-size-asian="10pt"/>
    </style:style>
    <style:style style:name="TableCell511"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style:style>
    <style:style style:name="TableCell522"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A" fo:border-left="0.0138in solid #00000A" fo:border-bottom="0.0138in solid #00000A" fo:border-right="0.0138in solid #00000A" fo:padding-top="0in" fo:padding-left="0.068in" fo:padding-bottom="0in" fo:padding-right="0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3173in" style:use-optimal-row-height="false"/>
    </style:style>
    <style:style style:name="TableCell538"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39" style:parent-style-name="Normal" style:family="paragraph">
      <style:paragraph-properties fo:text-indent="0.0368in"/>
      <style:text-properties fo:font-size="10pt" style:font-size-asian="10pt"/>
    </style:style>
    <style:style style:name="TableCell540" style:family="table-cell">
      <style:table-cell-properties fo:border-top="0.0069in solid #00000A" fo:border-left="0.0138in solid #00000A" fo:border-bottom="0.0138in solid #00000A" fo:border-right="0.0138in solid #00000A" fo:padding-top="0in" fo:padding-left="0.068in" fo:padding-bottom="0in" fo:padding-right="0in"/>
    </style:style>
    <style:style style:name="P541" style:parent-style-name="Normal" style:family="paragraph">
      <style:text-properties fo:font-size="10pt" style:font-size-asian="10pt"/>
    </style:style>
    <style:style style:name="TableCell542"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min-row-height="0.3305in" style:use-optimal-row-height="false"/>
    </style:style>
    <style:style style:name="P553" style:parent-style-name="Normal" style:family="paragraph">
      <style:text-properties fo:font-size="10pt" style:font-size-asian="10pt"/>
    </style:style>
    <style:style style:name="TableCell554" style:family="table-cell">
      <style:table-cell-properties fo:border-top="0.0069in solid #00000A" fo:border-left="0.0138in solid #00000A" fo:border-bottom="0.0138in solid #00000A" fo:border-right="0.0138in solid #00000A" fo:padding-top="0in" fo:padding-left="0.068in" fo:padding-bottom="0in" fo:padding-right="0in"/>
    </style:style>
    <style:style style:name="P555" style:parent-style-name="Normal" style:family="paragraph">
      <style:text-properties fo:font-size="10pt" style:font-size-asian="10pt"/>
    </style:style>
    <style:style style:name="TableCell556"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min-row-height="0.3305in" style:use-optimal-row-height="false"/>
    </style:style>
    <style:style style:name="P567" style:parent-style-name="Normal" style:family="paragraph">
      <style:text-properties fo:font-size="10pt" style:font-size-asian="10pt"/>
    </style:style>
    <style:style style:name="TableCell568" style:family="table-cell">
      <style:table-cell-properties fo:border-top="0.0069in solid #00000A" fo:border-left="0.0138in solid #00000A" fo:border-bottom="0.0138in solid #00000A" fo:border-right="0.0138in solid #00000A" fo:padding-top="0in" fo:padding-left="0.068in" fo:padding-bottom="0in" fo:padding-right="0in"/>
    </style:style>
    <style:style style:name="P569" style:parent-style-name="Normal" style:family="paragraph">
      <style:text-properties fo:font-size="10pt" style:font-size-asian="10pt"/>
    </style:style>
    <style:style style:name="TableCell570"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min-row-height="0.2937in" style:use-optimal-row-height="false"/>
    </style:style>
    <style:style style:name="P581" style:parent-style-name="Normal" style:family="paragraph">
      <style:text-properties fo:font-size="10pt" style:font-size-asian="10pt"/>
    </style:style>
    <style:style style:name="TableCell582" style:family="table-cell">
      <style:table-cell-properties fo:border-top="0.0069in solid #00000A" fo:border-left="0.0138in solid #00000A" fo:border-bottom="0.0138in solid #00000A" fo:border-right="0.0138in solid #00000A" fo:padding-top="0in" fo:padding-left="0.068in" fo:padding-bottom="0in" fo:padding-right="0in"/>
    </style:style>
    <style:style style:name="P583" style:parent-style-name="Normal" style:family="paragraph">
      <style:text-properties fo:font-size="10pt" style:font-size-asian="10pt"/>
    </style:style>
    <style:style style:name="TableCell584"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ab-stops>
          <style:tab-stop style:type="left" style:position="3.5437in"/>
        </style:tab-stops>
      </style:paragraph-properties>
    </style:style>
    <style:style style:name="P595" style:parent-style-name="Normal" style:family="paragraph">
      <style:paragraph-properties fo:text-align="center">
        <style:tab-stops>
          <style:tab-stop style:type="left" style:position="3.5437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style>
    <style:style style:name="TableColumn601" style:family="table-column">
      <style:table-column-properties style:column-width="0.484in"/>
    </style:style>
    <style:style style:name="TableColumn602" style:family="table-column">
      <style:table-column-properties style:column-width="2.4458in"/>
    </style:style>
    <style:style style:name="TableColumn603" style:family="table-column">
      <style:table-column-properties style:column-width="1.2791in"/>
    </style:style>
    <style:style style:name="TableColumn604" style:family="table-column">
      <style:table-column-properties style:column-width="0.5902in"/>
    </style:style>
    <style:style style:name="TableColumn605" style:family="table-column">
      <style:table-column-properties style:column-width="0.5916in"/>
    </style:style>
    <style:style style:name="TableColumn606" style:family="table-column">
      <style:table-column-properties style:column-width="1.3013in"/>
    </style:style>
    <style:style style:name="Table600"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fo:padding-top="0in" fo:padding-left="0.068in" fo:padding-bottom="0in" fo:padding-right="0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68in" fo:padding-bottom="0in" fo:padding-right="0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68in" fo:padding-bottom="0in" fo:padding-right="0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68in" fo:padding-bottom="0in" fo:padding-right="0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68in" fo:padding-bottom="0in" fo:padding-right="0in"/>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TableRow622" style:family="table-row">
      <style:table-row-properties/>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68in" fo:padding-bottom="0in" fo:padding-right="0in"/>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68in" fo:padding-bottom="0in" fo:padding-right="0in"/>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text-properties fo:font-size="10pt" style:font-size-asian="10pt"/>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68in" fo:padding-bottom="0in" fo:padding-right="0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68in" fo:padding-bottom="0in" fo:padding-right="0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68in" fo:padding-bottom="0in" fo:padding-right="0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68in" fo:padding-bottom="0in" fo:padding-right="0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68in" fo:padding-bottom="0in" fo:padding-right="0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68in" fo:padding-bottom="0in" fo:padding-right="0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68in" fo:padding-bottom="0in" fo:padding-right="0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68in" fo:padding-bottom="0in" fo:padding-right="0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68in" fo:padding-bottom="0in" fo:padding-right="0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68in" fo:padding-bottom="0in" fo:padding-right="0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68in" fo:padding-bottom="0in" fo:padding-right="0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68in" fo:padding-bottom="0in" fo:padding-right="0in"/>
    </style:style>
    <style:style style:name="P659" style:parent-style-name="Normal" style:family="paragraph">
      <style:text-properties fo:font-size="10pt" style:font-size-asian="10pt"/>
    </style:style>
    <style:style style:name="TableRow660" style:family="table-row">
      <style:table-row-properties/>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68in" fo:padding-bottom="0in" fo:padding-right="0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68in" fo:padding-bottom="0in" fo:padding-right="0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68in" fo:padding-bottom="0in" fo:padding-right="0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68in" fo:padding-bottom="0in" fo:padding-right="0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68in" fo:padding-bottom="0in" fo:padding-right="0in"/>
    </style:style>
    <style:style style:name="P671" style:parent-style-name="Normal" style:family="paragraph">
      <style:text-properties fo:font-size="10pt" style:font-size-asian="10pt"/>
    </style:style>
    <style:style style:name="TableRow672" style:family="table-row">
      <style:table-row-properties/>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68in" fo:padding-bottom="0in" fo:padding-right="0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68in" fo:padding-bottom="0in" fo:padding-right="0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68in" fo:padding-bottom="0in" fo:padding-right="0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68in" fo:padding-bottom="0in" fo:padding-right="0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68in" fo:padding-bottom="0in" fo:padding-right="0in"/>
    </style:style>
    <style:style style:name="P683" style:parent-style-name="Normal" style:family="paragraph">
      <style:text-properties fo:font-size="10pt" style:font-size-asian="10pt"/>
    </style:style>
    <style:style style:name="TableRow684" style:family="table-row">
      <style:table-row-properties/>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68in" fo:padding-bottom="0in" fo:padding-right="0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68in" fo:padding-bottom="0in" fo:padding-right="0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68in" fo:padding-bottom="0in" fo:padding-right="0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68in" fo:padding-bottom="0in" fo:padding-right="0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68in" fo:padding-bottom="0in" fo:padding-right="0in"/>
    </style:style>
    <style:style style:name="P695" style:parent-style-name="Normal" style:family="paragraph">
      <style:text-properties fo:font-size="10pt" style:font-size-asian="10pt"/>
    </style:style>
    <style:style style:name="TableRow696" style:family="table-row">
      <style:table-row-properties/>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68in" fo:padding-bottom="0in" fo:padding-right="0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68in" fo:padding-bottom="0in" fo:padding-right="0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68in" fo:padding-bottom="0in" fo:padding-right="0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68in" fo:padding-bottom="0in" fo:padding-right="0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68in" fo:padding-bottom="0in" fo:padding-right="0in"/>
    </style:style>
    <style:style style:name="P707" style:parent-style-name="Normal" style:family="paragraph">
      <style:text-properties fo:font-size="10pt" style:font-size-asian="10pt"/>
    </style:style>
    <style:style style:name="TableRow708" style:family="table-row">
      <style:table-row-properties/>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68in" fo:padding-bottom="0in" fo:padding-right="0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68in" fo:padding-bottom="0in" fo:padding-right="0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68in" fo:padding-bottom="0in" fo:padding-right="0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68in" fo:padding-bottom="0in" fo:padding-right="0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68in" fo:padding-bottom="0in" fo:padding-right="0in"/>
    </style:style>
    <style:style style:name="P719" style:parent-style-name="Normal" style:family="paragraph">
      <style:text-properties fo:font-size="10pt" style:font-size-asian="10pt"/>
    </style:style>
    <style:style style:name="TableRow720" style:family="table-row">
      <style:table-row-properties/>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68in" fo:padding-bottom="0in" fo:padding-right="0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68in" fo:padding-bottom="0in" fo:padding-right="0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68in" fo:padding-bottom="0in" fo:padding-right="0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68in" fo:padding-bottom="0in" fo:padding-right="0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68in" fo:padding-bottom="0in" fo:padding-right="0in"/>
    </style:style>
    <style:style style:name="P731" style:parent-style-name="Normal" style:family="paragraph">
      <style:text-properties fo:font-size="10pt" style:font-size-asian="10pt"/>
    </style:style>
    <style:style style:name="TableRow732" style:family="table-row">
      <style:table-row-properties/>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68in" fo:padding-bottom="0in" fo:padding-right="0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68in" fo:padding-bottom="0in" fo:padding-right="0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68in" fo:padding-bottom="0in" fo:padding-right="0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68in" fo:padding-bottom="0in" fo:padding-right="0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68in" fo:padding-bottom="0in" fo:padding-right="0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68in" fo:padding-bottom="0in" fo:padding-right="0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68in" fo:padding-bottom="0in" fo:padding-right="0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68in" fo:padding-bottom="0in" fo:padding-right="0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68in" fo:padding-bottom="0in" fo:padding-right="0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68in" fo:padding-bottom="0in" fo:padding-right="0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68in" fo:padding-bottom="0in" fo:padding-right="0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68in" fo:padding-bottom="0in" fo:padding-right="0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68in" fo:padding-bottom="0in" fo:padding-right="0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68in" fo:padding-bottom="0in" fo:padding-right="0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68in" fo:padding-bottom="0in" fo:padding-right="0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68in" fo:padding-bottom="0in" fo:padding-right="0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68in" fo:padding-bottom="0in" fo:padding-right="0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68in" fo:padding-bottom="0in" fo:padding-right="0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68in" fo:padding-bottom="0in" fo:padding-right="0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68in" fo:padding-bottom="0in" fo:padding-right="0in"/>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68in" fo:padding-bottom="0in" fo:padding-right="0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68in" fo:padding-bottom="0in" fo:padding-right="0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68in" fo:padding-bottom="0in" fo:padding-right="0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68in" fo:padding-bottom="0in" fo:padding-right="0in"/>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68in" fo:padding-bottom="0in" fo:padding-right="0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68in" fo:padding-bottom="0in" fo:padding-right="0in"/>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68in" fo:padding-bottom="0in" fo:padding-right="0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68in" fo:padding-bottom="0in" fo:padding-right="0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68in" fo:padding-bottom="0in" fo:padding-right="0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68in" fo:padding-bottom="0in" fo:padding-right="0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68in" fo:padding-bottom="0in" fo:padding-right="0in"/>
    </style:style>
    <style:style style:name="T803" style:parent-style-name="DefaultParagraphFont" style:family="text">
      <style:text-properties fo:font-size="10pt" style:font-size-asian="10pt"/>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size="10pt" style:font-size-asian="10pt"/>
    </style:style>
    <style:style style:name="TableCell806" style:family="table-cell">
      <style:table-cell-properties fo:border="0.0069in solid #000000" fo:padding-top="0in" fo:padding-left="0.068in" fo:padding-bottom="0in" fo:padding-right="0in"/>
    </style:style>
    <style:style style:name="P807" style:parent-style-name="Normal" style:family="paragraph">
      <style:text-properties fo:font-size="10pt" style:font-size-asian="10pt"/>
    </style:style>
    <style:style style:name="P80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809" style:family="table-cell">
      <style:table-cell-properties fo:border="0.0069in solid #000000" fo:padding-top="0in" fo:padding-left="0.068in" fo:padding-bottom="0in" fo:padding-right="0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68in" fo:padding-bottom="0in" fo:padding-right="0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68in" fo:padding-bottom="0in" fo:padding-right="0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68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68in" fo:padding-bottom="0in" fo:padding-right="0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68in" fo:padding-bottom="0in" fo:padding-right="0in"/>
    </style:style>
    <style:style style:name="P821" style:parent-style-name="Normal" style:family="paragraph">
      <style:paragraph-properties fo:text-align="justify"/>
      <style:text-properties fo:font-size="10pt" style:font-size-asian="10pt"/>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68in" fo:padding-bottom="0in" fo:padding-right="0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68in" fo:padding-bottom="0in" fo:padding-right="0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68in" fo:padding-bottom="0in" fo:padding-right="0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68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68in" fo:padding-bottom="0in" fo:padding-right="0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68in" fo:padding-bottom="0in" fo:padding-right="0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069in solid #000000" fo:padding-top="0in" fo:padding-left="0.068in" fo:padding-bottom="0in" fo:padding-right="0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68in" fo:padding-bottom="0in" fo:padding-right="0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68in" fo:padding-bottom="0in" fo:padding-right="0in"/>
    </style:style>
    <style:style style:name="P841" style:parent-style-name="Normal" style:family="paragraph">
      <style:text-properties fo:font-size="10pt" style:font-size-asian="10pt"/>
    </style:style>
    <style:style style:name="TableRow842" style:family="table-row">
      <style:table-row-properties style:min-row-height="0.1194in"/>
    </style:style>
    <style:style style:name="TableCell843" style:family="table-cell">
      <style:table-cell-properties fo:border="0.0069in solid #000000" fo:padding-top="0in" fo:padding-left="0.068in" fo:padding-bottom="0in" fo:padding-right="0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68in" fo:padding-bottom="0in" fo:padding-right="0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68in" fo:padding-bottom="0in" fo:padding-right="0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0.0069in solid #000000" fo:padding-top="0in" fo:padding-left="0.068in" fo:padding-bottom="0in" fo:padding-right="0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68in" fo:padding-bottom="0in" fo:padding-right="0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68in" fo:padding-bottom="0in" fo:padding-right="0in"/>
    </style:style>
    <style:style style:name="P854" style:parent-style-name="Normal" style:family="paragraph">
      <style:text-properties fo:font-size="10pt" style:font-size-asian="10pt"/>
    </style:style>
    <style:style style:name="TableRow855" style:family="table-row">
      <style:table-row-properties style:min-row-height="0.1923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68in" fo:padding-bottom="0in" fo:padding-right="0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68in" fo:padding-bottom="0in" fo:padding-right="0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68in" fo:padding-bottom="0in" fo:padding-right="0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Row865" style:family="table-row">
      <style:table-row-properties style:min-row-height="0.0798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68in" fo:padding-bottom="0in" fo:padding-right="0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68in" fo:padding-bottom="0in" fo:padding-right="0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68in" fo:padding-bottom="0in" fo:padding-right="0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Row875" style:family="table-row">
      <style:table-row-properties style:min-row-height="0.1201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68in" fo:padding-bottom="0in" fo:padding-right="0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68in" fo:padding-bottom="0in" fo:padding-right="0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68in" fo:padding-bottom="0in" fo:padding-right="0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Row885" style:family="table-row">
      <style:table-row-properties style:min-row-height="0.1194in"/>
    </style:style>
    <style:style style:name="TableCell886" style:family="table-cell">
      <style:table-cell-properties fo:border="0.0069in solid #000000" fo:padding-top="0in" fo:padding-left="0.068in" fo:padding-bottom="0in" fo:padding-right="0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68in" fo:padding-bottom="0in" fo:padding-right="0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68in" fo:padding-bottom="0in" fo:padding-right="0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68in" fo:padding-bottom="0in" fo:padding-right="0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68in" fo:padding-bottom="0in" fo:padding-right="0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68in" fo:padding-bottom="0in" fo:padding-right="0in"/>
    </style:style>
    <style:style style:name="P900" style:parent-style-name="Normal" style:family="paragraph">
      <style:text-properties fo:font-size="10pt" style:font-size-asian="10pt"/>
    </style:style>
    <style:style style:name="TableRow901" style:family="table-row">
      <style:table-row-properties style:min-row-height="0.1923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68in" fo:padding-bottom="0in" fo:padding-right="0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68in" fo:padding-bottom="0in" fo:padding-right="0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68in" fo:padding-bottom="0in" fo:padding-right="0in"/>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Row911" style:family="table-row">
      <style:table-row-properties style:min-row-height="0.0798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68in" fo:padding-bottom="0in" fo:padding-right="0in"/>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68in" fo:padding-bottom="0in" fo:padding-right="0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68in" fo:padding-bottom="0in" fo:padding-right="0in"/>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Row921" style:family="table-row">
      <style:table-row-properties style:min-row-height="0.309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15in" fo:padding-bottom="0in" fo:padding-right="0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15in" fo:padding-bottom="0in" fo:padding-right="0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15in" fo:padding-bottom="0in" fo:padding-right="0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Row931" style:family="table-row">
      <style:table-row-properties style:min-row-height="0.4812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68in" fo:padding-bottom="0in" fo:padding-right="0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68in" fo:padding-bottom="0in" fo:padding-right="0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68in" fo:padding-bottom="0in" fo:padding-right="0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68in" fo:padding-bottom="0in" fo:padding-right="0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68in" fo:padding-bottom="0in" fo:padding-right="0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68in" fo:padding-bottom="0in" fo:padding-right="0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68in" fo:padding-bottom="0in" fo:padding-right="0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68in" fo:padding-bottom="0in" fo:padding-right="0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68in" fo:padding-bottom="0in" fo:padding-right="0in"/>
    </style:style>
    <style:style style:name="P953" style:parent-style-name="Normal" style:family="paragraph">
      <style:text-properties fo:font-size="10pt" style:font-size-asian="10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text-transform="uppercase" fo:color="#000000" style:font-size-complex="12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text-transform="uppercase"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text-transform="uppercase"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complex="Arial"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paragraph-properties fo:text-indent="0.2375in"/>
      <style:text-properties fo:font-size="8pt" style:font-size-asian="8pt" style:font-size-complex="8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paragraph-properties fo:text-indent="0.2375in"/>
      <style:text-properties fo:font-size="8pt" style:font-size-asian="8pt" style:font-size-complex="8pt"/>
    </style:style>
    <style:style style:name="P1008" style:parent-style-name="Normal" style:family="paragraph">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P101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020" style:parent-style-name="Normal" style:family="paragraph">
      <style:paragraph-properties fo:margin-left="3.1493in">
        <style:tab-stops/>
      </style:paragraph-properties>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3.149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margin-left="4.5284in">
        <style:tab-stops/>
      </style:paragraph-properties>
      <style:text-properties style:font-name="Arial" style:font-name-complex="Arial" fo:font-size="10pt" style:font-size-asian="10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text-properties style:font-name="Arial" style:font-name-complex="Arial" fo:font-size="10pt" style:font-size-asian="10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style:font-name="Arial" style:font-name-complex="Arial" fo:font-size="10pt" style:font-size-asian="10pt" style:language-asian="lt" style:country-asian="LT"/>
    </style:style>
    <style:style style:name="P1031"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1032"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103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style:font-weight-complex="bold" style:font-size-complex="12pt"/>
    </style:style>
    <style:style style:name="P1036" style:parent-style-name="Normal" style:family="paragraph">
      <style:paragraph-properties fo:text-align="center" fo:text-indent="0.043in"/>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paragraph-properties fo:text-indent="0.9687in">
        <style:tab-stops>
          <style:tab-stop style:type="left" style:position="0.9687in"/>
          <style:tab-stop style:type="center" style:position="3.15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fo:font-size="8pt" style:font-size-asian="8pt" style:font-size-complex="8pt" style:language-asian="lt" style:country-asian="LT"/>
    </style:style>
    <style:style style:name="P1045" style:parent-style-name="Normal" style:family="paragraph">
      <style:text-properties style:font-name="Arial" style:font-name-complex="Arial" fo:font-size="10pt" style:font-size-asian="10pt" style:language-asian="lt" style:country-asian="LT"/>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51"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0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058" style:parent-style-name="Normal" style:family="paragraph">
      <style:paragraph-properties fo:text-indent="0.4305in">
        <style:tab-stops>
          <style:tab-stop style:type="left" style:position="0.3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center"/>
      <style:text-properties style:font-name="Arial" style:font-name-complex="Arial" fo:font-size="10pt" style:font-size-asian="10pt" style:language-asian="lt" style:country-asian="LT"/>
    </style:style>
    <style:style style:name="P1063" style:parent-style-name="Normal" style:family="paragraph">
      <style:paragraph-properties>
        <style:tab-stops>
          <style:tab-stop style:type="right" style:leader-style="solid" style:leader-text="_" style:position="6.3in"/>
        </style:tab-stops>
      </style:paragraph-properties>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style:font-name="Arial" style:font-name-complex="Arial" fo:font-size="10pt" style:font-size-asian="10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rial" style:font-name-complex="Arial" fo:font-size="10pt" style:font-size-asian="10pt" style:language-asian="lt" style:country-asian="LT"/>
    </style:style>
    <style:style style:name="P1068"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70" style:parent-style-name="Normal" style:family="paragraph">
      <style:paragraph-properties fo:margin-left="2in" fo:text-indent="0.5in">
        <style:tab-stops>
          <style:tab-stop style:type="right" style:leader-style="solid" style:leader-text="_" style:position="4.3in"/>
        </style:tab-stops>
      </style:paragraph-properties>
      <style:text-properties fo:font-size="8pt" style:font-size-asian="8pt" style:font-size-complex="8pt" style:language-asian="lt" style:country-asian="LT"/>
    </style:style>
    <style:style style:name="P1071" style:parent-style-name="Normal" style:family="paragraph">
      <style:paragraph-properties>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name="Arial" style:font-name-complex="Arial" fo:font-size="10pt" style:font-size-asian="10pt" style:language-asian="lt" style:country-asian="LT"/>
    </style:style>
    <style:style style:name="P1074" style:parent-style-name="Normal" style:family="paragraph">
      <style:text-properties style:font-name="Arial" style:font-name-complex="Arial" fo:font-size="10pt" style:font-size-asian="10pt" style:language-asian="lt" style:country-asian="LT"/>
    </style:style>
    <style:style style:name="P1075" style:parent-style-name="Normal" style:family="paragraph">
      <style:text-properties style:font-name="Arial" style:font-name-complex="Arial" fo:font-size="10pt" style:font-size-asian="10pt" style:language-asian="lt" style:country-asian="LT"/>
    </style:style>
    <style:style style:name="TableColumn1077" style:family="table-column">
      <style:table-column-properties style:column-width="2.4965in"/>
    </style:style>
    <style:style style:name="TableColumn1078" style:family="table-column">
      <style:table-column-properties style:column-width="1.5256in"/>
    </style:style>
    <style:style style:name="TableColumn1079" style:family="table-column">
      <style:table-column-properties style:column-width="2.2763in"/>
    </style:style>
    <style:style style:name="Table1076" style:family="table">
      <style:table-properties style:width="6.2986in" fo:margin-left="0in" table:align="left"/>
    </style:style>
    <style:style style:name="TableRow1080" style:family="table-row">
      <style:table-row-properties style:min-row-height="0.0159in"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83"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86"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089" style:parent-style-name="Normal" style:family="paragraph">
      <style:paragraph-properties fo:text-align="end">
        <style:tab-stops>
          <style:tab-stop style:type="left" style:position="3.6423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language-asian="lt" style:country-asian="LT"/>
    </style:style>
    <style:style style:name="P1092"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1100" style:parent-style-name="Normal" style:family="paragraph">
      <style:paragraph-properties fo:margin-left="3.1493in">
        <style:tab-stops/>
      </style:paragraph-properties>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margin-left="3.1493in">
        <style:tab-stops/>
      </style:paragraph-properties>
      <style:text-properties style:font-size-complex="12pt" style:language-asian="lt" style:country-asian="LT"/>
    </style:style>
    <style:style style:name="P1103" style:parent-style-name="Normal" style:family="paragraph">
      <style:paragraph-properties fo:margin-left="3.149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margin-left="3.1493in">
        <style:tab-stops/>
      </style:paragraph-properties>
      <style:text-properties style:font-name="Arial" style:font-name-complex="Arial" fo:font-size="10pt" style:font-size-asian="10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text-properties style:font-name="Arial" style:font-name-complex="Arial" fo:font-size="10pt" style:font-size-asian="10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font-name="Arial" style:font-name-complex="Arial" fo:font-size="10pt" style:font-size-asian="10pt" style:language-asian="lt" style:country-asian="LT"/>
    </style:style>
    <style:style style:name="P1112" style:parent-style-name="Normal" style:family="paragraph">
      <style:paragraph-properties fo:text-align="center"/>
      <style:text-properties style:font-name="Arial" style:font-name-complex="Arial" text:display="none" fo:font-size="6pt" style:font-size-asian="6pt" style:font-size-complex="6pt" style:language-asian="lt" style:country-asian="LT"/>
    </style:style>
    <style:style style:name="P1113" style:parent-style-name="Normal" style:family="paragraph">
      <style:paragraph-properties fo:text-align="center"/>
      <style:text-properties style:font-name="Arial" style:font-name-complex="Arial" fo:font-size="6pt" style:font-size-asian="6pt" style:font-size-complex="6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weight-complex="bold" style:font-size-complex="12pt"/>
    </style:style>
    <style:style style:name="P1116" style:parent-style-name="Normal" style:family="paragraph">
      <style:paragraph-properties fo:text-align="center"/>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fo:text-align="center"/>
      <style:text-properties fo:font-size="8pt" style:font-size-asian="8pt" style:font-size-complex="8pt" style:language-asian="lt" style:country-asian="LT"/>
    </style:style>
    <style:style style:name="P11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1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6" style:parent-style-name="Normal" style:family="paragraph">
      <style:paragraph-properties fo:text-align="justify" fo:text-indent="0.4305in">
        <style:tab-stops>
          <style:tab-stop style:type="right" style:leader-style="solid" style:leader-text="_" style:position="6.3in"/>
        </style:tab-stops>
      </style:paragraph-properties>
      <style:text-properties fo:font-size="10pt" style:font-size-asian="10pt" style:language-asian="lt" style:country-asian="LT"/>
    </style:style>
    <style:style style:name="P112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128" style:parent-style-name="DefaultParagraphFont" style:family="text">
      <style:text-properties fo:font-size="8pt" style:font-size-asian="8pt" style:font-size-complex="8pt" style:language-asian="lt" style:country-asian="LT"/>
    </style:style>
    <style:style style:name="P11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text-indent="0.2958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fo:font-weight="bold" style:font-weight-asian="bold" fo:text-transform="uppercase"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paragraph-properties fo:text-indent="4.7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3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41"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4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43" style:parent-style-name="Normal" style:family="paragraph">
      <style:paragraph-properties>
        <style:tab-stops>
          <style:tab-stop style:type="right" style:leader-style="solid" style:leader-text="_" style:position="6.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114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48" style:parent-style-name="Normal" style:family="paragraph">
      <style:paragraph-properties>
        <style:tab-stops>
          <style:tab-stop style:type="right" style:leader-style="solid" style:leader-text="_" style:position="6.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margin-left="0.25in">
        <style:tab-stops/>
      </style:paragraph-properties>
      <style:text-properties fo:font-size="10pt" style:font-size-asian="10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ableColumn1167" style:family="table-column">
      <style:table-column-properties style:column-width="0.3756in" style:use-optimal-column-width="false"/>
    </style:style>
    <style:style style:name="TableColumn1168" style:family="table-column">
      <style:table-column-properties style:column-width="3.8083in" style:use-optimal-column-width="false"/>
    </style:style>
    <style:style style:name="TableColumn1169" style:family="table-column">
      <style:table-column-properties style:column-width="1.1034in" style:use-optimal-column-width="false"/>
    </style:style>
    <style:style style:name="TableColumn1170" style:family="table-column">
      <style:table-column-properties style:column-width="1.0125in" style:use-optimal-column-width="false"/>
    </style:style>
    <style:style style:name="Table1166" style:family="table">
      <style:table-properties style:width="6.3in" fo:margin-left="0in" table:align="left"/>
    </style:style>
    <style:style style:name="TableRow1171" style:family="table-row">
      <style:table-row-properties style:min-row-height="0.0159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indent="0.0381in"/>
      <style:text-properties fo:font-size="10pt" style:font-size-asian="10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min-row-height="0.015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0159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min-row-height="0.0159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min-row-height="0.0159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min-row-height="0.0159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min-row-height="0.015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min-row-height="0.0159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min-row-height="0.0159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015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015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min-row-height="0.015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min-row-height="0.0159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0159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min-row-height="0.0159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0159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min-row-height="0.0159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0159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min-row-height="0.0159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min-row-height="0.0159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min-row-height="0.0159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min-row-height="0.015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min-row-height="0.015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0159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min-row-height="0.0159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min-row-height="0.0159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0159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0159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P1468" style:parent-style-name="Normal" style:family="paragraph">
      <style:paragraph-properties fo:margin-left="0.25in">
        <style:tab-stops/>
      </style:paragraph-properties>
    </style:style>
    <style:style style:name="P1469"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style:tab-stops>
          <style:tab-stop style:type="right" style:leader-style="solid" style:leader-text="_" style:position="6.3in"/>
        </style:tab-stops>
      </style:paragraph-properties>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P147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77" style:parent-style-name="Normal" style:family="paragraph">
      <style:paragraph-properties fo:text-indent="0.0368in">
        <style:tab-stops>
          <style:tab-stop style:type="right" style:leader-style="solid" style:leader-text="_" style:position="6.3in"/>
        </style:tab-stops>
      </style:paragraph-properties>
    </style:style>
    <style:style style:name="P1478" style:parent-style-name="Normal" style:family="paragraph">
      <style:paragraph-properties fo:margin-left="0.25in">
        <style:tab-stops>
          <style:tab-stop style:type="right" style:leader-style="solid" style:leader-text="_" style:position="6.05in"/>
        </style:tab-stops>
      </style:paragraph-properties>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margin-left="0.25in">
        <style:tab-stops/>
      </style:paragraph-properties>
    </style:style>
    <style:style style:name="TableColumn1482" style:family="table-column">
      <style:table-column-properties style:column-width="2.5604in"/>
    </style:style>
    <style:style style:name="TableColumn1483" style:family="table-column">
      <style:table-column-properties style:column-width="1.5in"/>
    </style:style>
    <style:style style:name="TableColumn1484" style:family="table-column">
      <style:table-column-properties style:column-width="2.2381in"/>
    </style:style>
    <style:style style:name="Table1481" style:family="table">
      <style:table-properties style:width="6.2986in" fo:margin-left="0in" table:align="left"/>
    </style:style>
    <style:style style:name="TableRow1485" style:family="table-row">
      <style:table-row-properties style:min-row-height="0.0159in" fo:keep-together="alway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tab-stops>
          <style:tab-stop style:type="left" style:position="3.6423in"/>
        </style:tab-stops>
      </style:paragraph-properties>
    </style:style>
    <style:style style:name="T1488" style:parent-style-name="DefaultParagraphFont" style:family="text">
      <style:text-properties fo:font-size="10pt" style:font-size-asian="10pt" style:language-asian="lt" style:country-asian="LT"/>
    </style:style>
    <style:style style:name="P1489"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92"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495" style:parent-style-name="Normal" style:family="paragraph">
      <style:paragraph-properties fo:text-align="center" fo:text-indent="0.8972in">
        <style:tab-stops>
          <style:tab-stop style:type="left" style:position="3.6423in"/>
        </style:tab-stops>
      </style:paragraph-properties>
      <style:text-properties fo:font-size="8pt" style:font-size-asian="8pt" style:font-size-complex="8pt" style:language-asian="lt" style:country-asian="LT"/>
    </style:style>
    <style:style style:name="P1496" style:parent-style-name="Normal" style:family="paragraph">
      <style:paragraph-properties fo:margin-left="0.25in">
        <style:tab-stops/>
      </style:paragraph-properties>
    </style:style>
    <style:style style:name="TableColumn1498" style:family="table-column">
      <style:table-column-properties style:column-width="2.5604in"/>
    </style:style>
    <style:style style:name="TableColumn1499" style:family="table-column">
      <style:table-column-properties style:column-width="1.5in"/>
    </style:style>
    <style:style style:name="TableColumn1500" style:family="table-column">
      <style:table-column-properties style:column-width="2.2381in"/>
    </style:style>
    <style:style style:name="Table1497" style:family="table">
      <style:table-properties style:width="6.2986in" fo:margin-left="0in" table:align="left"/>
    </style:style>
    <style:style style:name="TableRow1501" style:family="table-row">
      <style:table-row-properties style:min-row-height="0.0159in" fo:keep-together="alway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tab-stops>
          <style:tab-stop style:type="left" style:position="3.6423in"/>
        </style:tab-stops>
      </style:paragraph-properties>
    </style:style>
    <style:style style:name="T1504" style:parent-style-name="DefaultParagraphFont" style:family="text">
      <style:text-properties fo:font-size="10pt" style:font-size-asian="10pt" style:language-asian="lt" style:country-asian="LT"/>
    </style:style>
    <style:style style:name="P1505"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506"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09"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512"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TableColumn1514" style:family="table-column">
      <style:table-column-properties style:column-width="2.6083in"/>
    </style:style>
    <style:style style:name="TableColumn1515" style:family="table-column">
      <style:table-column-properties style:column-width="1.4812in"/>
    </style:style>
    <style:style style:name="TableColumn1516" style:family="table-column">
      <style:table-column-properties style:column-width="2.209in"/>
    </style:style>
    <style:style style:name="Table1513" style:family="table">
      <style:table-properties style:width="6.2986in" fo:margin-left="0in" table:align="left"/>
    </style:style>
    <style:style style:name="TableRow1517" style:family="table-row">
      <style:table-row-properties style:min-row-height="0.0159in" fo:keep-together="alway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tab-stops>
          <style:tab-stop style:type="left" style:position="3.6423in"/>
        </style:tab-stops>
      </style:paragraph-properties>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522"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25"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528"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1540" style:parent-style-name="Normal" style:family="paragraph">
      <style:paragraph-properties fo:margin-left="3.15in">
        <style:tab-stops/>
      </style:paragraph-properties>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margin-left="3.1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margin-left="4.5284in">
        <style:tab-stops/>
      </style:paragraph-properties>
      <style:text-properties style:font-name="Arial" style:font-name-complex="Arial" fo:font-size="10pt" style:font-size-asian="10pt"/>
    </style:style>
    <style:style style:name="P1547" style:parent-style-name="Normal" style:family="paragraph">
      <style:paragraph-properties fo:text-align="center" fo:margin-left="1.8in" fo:text-indent="-1.8in">
        <style:tab-stops/>
      </style:paragraph-properties>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style:font-size-complex="12pt"/>
    </style:style>
    <style:style style:name="P1551" style:parent-style-name="Normal" style:family="paragraph">
      <style:text-properties style:font-size-complex="12pt"/>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text-properties style:font-name="Arial" style:font-name-complex="Arial" fo:font-size="10pt" style:font-size-asian="10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fo:text-indent="2.9027in"/>
      <style:text-properties fo:font-size="8pt" style:font-size-asian="8pt" style:font-size-complex="8pt"/>
    </style:style>
    <style:style style:name="P1558" style:parent-style-name="Normal" style:family="paragraph">
      <style:paragraph-properties fo:text-align="justify" fo:text-indent="0.043in"/>
      <style:text-properties style:font-size-complex="12pt"/>
    </style:style>
    <style:style style:name="P1559" style:parent-style-name="Normal" style:family="paragraph">
      <style:paragraph-properties fo:text-align="justify" fo:text-indent="2.2694in"/>
      <style:text-properties fo:font-size="8pt" style:font-size-asian="8pt" style:font-size-complex="8pt"/>
    </style:style>
    <style:style style:name="P1560" style:parent-style-name="Normal" style:family="paragraph">
      <style:paragraph-properties fo:text-align="justify"/>
      <style:text-properties style:font-name="Arial" style:font-name-complex="Arial" fo:font-size="10pt" style:font-size-asian="10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fo:text-indent="3.8527in"/>
    </style:style>
    <style:style style:name="T1563" style:parent-style-name="DefaultParagraphFont" style:family="text">
      <style:text-properties fo:font-size="8pt" style:font-size-asian="8pt" style:font-size-complex="8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fo:font-size="8pt" style:font-size-asian="8pt" style:font-size-complex="8pt"/>
    </style:style>
    <style:style style:name="P1566" style:parent-style-name="Normal" style:family="paragraph">
      <style:paragraph-properties fo:text-align="justify"/>
      <style:text-properties fo:font-size="8pt" style:font-size-asian="8pt" style:font-size-complex="8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fo:text-indent="4.2194in"/>
    </style:style>
    <style:style style:name="T1569" style:parent-style-name="DefaultParagraphFont" style:family="text">
      <style:text-properties fo:font-size="8pt" style:font-size-asian="8pt" style:font-size-complex="8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fo:font-size="8pt" style:font-size-asian="8pt" style:font-size-complex="8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justify"/>
      <style:text-properties style:font-name="Arial" style:font-name-complex="Arial" fo:font-size="10pt" style:font-size-asian="10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fo:text-indent="4.9083in"/>
      <style:text-properties fo:font-size="8pt" style:font-size-asian="8pt" style:font-size-complex="8pt"/>
    </style:style>
    <style:style style:name="P1577" style:parent-style-name="Normal" style:family="paragraph">
      <style:paragraph-properties fo:text-align="justify"/>
      <style:text-properties style:font-size-complex="12pt"/>
    </style:style>
    <style:style style:name="T1578" style:parent-style-name="DefaultParagraphFont" style:family="text">
      <style:text-properties fo:font-size="8pt" style:font-size-asian="8pt" style:font-size-complex="8pt"/>
    </style:style>
    <style:style style:name="P1579" style:parent-style-name="Normal" style:family="paragraph">
      <style:text-properties style:font-size-complex="12pt"/>
    </style:style>
    <style:style style:name="P1580" style:parent-style-name="Normal" style:family="paragraph">
      <style:paragraph-properties fo:text-align="center"/>
      <style:text-properties fo:font-size="8pt" style:font-size-asian="8pt" style:font-size-complex="8pt"/>
    </style:style>
    <style:style style:name="P1581" style:parent-style-name="Normal" style:family="paragraph">
      <style:text-properties fo:font-size="8pt" style:font-size-asian="8pt" style:font-size-complex="8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ableColumn1586" style:family="table-column">
      <style:table-column-properties style:column-width="0.2888in" style:use-optimal-column-width="false"/>
    </style:style>
    <style:style style:name="TableColumn1587" style:family="table-column">
      <style:table-column-properties style:column-width="0.859in" style:use-optimal-column-width="false"/>
    </style:style>
    <style:style style:name="TableColumn1588" style:family="table-column">
      <style:table-column-properties style:column-width="1.5034in" style:use-optimal-column-width="false"/>
    </style:style>
    <style:style style:name="TableColumn1589" style:family="table-column">
      <style:table-column-properties style:column-width="1.1812in" style:use-optimal-column-width="false"/>
    </style:style>
    <style:style style:name="TableColumn1590" style:family="table-column">
      <style:table-column-properties style:column-width="0.8854in" style:use-optimal-column-width="false"/>
    </style:style>
    <style:style style:name="TableColumn1591" style:family="table-column">
      <style:table-column-properties style:column-width="1.0833in" style:use-optimal-column-width="false"/>
    </style:style>
    <style:style style:name="TableColumn1592" style:family="table-column">
      <style:table-column-properties style:column-width="0.984in" style:use-optimal-column-width="false"/>
    </style:style>
    <style:style style:name="Table1585" style:family="table">
      <style:table-properties style:width="6.7854in" fo:margin-left="0in" table:align="left"/>
    </style:style>
    <style:style style:name="TableRow1593" style:family="table-row">
      <style:table-row-properties style:use-optimal-row-height="false"/>
    </style:style>
    <style:style style:name="TableCell1594"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1598" style:parent-style-name="Normal" style:family="paragraph">
      <style:text-properties fo:font-size="10pt" style:font-size-asian="10pt"/>
    </style:style>
    <style:style style:name="TableCell1599"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style:font-weight-complex="bold"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Cell1611"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Cell1621"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Cell1627"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1628" style:parent-style-name="Normal" style:family="paragraph">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per 60%" fo:font-size="10pt" style:font-size-asian="10pt"/>
    </style:style>
    <style:style style:name="T1631" style:parent-style-name="DefaultParagraphFont" style:family="text">
      <style:text-properties fo:font-size="10pt" style:font-size-asian="10pt"/>
    </style:style>
    <style:style style:name="TableRow1632" style:family="table-row">
      <style:table-row-properties style:min-row-height="0.2048in" style:use-optimal-row-height="false"/>
    </style:style>
    <style:style style:name="TableCell1633"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34" style:parent-style-name="Normal" style:family="paragraph">
      <style:paragraph-properties fo:text-indent="0.0368in"/>
      <style:text-properties fo:font-size="10pt" style:font-size-asian="10pt"/>
    </style:style>
    <style:style style:name="TableCell1635"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1636" style:parent-style-name="Normal" style:family="paragraph">
      <style:text-properties fo:font-size="10pt" style:font-size-asian="10pt"/>
    </style:style>
    <style:style style:name="TableCell1637"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use-optimal-row-height="false"/>
    </style:style>
    <style:style style:name="TableCell1648"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1651" style:parent-style-name="Normal" style:family="paragraph">
      <style:text-properties fo:font-size="10pt" style:font-size-asian="10pt"/>
    </style:style>
    <style:style style:name="TableCell1652"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use-optimal-row-height="false"/>
    </style:style>
    <style:style style:name="TableCell1663"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0.0069in solid #00000A" fo:border-left="0.0138in solid #00000A" fo:border-bottom="0.0069in solid #00000A" fo:border-right="0.0138in solid #00000A" fo:padding-top="0in" fo:padding-left="0.068in" fo:padding-bottom="0in" fo:padding-right="0in"/>
    </style:style>
    <style:style style:name="P1666" style:parent-style-name="Normal" style:family="paragraph">
      <style:text-properties fo:font-size="10pt" style:font-size-asian="10pt"/>
    </style:style>
    <style:style style:name="TableCell1667"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0.0069in solid #00000A" fo:border-left="0.0138in solid #00000A" fo:border-bottom="0.0069in solid #00000A" fo:border-right="0.0138in solid #00000A" style:vertical-align="middle" fo:padding-top="0in" fo:padding-left="0.068in" fo:padding-bottom="0in" fo:padding-right="0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use-optimal-row-height="false"/>
    </style:style>
    <style:style style:name="TableCell1678"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0.0069in solid #00000A" fo:border-left="0.0138in solid #00000A" fo:border-bottom="0.0138in solid #00000A" fo:border-right="0.0138in solid #00000A" fo:padding-top="0in" fo:padding-left="0.068in" fo:padding-bottom="0in" fo:padding-right="0in"/>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Cell1683"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min-row-height="0.3173in" style:use-optimal-row-height="false"/>
    </style:style>
    <style:style style:name="TableCell1694"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695" style:parent-style-name="Normal" style:family="paragraph">
      <style:paragraph-properties fo:text-indent="0.0368in"/>
      <style:text-properties fo:font-size="10pt" style:font-size-asian="10pt"/>
    </style:style>
    <style:style style:name="TableCell1696" style:family="table-cell">
      <style:table-cell-properties fo:border-top="0.0069in solid #00000A" fo:border-left="0.0138in solid #00000A" fo:border-bottom="0.0138in solid #00000A" fo:border-right="0.0138in solid #00000A" fo:padding-top="0in" fo:padding-left="0.068in" fo:padding-bottom="0in" fo:padding-right="0in"/>
    </style:style>
    <style:style style:name="P1697" style:parent-style-name="Normal" style:family="paragraph">
      <style:text-properties fo:font-size="10pt" style:font-size-asian="10pt"/>
    </style:style>
    <style:style style:name="TableCell1698"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min-row-height="0.3305in" style:use-optimal-row-height="false"/>
    </style:style>
    <style:style style:name="P1709" style:parent-style-name="Normal" style:family="paragraph">
      <style:text-properties fo:font-size="10pt" style:font-size-asian="10pt"/>
    </style:style>
    <style:style style:name="TableCell1710" style:family="table-cell">
      <style:table-cell-properties fo:border-top="0.0069in solid #00000A" fo:border-left="0.0138in solid #00000A" fo:border-bottom="0.0138in solid #00000A" fo:border-right="0.0138in solid #00000A" fo:padding-top="0in" fo:padding-left="0.068in" fo:padding-bottom="0in" fo:padding-right="0in"/>
    </style:style>
    <style:style style:name="P1711" style:parent-style-name="Normal" style:family="paragraph">
      <style:text-properties fo:font-size="10pt" style:font-size-asian="10pt"/>
    </style:style>
    <style:style style:name="TableCell1712"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min-row-height="0.3305in" style:use-optimal-row-height="false"/>
    </style:style>
    <style:style style:name="P1723" style:parent-style-name="Normal" style:family="paragraph">
      <style:text-properties fo:font-size="10pt" style:font-size-asian="10pt"/>
    </style:style>
    <style:style style:name="TableCell1724" style:family="table-cell">
      <style:table-cell-properties fo:border-top="0.0069in solid #00000A" fo:border-left="0.0138in solid #00000A" fo:border-bottom="0.0138in solid #00000A" fo:border-right="0.0138in solid #00000A" fo:padding-top="0in" fo:padding-left="0.068in" fo:padding-bottom="0in" fo:padding-right="0in"/>
    </style:style>
    <style:style style:name="P1725" style:parent-style-name="Normal" style:family="paragraph">
      <style:text-properties fo:font-size="10pt" style:font-size-asian="10pt"/>
    </style:style>
    <style:style style:name="TableCell1726"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min-row-height="0.2937in" style:use-optimal-row-height="false"/>
    </style:style>
    <style:style style:name="P1737" style:parent-style-name="Normal" style:family="paragraph">
      <style:text-properties fo:font-size="10pt" style:font-size-asian="10pt"/>
    </style:style>
    <style:style style:name="TableCell1738" style:family="table-cell">
      <style:table-cell-properties fo:border-top="0.0069in solid #00000A" fo:border-left="0.0138in solid #00000A" fo:border-bottom="0.0138in solid #00000A" fo:border-right="0.0138in solid #00000A" fo:padding-top="0in" fo:padding-left="0.068in" fo:padding-bottom="0in" fo:padding-right="0in"/>
    </style:style>
    <style:style style:name="P1739" style:parent-style-name="Normal" style:family="paragraph">
      <style:text-properties fo:font-size="10pt" style:font-size-asian="10pt"/>
    </style:style>
    <style:style style:name="TableCell1740"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0.0069in solid #00000A" fo:border-left="0.0138in solid #00000A" fo:border-bottom="0.0138in solid #00000A" fo:border-right="0.0138in solid #00000A" style:vertical-align="middle" fo:padding-top="0in" fo:padding-left="0.068in" fo:padding-bottom="0in" fo:padding-right="0in"/>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ab-stops>
          <style:tab-stop style:type="left" style:position="3.5437in"/>
        </style:tab-stops>
      </style:paragraph-properties>
    </style:style>
    <style:style style:name="P1751" style:parent-style-name="Normal" style:family="paragraph">
      <style:paragraph-properties fo:text-align="center">
        <style:tab-stops>
          <style:tab-stop style:type="left" style:position="3.5437in"/>
        </style:tab-stops>
      </style:paragraph-properties>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ableColumn1756" style:family="table-column">
      <style:table-column-properties style:column-width="0.484in"/>
    </style:style>
    <style:style style:name="TableColumn1757" style:family="table-column">
      <style:table-column-properties style:column-width="2.4458in"/>
    </style:style>
    <style:style style:name="TableColumn1758" style:family="table-column">
      <style:table-column-properties style:column-width="1.2791in"/>
    </style:style>
    <style:style style:name="TableColumn1759" style:family="table-column">
      <style:table-column-properties style:column-width="0.5902in"/>
    </style:style>
    <style:style style:name="TableColumn1760" style:family="table-column">
      <style:table-column-properties style:column-width="0.5916in"/>
    </style:style>
    <style:style style:name="TableColumn1761" style:family="table-column">
      <style:table-column-properties style:column-width="1.3013in"/>
    </style:style>
    <style:style style:name="Table1755" style:family="table">
      <style:table-properties style:width="6.6923in" fo:margin-left="0in" table:align="left"/>
    </style:style>
    <style:style style:name="TableRow1762" style:family="table-row">
      <style:table-row-properties/>
    </style:style>
    <style:style style:name="TableCell1763" style:family="table-cell">
      <style:table-cell-properties fo:border="0.0069in solid #000000" fo:padding-top="0in" fo:padding-left="0.068in" fo:padding-bottom="0in" fo:padding-right="0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68in" fo:padding-bottom="0in" fo:padding-right="0in"/>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68in" fo:padding-bottom="0in" fo:padding-right="0in"/>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68in" fo:padding-bottom="0in" fo:padding-right="0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68in" fo:padding-bottom="0in" fo:padding-right="0in"/>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68in" fo:padding-bottom="0in" fo:padding-right="0in"/>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68in" fo:padding-bottom="0in" fo:padding-right="0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68in" fo:padding-bottom="0in" fo:padding-right="0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68in" fo:padding-bottom="0in" fo:padding-right="0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68in" fo:padding-bottom="0in" fo:padding-right="0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fo:padding-top="0in" fo:padding-left="0.068in" fo:padding-bottom="0in" fo:padding-right="0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68in" fo:padding-bottom="0in" fo:padding-right="0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68in" fo:padding-bottom="0in" fo:padding-right="0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68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68in" fo:padding-bottom="0in" fo:padding-right="0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68in" fo:padding-bottom="0in" fo:padding-right="0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68in" fo:padding-bottom="0in" fo:padding-right="0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68in" fo:padding-bottom="0in" fo:padding-right="0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68in" fo:padding-bottom="0in" fo:padding-right="0in"/>
    </style:style>
    <style:style style:name="P1814" style:parent-style-name="Normal" style:family="paragraph">
      <style:text-properties fo:font-size="10pt" style:font-size-asian="10pt"/>
    </style:style>
    <style:style style:name="TableRow1815" style:family="table-row">
      <style:table-row-properties/>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68in" fo:padding-bottom="0in" fo:padding-right="0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68in" fo:padding-bottom="0in" fo:padding-right="0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68in" fo:padding-bottom="0in" fo:padding-right="0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68in" fo:padding-bottom="0in" fo:padding-right="0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68in" fo:padding-bottom="0in" fo:padding-right="0in"/>
    </style:style>
    <style:style style:name="P1826" style:parent-style-name="Normal" style:family="paragraph">
      <style:text-properties fo:font-size="10pt" style:font-size-asian="10pt"/>
    </style:style>
    <style:style style:name="TableRow1827" style:family="table-row">
      <style:table-row-properties/>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68in" fo:padding-bottom="0in" fo:padding-right="0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68in" fo:padding-bottom="0in" fo:padding-right="0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68in" fo:padding-bottom="0in" fo:padding-right="0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68in" fo:padding-bottom="0in" fo:padding-right="0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68in" fo:padding-bottom="0in" fo:padding-right="0in"/>
    </style:style>
    <style:style style:name="P1838" style:parent-style-name="Normal" style:family="paragraph">
      <style:text-properties fo:font-size="10pt" style:font-size-asian="10pt"/>
    </style:style>
    <style:style style:name="TableRow1839" style:family="table-row">
      <style:table-row-properties/>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68in" fo:padding-bottom="0in" fo:padding-right="0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68in" fo:padding-bottom="0in" fo:padding-right="0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68in" fo:padding-bottom="0in" fo:padding-right="0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68in" fo:padding-bottom="0in" fo:padding-right="0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68in" fo:padding-bottom="0in" fo:padding-right="0in"/>
    </style:style>
    <style:style style:name="P1850" style:parent-style-name="Normal" style:family="paragraph">
      <style:text-properties fo:font-size="10pt" style:font-size-asian="10pt"/>
    </style:style>
    <style:style style:name="TableRow1851" style:family="table-row">
      <style:table-row-properties/>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68in" fo:padding-bottom="0in" fo:padding-right="0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68in" fo:padding-bottom="0in" fo:padding-right="0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68in" fo:padding-bottom="0in" fo:padding-right="0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68in" fo:padding-bottom="0in" fo:padding-right="0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68in" fo:padding-bottom="0in" fo:padding-right="0in"/>
    </style:style>
    <style:style style:name="P1862" style:parent-style-name="Normal" style:family="paragraph">
      <style:text-properties fo:font-size="10pt" style:font-size-asian="10pt"/>
    </style:style>
    <style:style style:name="TableRow1863" style:family="table-row">
      <style:table-row-properties/>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68in" fo:padding-bottom="0in" fo:padding-right="0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68in" fo:padding-bottom="0in" fo:padding-right="0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68in" fo:padding-bottom="0in" fo:padding-right="0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68in" fo:padding-bottom="0in" fo:padding-right="0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68in" fo:padding-bottom="0in" fo:padding-right="0in"/>
    </style:style>
    <style:style style:name="P1874" style:parent-style-name="Normal" style:family="paragraph">
      <style:text-properties fo:font-size="10pt" style:font-size-asian="10pt"/>
    </style:style>
    <style:style style:name="TableRow1875" style:family="table-row">
      <style:table-row-properties/>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68in" fo:padding-bottom="0in" fo:padding-right="0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68in" fo:padding-bottom="0in" fo:padding-right="0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68in" fo:padding-bottom="0in" fo:padding-right="0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68in" fo:padding-bottom="0in" fo:padding-right="0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68in" fo:padding-bottom="0in" fo:padding-right="0in"/>
    </style:style>
    <style:style style:name="P1886" style:parent-style-name="Normal" style:family="paragraph">
      <style:text-properties fo:font-size="10pt" style:font-size-asian="10pt"/>
    </style:style>
    <style:style style:name="TableRow1887" style:family="table-row">
      <style:table-row-properties/>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68in" fo:padding-bottom="0in" fo:padding-right="0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68in" fo:padding-bottom="0in" fo:padding-right="0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68in" fo:padding-bottom="0in" fo:padding-right="0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68in" fo:padding-bottom="0in" fo:padding-right="0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68in" fo:padding-bottom="0in" fo:padding-right="0in"/>
    </style:style>
    <style:style style:name="P1898" style:parent-style-name="Normal" style:family="paragraph">
      <style:text-properties fo:font-size="10pt" style:font-size-asian="10pt"/>
    </style:style>
    <style:style style:name="TableRow1899" style:family="table-row">
      <style:table-row-properties/>
    </style:style>
    <style:style style:name="TableCell1900" style:family="table-cell">
      <style:table-cell-properties fo:border="0.0069in solid #000000" fo:padding-top="0in" fo:padding-left="0.068in" fo:padding-bottom="0in" fo:padding-right="0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68in" fo:padding-bottom="0in" fo:padding-right="0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68in" fo:padding-bottom="0in" fo:padding-right="0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68in" fo:padding-bottom="0in" fo:padding-right="0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68in" fo:padding-bottom="0in" fo:padding-right="0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68in" fo:padding-bottom="0in" fo:padding-right="0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68in" fo:padding-bottom="0in" fo:padding-right="0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68in" fo:padding-bottom="0in" fo:padding-right="0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68in" fo:padding-bottom="0in" fo:padding-right="0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68in" fo:padding-bottom="0in" fo:padding-right="0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68in" fo:padding-bottom="0in" fo:padding-right="0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68in" fo:padding-bottom="0in" fo:padding-right="0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68in" fo:padding-bottom="0in" fo:padding-right="0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68in" fo:padding-bottom="0in" fo:padding-right="0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68in" fo:padding-bottom="0in" fo:padding-right="0in"/>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padding-top="0in" fo:padding-left="0.068in" fo:padding-bottom="0in" fo:padding-right="0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68in" fo:padding-bottom="0in" fo:padding-right="0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68in" fo:padding-bottom="0in" fo:padding-right="0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0.0069in solid #000000" fo:padding-top="0in" fo:padding-left="0.068in" fo:padding-bottom="0in" fo:padding-right="0in"/>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68in" fo:padding-bottom="0in" fo:padding-right="0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68in" fo:padding-bottom="0in" fo:padding-right="0in"/>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fo:padding-top="0in" fo:padding-left="0.068in" fo:padding-bottom="0in" fo:padding-right="0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68in" fo:padding-bottom="0in" fo:padding-right="0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68in" fo:padding-bottom="0in" fo:padding-right="0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0.0069in solid #000000" fo:padding-top="0in" fo:padding-left="0.068in" fo:padding-bottom="0in" fo:padding-right="0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68in" fo:padding-bottom="0in" fo:padding-right="0in"/>
    </style:style>
    <style:style style:name="T1958" style:parent-style-name="DefaultParagraphFont" style:family="text">
      <style:text-properties fo:font-size="10pt" style:font-size-asian="10pt"/>
    </style:style>
    <style:style style:name="T1959" style:parent-style-name="DefaultParagraphFont" style:family="text">
      <style:text-properties fo:font-weight="bold" style:font-weight-asian="bold" fo:font-size="10pt" style:font-size-asian="10pt"/>
    </style:style>
    <style:style style:name="T1960" style:parent-style-name="DefaultParagraphFont" style:family="text">
      <style:text-properties fo:font-size="10pt" style:font-size-asian="10pt"/>
    </style:style>
    <style:style style:name="TableCell1961" style:family="table-cell">
      <style:table-cell-properties fo:border="0.0069in solid #000000" fo:padding-top="0in" fo:padding-left="0.068in" fo:padding-bottom="0in" fo:padding-right="0in"/>
    </style:style>
    <style:style style:name="P1962" style:parent-style-name="Normal" style:family="paragraph">
      <style:text-properties fo:font-size="10pt" style:font-size-asian="10pt"/>
    </style:style>
    <style:style style:name="P196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64" style:family="table-cell">
      <style:table-cell-properties fo:border="0.0069in solid #000000" fo:padding-top="0in" fo:padding-left="0.068in" fo:padding-bottom="0in" fo:padding-right="0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68in" fo:padding-bottom="0in" fo:padding-right="0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68in" fo:padding-bottom="0in" fo:padding-right="0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68in" fo:padding-bottom="0in" fo:padding-right="0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68in" fo:padding-bottom="0in" fo:padding-right="0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68in" fo:padding-bottom="0in" fo:padding-right="0in"/>
    </style:style>
    <style:style style:name="P1976" style:parent-style-name="Normal" style:family="paragraph">
      <style:paragraph-properties fo:text-align="justify"/>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68in" fo:padding-bottom="0in" fo:padding-right="0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68in" fo:padding-bottom="0in" fo:padding-right="0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68in" fo:padding-bottom="0in" fo:padding-right="0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68in" fo:padding-bottom="0in" fo:padding-right="0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68in" fo:padding-bottom="0in" fo:padding-right="0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68in" fo:padding-bottom="0in" fo:padding-right="0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in" fo:padding-left="0.068in" fo:padding-bottom="0in" fo:padding-right="0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68in" fo:padding-bottom="0in" fo:padding-right="0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68in" fo:padding-bottom="0in" fo:padding-right="0in"/>
    </style:style>
    <style:style style:name="P1996" style:parent-style-name="Normal" style:family="paragraph">
      <style:text-properties fo:font-size="10pt" style:font-size-asian="10pt"/>
    </style:style>
    <style:style style:name="TableRow1997" style:family="table-row">
      <style:table-row-properties style:min-row-height="0.1194in"/>
    </style:style>
    <style:style style:name="TableCell1998" style:family="table-cell">
      <style:table-cell-properties fo:border="0.0069in solid #000000" fo:padding-top="0in" fo:padding-left="0.068in" fo:padding-bottom="0in" fo:padding-right="0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68in" fo:padding-bottom="0in" fo:padding-right="0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68in" fo:padding-bottom="0in" fo:padding-right="0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fo:padding-top="0in" fo:padding-left="0.068in" fo:padding-bottom="0in" fo:padding-right="0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68in" fo:padding-bottom="0in" fo:padding-right="0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68in" fo:padding-bottom="0in" fo:padding-right="0in"/>
    </style:style>
    <style:style style:name="P2009" style:parent-style-name="Normal" style:family="paragraph">
      <style:text-properties fo:font-size="10pt" style:font-size-asian="10pt"/>
    </style:style>
    <style:style style:name="TableRow2010" style:family="table-row">
      <style:table-row-properties style:min-row-height="0.1923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68in" fo:padding-bottom="0in" fo:padding-right="0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68in" fo:padding-bottom="0in" fo:padding-right="0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68in" fo:padding-bottom="0in" fo:padding-right="0in"/>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Row2020" style:family="table-row">
      <style:table-row-properties style:min-row-height="0.0798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68in" fo:padding-bottom="0in" fo:padding-right="0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68in" fo:padding-bottom="0in" fo:padding-right="0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68in" fo:padding-bottom="0in" fo:padding-right="0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Row2030" style:family="table-row">
      <style:table-row-properties style:min-row-height="0.1201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68in" fo:padding-bottom="0in" fo:padding-right="0in"/>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68in" fo:padding-bottom="0in" fo:padding-right="0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68in" fo:padding-bottom="0in" fo:padding-right="0in"/>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Row2040" style:family="table-row">
      <style:table-row-properties style:min-row-height="0.1194in"/>
    </style:style>
    <style:style style:name="TableCell2041" style:family="table-cell">
      <style:table-cell-properties fo:border="0.0069in solid #000000" fo:padding-top="0in" fo:padding-left="0.068in" fo:padding-bottom="0in" fo:padding-right="0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68in" fo:padding-bottom="0in" fo:padding-right="0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68in" fo:padding-bottom="0in" fo:padding-right="0in"/>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68in" fo:padding-bottom="0in" fo:padding-right="0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68in" fo:padding-bottom="0in" fo:padding-right="0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68in" fo:padding-bottom="0in" fo:padding-right="0in"/>
    </style:style>
    <style:style style:name="P2055" style:parent-style-name="Normal" style:family="paragraph">
      <style:text-properties fo:font-size="10pt" style:font-size-asian="10pt"/>
    </style:style>
    <style:style style:name="TableRow2056" style:family="table-row">
      <style:table-row-properties style:min-row-height="0.1923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68in" fo:padding-bottom="0in" fo:padding-right="0in"/>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68in" fo:padding-bottom="0in" fo:padding-right="0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68in" fo:padding-bottom="0in" fo:padding-right="0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Row2066" style:family="table-row">
      <style:table-row-properties style:min-row-height="0.0798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68in" fo:padding-bottom="0in" fo:padding-right="0in"/>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68in" fo:padding-bottom="0in" fo:padding-right="0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68in" fo:padding-bottom="0in" fo:padding-right="0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Row2076" style:family="table-row">
      <style:table-row-properties style:min-row-height="0.309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15in" fo:padding-bottom="0in" fo:padding-right="0in"/>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15in" fo:padding-bottom="0in" fo:padding-right="0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15in" fo:padding-bottom="0in" fo:padding-right="0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Row2086" style:family="table-row">
      <style:table-row-properties style:min-row-height="0.4812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68in" fo:padding-bottom="0in" fo:padding-right="0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68in" fo:padding-bottom="0in" fo:padding-right="0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68in" fo:padding-bottom="0in" fo:padding-right="0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TableRow2096" style:family="table-row">
      <style:table-row-properties/>
    </style:style>
    <style:style style:name="TableCell2097" style:family="table-cell">
      <style:table-cell-properties fo:border="0.0069in solid #000000" fo:padding-top="0in" fo:padding-left="0.068in" fo:padding-bottom="0in" fo:padding-right="0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68in" fo:padding-bottom="0in" fo:padding-right="0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68in" fo:padding-bottom="0in" fo:padding-right="0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68in" fo:padding-bottom="0in" fo:padding-right="0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68in" fo:padding-bottom="0in" fo:padding-right="0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68in" fo:padding-bottom="0in" fo:padding-right="0in"/>
    </style:style>
    <style:style style:name="P2108" style:parent-style-name="Normal" style:family="paragraph">
      <style:text-properties fo:font-size="10pt" style:font-size-asian="10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fo:font-weight="bold" style:font-weight-asian="bold" style:font-weight-complex="bold"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text-transform="uppercase" fo:color="#000000" style:font-size-complex="12pt"/>
    </style:style>
    <style:style style:name="P2120" style:parent-style-name="Normal" style:family="paragraph">
      <style:paragraph-properties fo:text-align="justify"/>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text-transform="uppercase"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text-transform="uppercase"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rial" style:font-name-complex="Arial"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paragraph-properties fo:text-indent="0.2375in"/>
      <style:text-properties fo:font-size="8pt" style:font-size-asian="8pt" style:font-size-complex="8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paragraph-properties fo:text-indent="0.2375in"/>
      <style:text-properties fo:font-size="8pt" style:font-size-asian="8pt" style:font-size-complex="8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margin-left="3.1493in">
        <style:tab-stops/>
      </style:paragraph-properties>
      <style:text-properties style:font-name="Arial" style:font-name-complex="Arial" fo:font-size="10pt" style:font-size-asian="10pt" style:language-asian="lt" style:country-asian="LT"/>
    </style:style>
    <style:style style:name="P2167" style:parent-style-name="Normal" style:family="paragraph">
      <style:paragraph-properties fo:margin-left="3.1493in">
        <style:tab-stops/>
      </style:paragraph-properties>
      <style:text-properties style:font-name="Arial" style:font-name-complex="Arial" fo:font-size="10pt" style:font-size-asian="10pt" style:language-asian="lt" style:country-asian="LT"/>
    </style:style>
    <style:style style:name="P2168" style:parent-style-name="Normal" style:family="paragraph">
      <style:paragraph-properties fo:margin-left="3.14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Projektas</text:p>
      <text:p text:style-name="P10"/>
      <text:p text:style-name="P11"/>
      <text:p text:style-name="P12"/>
      <text:p text:style-name="P13">vALSTYBINĖ energetikos reguliavimo taryba</text:p>
      <text:p text:style-name="P14"/>
      <text:p text:style-name="P15">NUTARIMAS</text:p>
      <text:p text:style-name="P16"><text:span text:style-name="T17">DĖL<text:s/></text:span><text:span text:style-name="T18">DaugiabučiŲ namŲ šildymo ir karšto vandens sistemų PATIKRINIMŲ ATITIKTIES DEKLARACIJOMIS IR ATLIEKANT ŠIŲ SISTEMŲ PATIKRINIMUS VIETOJE tAISYKLių<text:s/></text:span><text:span text:style-name="T19">PATVIRTINIMO</text:span></text:p>
      <text:p text:style-name="P20"/>
      <text:p text:style-name="P21">2019 m. <text:s text:c="28"/>d. Nr.<text:s/></text:p>
      <text:p text:style-name="P22">Vilnius</text:p>
      <text:p text:style-name="P23"/>
      <text:p text:style-name="P24"/>
      <text:p text:style-name="P25"><text:span text:style-name="T26">Vadovaudamasi Lietuvos Respublikos šilumos ūkio įstatymo 20 straipsnio 6 dalimi<text:s/></text:span><text:span text:style-name="T27">ir<text:s/></text:span><text:span text:style-name="T28">atsižvelgdama į<text:s/></text:span><text:span text:style-name="T29">v</text:span><text:span text:style-name="T30">alstybinės energetikos reguliavimo tarybos<text:s/></text:span><text:span text:style-name="T31">(toliau – Taryba)<text:s/></text:span><text:span text:style-name="T32">Teisės departamento Teisės taikymo skyriaus 2019 m. <text:s text:c="16"/>d. pažymą Nr. O5- <text:s text:c="9"/></text:span><text:span text:style-name="T33"><text:s text:c="2"/>„Dėl<text:s/></text:span><text:span text:style-name="T34">Daugiabučio namo šildymo ir karšto vandens sistemų periodinių patikrinimų tvarkos aprašo<text:s/></text:span><text:span text:style-name="T35">patvirtinimo“</text:span><text:span text:style-name="T36">, Taryba n u t a r i a:</text:span></text:p>
      <text:p text:style-name="P37"><text:span text:style-name="T38">1</text:span><text:span text:style-name="T39">. Patvirtinti<text:s/></text:span><text:span text:style-name="T40">D</text:span><text:span text:style-name="T41">augiabučių namų šildymo ir karšto vandens sistemų patikrinimų atitikties deklaracijomis ir atliekant ši</text:span><text:span text:style-name="T42">ų sistemų patikrinimus vietoje taisykles</text:span><text:span text:style-name="T43"><text:s/></text:span><text:span text:style-name="T44">(toliau – Taisyklės)<text:s/></text:span><text:span text:style-name="T45">(pridedama).</text:span></text:p>
      <text:p text:style-name="P46"><text:span text:style-name="T47">2</text:span><text:span text:style-name="T48">. Nustatyti, kad<text:s/></text:span><text:span text:style-name="T49">2019 metais pagal Taisykles atsakingi teritorinių skyrių darbuotojai iki 2019 m. spalio 30 d. išsiunčia pranešimus asmenims, nurodydami, kad jų valdomų ir prižiūrimų daugiabučių namų šildymo ir karšto vandens sistemų (toliau – Sistemos) kontrolė vykdoma at</text:span><text:span text:style-name="T50">itikties deklaracijomis, ir nurodo šiems asmenims 30 dienų terminą Sistemų atitikties deklaracijoms pateikti. <text:s/></text:span></text:p>
      <text:p text:style-name="P51"><text:span text:style-name="T52">3</text:span><text:span text:style-name="T53">. Pripažinti netekusiu galios Valstybinės energetikos inspekcijos prie Energetikos ministerijos viršininko 2013 m. birželio 25 d. įsakymą N</text:span><text:span text:style-name="T54">r. 1V-48 „Dėl<text:s/></text:span>Daugiabučio namo šildymo ir karšto vandens sistemų periodinių patikrinimų tvarkos aprašo patvirtinimo“ su vėlesniais pakeitimais.<text:s/></text:p>
      <text:p text:style-name="P55"/>
      <text:p text:style-name="P56"/>
      <text:p text:style-name="P57"/>
      <text:p text:style-name="P58"/>
      <text:p text:style-name="P59">Tarybos pirmininkas<text:s/></text:p>
      <text:p text:style-name="P60"/>
      <text:p text:style-name="P68"><text:span text:style-name="T69">PATVIRTINTA</text:span></text:p>
      <text:p text:style-name="P70">Valstybinės energetikos reguliavimo tarybos</text:p>
      <text:p text:style-name="P71"><text:span text:style-name="T72">2019 m. <text:s text:c="19"/>d. nutarimu Nr.<text:s/></text:span></text:p>
      <text:p text:style-name="P73"/>
      <text:p text:style-name="P74"><text:span text:style-name="T75">DaugiabučiŲ namŲ šildymo ir karšto vandens sistemų PATIKRINIMŲ ATITIKTIES DEKLARACIJOMIS IR ATLIEKANT ŠIŲ SISTEMŲ PATIKRINIMUS VIETOJE tAISYKLĖS</text:span></text:p>
      <text:p text:style-name="P76"/>
      <text:p text:style-name="P77"><text:span text:style-name="T78">I</text:span><text:span text:style-name="T79"><text:s/>SKYRIUS</text:span></text:p>
      <text:p text:style-name="P80"><text:span text:style-name="T81">BENDROS</text:span><text:span text:style-name="T82">IOS NUOSTATOS</text:span></text:p>
      <text:p text:style-name="P83"/>
      <text:p text:style-name="P84"><text:span text:style-name="T85">1</text:span><text:span text:style-name="T86">.</text:span><text:span text:style-name="T87"><text:tab/>Daugiabučių namų šildymo ir karšto vandens sistemų patikrinimų atitikties deklaracijomis ir atliekant patikrinimus vietoje taisyklės (toliau – Taisyklės) reglamentuoja Valstybinės energetikos reguliavimo tarybos (toliau –<text:s/></text:span><text:span text:style-name="T88">Taryba)</text:span><text:span text:style-name="T89"><text:s/>įgaliotų darbuotojų veiklą atliekant daugiabučių namų šildymo ir karšto vandens sistemų (toliau – Sistemos) patikrinimus dėl jų atitikties teisės aktų nustatytiems reikalavimams.<text:s/></text:span></text:p>
      <text:p text:style-name="P90"><text:span text:style-name="T91">2</text:span><text:span text:style-name="T92">. Sistemų patikrinimai vykdomi visoje Lietuvos Respublikos teritorijoj</text:span><text:span text:style-name="T93">e.<text:s/></text:span></text:p>
      <text:p text:style-name="P94"><text:span text:style-name="T95">3</text:span><text:span text:style-name="T96">. Sistemų patikrinimai dėl jų atitikties nustatytiems teisės aktų reikalavimams atliekami ne rečiau kaip kartą per 4 metus.</text:span></text:p>
      <text:p text:style-name="P97"><text:span text:style-name="T98">4</text:span><text:span text:style-name="T99">. Sistemų patikrinimus vykdo Tarybos įgalioti darbuotojai.</text:span></text:p>
      <text:p text:style-name="P100"><text:span text:style-name="T101">5</text:span><text:span text:style-name="T102">. Apraše vartojamos sąvokos ir jų apibrėžimai atitinka</text:span><text:span text:style-name="T103"><text:s/>Lietuvos Respublikos energetikos įstatyme, Lietuvos Respublikos šilumos ūkio įstatyme vartojamas sąvokas ir jų apibrėžimus.</text:span></text:p>
      <text:p text:style-name="P104"/>
      <text:p text:style-name="P105"><text:span text:style-name="T106">II</text:span><text:span text:style-name="T107"><text:s/>SKYRIUS</text:span></text:p>
      <text:p text:style-name="P108"><text:span text:style-name="T109">DaugiabučiŲ namŲ šildymo ir karšto vandens sistemų ATITIKTIES DEKLARACIJŲ TEIKIMO IR VERTINIMO TVARKA</text:span></text:p>
      <text:p text:style-name="P110"/>
      <text:p text:style-name="P111"><text:span text:style-name="T112">6</text:span><text:span text:style-name="T113">.<text:s/></text:span><text:span text:style-name="T114">Informacija apie Sistemas, kurios tikrinamos atitikties deklaracijomis, kaupiama Tarybos atliekamų tikrinimų duomenų bazėje.</text:span></text:p>
      <text:p text:style-name="P115"><text:span text:style-name="T116">7</text:span><text:span text:style-name="T117">. Į Tarybos pirmininko patvirtintą Energetikos objektų ir energetikos įrenginių patikrinimų metinį planą (toliau – Patikrinimų</text:span><text:span text:style-name="T118"><text:s/>planas) įtraukiamos<text:s/></text:span><text:span text:style-name="T119">Sistemos,</text:span><text:span text:style-name="T120"><text:s/>kurios bus tikrinamos atitikties deklaracijomis. Tarybos įgalioti teritorinių skyrių darbuotojai pagal teritoriniam skyriui priskirtą teritoriją informuoja asmenis, kad jų valdomų ir (ar)</text:span><text:span text:style-name="T121"><text:s/></text:span><text:span text:style-name="T122">prižiūrimų Sistemų kontrolė vykdoma a</text:span><text:span text:style-name="T123">titikties deklaracijomis, ir nurodo šiems asmenims 30 dienų terminus Sistemų atitikties deklaracijoms pateikti. Ši informacija gali būti teikiama raštu, pirmenybę teikiant siuntimo būdui elektroniniu paštu. Siunčiamame informaciniame pranešime turi būti nu</text:span><text:span text:style-name="T124">rodyta deklaracijų pateikimo data. Teritoriniai skyriai turi pranešimus išsiųsti iki rugpjūčio 31 d. B</text:span><text:span text:style-name="T125">endrojo naudojimo objektų valdytojui</text:span><text:span text:style-name="T126"><text:s/>(</text:span><text:span text:style-name="T127">daugiabučio</text:span><text:span text:style-name="T128"><text:s/></text:span><text:span text:style-name="T129">gyvenamojo namo</text:span><text:span text:style-name="T130"><text:s/></text:span><text:span text:style-name="T131">butų ir kitų patalpų savininkų įsteigtai bendrijai, jungtinės veiklos sutartimi įgaliota</text:span><text:span text:style-name="T132">m asmeniui arba bendrojo naudojimo objektų administratoriui, valdančiam bendrojo naudojimo objektus arba</text:span><text:span text:style-name="T133"><text:s/>daugiabučių namų butų ir kitų patalpų savininkams, jei nėra<text:s/></text:span><text:span text:style-name="T134">bendrojo naudojimo objektų valdytojo) (toliau –<text:s/></text:span><text:span text:style-name="T135">valdytojas) pranešimas siunčiamas tada, kai valdytojas ir prižiūrėtojas yra tas pats asmuo, arba Taryba neturi duomenų apie prižiūrėtoją.<text:s/></text:span></text:p>
      <text:p text:style-name="P136"><text:span text:style-name="T137">8</text:span><text:span text:style-name="T138">. Informacija apie atitikties deklaracijų teikimo tvarką ir Sistemų tikrinimo dėl jų atitikties nustatytiems rei</text:span><text:span text:style-name="T139">kalavimams atitikties deklaracijų formos skelbiamos Tarybos interneto svetainėje www.vert.lt.<text:s/></text:span></text:p>
      <text:p text:style-name="P140"><text:span text:style-name="T141">9</text:span><text:span text:style-name="T142">. Asmenys atitikties deklaracijas Tarybai privalo pateikti iki einamųjų metų rugsėjo 30 dienos. <text:s/></text:span></text:p>
      <text:p text:style-name="P143"><text:span text:style-name="T144">10</text:span><text:span text:style-name="T145">. Tarybos teritorinio skyriaus vedėjas paveda konkre</text:span><text:span text:style-name="T146">tiems jo vadovaujamo skyriaus darbuotojams atlikti Sistemų patikrinimą atitikties deklaracijomis.<text:s/></text:span></text:p>
      <text:p text:style-name="P147"><text:span text:style-name="T148">11</text:span><text:span text:style-name="T149">. Pateiktose atitikties deklaracijose nustačius netikslumus, atitikties deklaracijų vertinimus atlikę Tarybos įgalioti teritorinių skyrių darbuotojai n</text:span><text:span text:style-name="T150">e vėliau kaip per 15 darbo dienų nuo atitikties<text:s/></text:span><text:soft-page-break/><text:span text:style-name="T151">deklaracijų pateikimo dienos raštu kreipiasi į asmenis, pateikusius atitikties deklaracijas, prašydami jų per 5 darbo dienas, nuo kreipimosi gavimo dienos, ištaisyti deklaracijas arba patikslinti pateiktą inf</text:span><text:span text:style-name="T152">ormaciją.</text:span></text:p>
      <text:p text:style-name="P153"/>
      <text:p text:style-name="P154"/>
      <text:p text:style-name="P155"/>
      <text:p text:style-name="P156"><text:span text:style-name="T157">III</text:span><text:span text:style-name="T158"><text:s/>SKYRIUS</text:span></text:p>
      <text:p text:style-name="P159"><text:span text:style-name="T160">DaugiabučiŲ namŲ šildymo ir karšto vandens sistemų</text:span><text:span text:style-name="T161"><text:s/></text:span></text:p>
      <text:p text:style-name="P162"><text:span text:style-name="T163">TIKRINIMO ATLIKIMO VIETOJE TVARKA</text:span></text:p>
      <text:p text:style-name="P164"/>
      <text:p text:style-name="P165"><text:span text:style-name="T166">12</text:span><text:span text:style-name="T167">. Tarybos įgalioti teritorinių skyrių darbuotojai pagal kompetenciją atlieka Sistemų tikrinimus vietoje, dėl jų atitikties teisės ak</text:span><text:span text:style-name="T168">tų, nurodytų Taisyklių 1 priede, reikalavimams.</text:span></text:p>
      <text:p text:style-name="P169"><text:span text:style-name="T170">13</text:span><text:span text:style-name="T171">. Planinių patikrinimų metu Sistemos tikrinamos pagal Tarybos Koordinavimo ir analizės skyriaus, išanalizavus Tarybos teritorinių skyrių pateiktus duomenis, parengtą ir Tarybos pirmininko patvirtintą Pa</text:span><text:span text:style-name="T172">tikrinimų planą.<text:s/></text:span></text:p>
      <text:p text:style-name="P173"><text:span text:style-name="T174">14</text:span><text:span text:style-name="T175">. Į Patikrinimų planą turi būti<text:s/></text:span><text:span text:style-name="T176">įtrauktos ir planinių patikrinimų metu, atliekant tikrinimus vietoje, patikrintos:</text:span></text:p>
      <text:p text:style-name="P177"><text:span text:style-name="T178">14.1</text:span><text:span text:style-name="T179">.<text:s/></text:span><text:span text:style-name="T180">Sistemos, dėl kurių eksploatavimo (priežiūros) pažeidimų praėjusiais metais gauta pagrįstų skundų dėl netinka</text:span><text:span text:style-name="T181">mo patalpų šildymo ir nustatytos temperatūros karšto vandens tiekimo neužtikrinimo;</text:span></text:p>
      <text:p text:style-name="P182"><text:span text:style-name="T183">14.2</text:span><text:span text:style-name="T184">.<text:s/></text:span><text:span text:style-name="T185">Sistemos, kurioms einamaisiais metais turėjo būti užpildytos atitikties deklaracijos, bet jos nebuvo užpildytos ir pateiktos Tarybai;</text:span></text:p>
      <text:p text:style-name="P186"><text:span text:style-name="T187">14.3</text:span><text:span text:style-name="T188">. ne mažiau kaip 1 p</text:span><text:span text:style-name="T189">rocentas Sistemų nuo visų, pateikusių atitikties deklaracijas per einamuosius metus, kurių šilumos suvartojimas (kWh/m</text:span><text:span text:style-name="T190">2</text:span><text:span text:style-name="T191">/DNLx100) per paskutinius tris metus</text:span><text:span text:style-name="T192"><text:s/></text:span><text:span text:style-name="T193">didžiausias (pagal deklaracijas ir/ar šilumos tiekėjo duomenis).</text:span></text:p>
      <text:p text:style-name="P194"><text:span text:style-name="T195">15</text:span><text:span text:style-name="T196">. Tarybos įgalioti<text:s/></text:span><text:span text:style-name="T197">teritorinių skyrių darbuotojai, prieš pradėdami Sistemų planinį patikrinimą, likus ne mažiau kaip 10 darbo dienų iki Sistemų patikrinimo, privalo raštu (paštu arba elektroniniu būdu) informuoti Sistemų valdytojus ir (ar) prižiūrėtojus apie numatomą vykdyti</text:span><text:span text:style-name="T198"><text:s/>patikrinimą, išsiųsdami nustatytos formos pranešimus ir prašymus užpildyti pažymas apie daugiabučių namų ir jų šildymo ir karšto vandens sistemas (toliau – pažymos apie Sistemas) (5 priedas).</text:span></text:p>
      <text:p text:style-name="P199"><text:span text:style-name="T200">16</text:span><text:span text:style-name="T201">. Sistemų valdytojai ir (ar) prižiūrėtojai, gavę Tarybos pranešimą apie numatomus patikrinimus, per 7 darbo dienas užpildo pažymas apie Sistemas ir pateikia Tarybos teritoriniam skyriui, pranešusiam apie planuojamus patikrinimus.<text:s/></text:span></text:p>
      <text:p text:style-name="P202"><text:span text:style-name="T203">17</text:span><text:span text:style-name="T204">. Tarybos įgalioti<text:s/></text:span><text:span text:style-name="T205">darbuotojai, atvykę tikrinti Sistemų, privalo prisistatyti Sistemų valdytojams ir (ar) prižiūrėtojams, pateikti savo tarnybinius pažymėjimus ir Tarybos teritorinio skyriaus vedėjo arba Tarybos pirmininko išduotus pavedimus (3 priedas), supažindinti juos su</text:span><text:span text:style-name="T206"><text:s/>tikrinimo tvarka ir trukme.</text:span></text:p>
      <text:p text:style-name="P207"><text:span text:style-name="T208">18</text:span><text:span text:style-name="T209">. Sistemų patikrinimo metu Sistemų valdytojai ir (ar) prižiūrėtojai pateikia Tarybos įgaliotiems darbuotojams užpildytas pažymas (originalus) apie Sistemas ir jose nurodytą informaciją patvirtinančius dokumentus.</text:span></text:p>
      <text:p text:style-name="P210"><text:span text:style-name="T211">19</text:span><text:span text:style-name="T212">.<text:s/></text:span><text:span text:style-name="T213">Tarybos įgalioti teritorinių skyrių darbuotojai, atlikę patikrinimus, surašo Daugiabučių namų šildymo ir karšto vandens sistemų patikrinimo aktus (toliau – Patikrinimo aktai) (4 priedas), kuriuose turi būti:</text:span></text:p>
      <text:p text:style-name="P214"><text:span text:style-name="T215">19.1</text:span><text:span text:style-name="T216">. išvados dėl Sistemų atitikties nustatyti</text:span><text:span text:style-name="T217">ems teisės aktų reikalavimams ir šilumos suvartojimo;</text:span></text:p>
      <text:p text:style-name="P218"><text:span text:style-name="T219">19.2</text:span><text:span text:style-name="T220">. nurodomi nustatyti pažeidimai ir jų pašalinimo terminai.</text:span></text:p>
      <text:p text:style-name="P221"><text:span text:style-name="T222">20</text:span><text:span text:style-name="T223">. Jei kuri nors šalis atsisako pasirašyti Patikrinimo aktą, tai pažymima Patikrinimo akte. Vienos iš šalių nepasirašytas Patikr</text:span><text:span text:style-name="T224">inimo aktas įteikiamas atsisakiusiam jį pasirašyti Sistemų valdytojui ir (ar) prižiūrėtojui.</text:span></text:p>
      <text:p text:style-name="P225"><text:span text:style-name="T226">21</text:span><text:span text:style-name="T227">. Tarybos įgalioti teritorinių skyrių darbuotojai Patikrinimo aktus registruoja Sistemų patikrinimų aktų registre. Patikrinimo aktai kompiuterizuotoje dokume</text:span><text:span text:style-name="T228">ntų valdymo sistemoje<text:s/></text:span><text:soft-page-break/><text:span text:style-name="T229">susiejami su daugiabučių namų duomenimis ir visais patikrinimo metu gautais ar siųstais susijusiais dokumentais.</text:span></text:p>
      <text:p text:style-name="P230"><text:span text:style-name="T231">21.1</text:span><text:span text:style-name="T232">. Tais atvejais, kai Sistemos Tarybos įgaliotų teritorinių skyrių darbuotojų yra tikrinamos pirmą kartą, pažymose a</text:span><text:span text:style-name="T233">pie Sistemas, gautose iš Sistemų prižiūrėtojų, nurodyta informacija apie daugiabučius namus ir jų Sistemas turi būti Tarybos įgaliotų teritorinių skyrių darbuotojų įrašyta į naujai įforminamas daugiabučių namų duomenų korteles.</text:span></text:p>
      <text:p text:style-name="P234"><text:span text:style-name="T235">21.2</text:span><text:span text:style-name="T236">. Tais atvejais, kai</text:span><text:span text:style-name="T237"><text:s/>Tarybos įgalioti teritorinių skyrių darbuotojai Sistemas tikrina pakartotinai teisės aktų nustatytu periodiškumu, pažymose apie Sistemas, gautose iš Sistemų prižiūrėtojų, nurodyta informacija palyginama su daugiabučių namų sukaupta informacija apie daugia</text:span><text:span text:style-name="T238">bučius namus bei jų Sistemas ir, tik esant poreikiui, tikslinama.<text:s/></text:span></text:p>
      <text:p text:style-name="P239"><text:span text:style-name="T240">22</text:span><text:span text:style-name="T241">. Tarybos įgaliotų teritorinių skyrių darbuotojų surašyti Patikrinimo aktai teikiami susipažinti atitinkamų Tarybos teritorinių skyrių vedėjams.</text:span></text:p>
      <text:p text:style-name="P242"><text:span text:style-name="T243">23</text:span><text:span text:style-name="T244">. Sistemų valdytojai ar prižiū</text:span><text:span text:style-name="T245">rėtojai raštu privalo informuoti Tarybą apie Patikrinimo aktuose įrašytų priemonių įvykdymą.<text:s/></text:span></text:p>
      <text:p text:style-name="P246"><text:span text:style-name="T247">24</text:span><text:span text:style-name="T248">. Tarybos įgalioti teritorinių skyrių darbuotojai privalo kontroliuoti Patikrinimo aktuose įrašytų priemonių įvykdymo eigą.</text:span></text:p>
      <text:p text:style-name="P249"/>
      <text:p text:style-name="P250"/>
      <text:p text:style-name="P251"><text:span text:style-name="T252">IV</text:span><text:span text:style-name="T253"><text:s/>SKYRIUS</text:span></text:p>
      <text:p text:style-name="P254"><text:span text:style-name="T255">BAIGIAMOSIOS<text:s/></text:span><text:span text:style-name="T256">NUOSTATOS</text:span></text:p>
      <text:p text:style-name="P257"/>
      <text:p text:style-name="P258"><text:span text:style-name="T259">25</text:span><text:span text:style-name="T260">. Daugiabučių namų Sistemų patikrinimų metinė ataskaita skelbiama Tarybos interneto svetainėje.<text:s/></text:span></text:p>
      <text:p text:style-name="P261"><text:span text:style-name="T262">26</text:span><text:span text:style-name="T263">.<text:s/></text:span><text:span text:style-name="T264">Skundai dėl Tarybos veiksmų, vykdant Sistemų<text:s/></text:span><text:span text:style-name="T265">patikrinimus dėl jų atitikties teisės aktų nustatytiems reikalavimams</text:span><text:span text:style-name="T266">, nagrinėjami teisės</text:span><text:span text:style-name="T267"><text:s/>aktų nustatyta tvarka.</text:span></text:p>
      <text:p text:style-name="P268"/>
      <text:p text:style-name="P269"><text:span text:style-name="T270">_________________</text:span></text:p>
      <text:p text:style-name="P271"/>
      <text:p text:style-name="P272"/>
      <text:p text:style-name="Normal"/>
      <text:p text:style-name="P280"><text:span text:style-name="T281">Daugiabučių namų šildymo ir karšto vandens sistemų patikrinimų atitikties deklaracijomis ir atliekant šių sistemų patikrinimus vietoje<text:s/></text:span><text:span text:style-name="T282">taisyklių</text:span><text:span text:style-name="T283"><text:s/></text:span></text:p>
      <text:p text:style-name="P284"><text:span text:style-name="T285">1</text:span><text:span text:style-name="T286"><text:s/>priedas</text:span></text:p>
      <text:p text:style-name="P287"/>
      <text:p text:style-name="P288"><text:span text:style-name="T289">TEISĖS AKTŲ, R</text:span><text:span text:style-name="T290">EGLAMENTUOJANČIŲ DAUGIABUČIO NAMO ŠILDYMO IR KARŠTO VANDENS SISTEMŲ TIKRINIMĄ, SĄRAŠAS</text:span></text:p>
      <text:p text:style-name="P291"/>
      <text:p text:style-name="P292"><text:span text:style-name="T293">1</text:span><text:span text:style-name="T294">.</text:span><text:span text:style-name="T295"><text:tab/>Lietuvos Respublikos civilinis kodeksas;</text:span></text:p>
      <text:p text:style-name="P296"><text:span text:style-name="T297">2</text:span><text:span text:style-name="T298">.</text:span><text:span text:style-name="T299"><text:tab/>Lietuvos Respublikos šilumos ūkio įstatymas;</text:span></text:p>
      <text:p text:style-name="P300"><text:span text:style-name="T301">3</text:span><text:span text:style-name="T302">. Daugiabučio namo šildymo ir karšto vandens sistemos privalomi</text:span><text:span text:style-name="T303">eji reikalavimai, patvirtinti<text:s/></text:span><text:span text:style-name="T304">Lietuvos Respublikos energetikos ministro 2018 m. gruodžio 18 d. įsakymu Nr. 1-348 <text:s text:c="28"/>„D</text:span><text:span text:style-name="T305">ėl</text:span><text:span text:style-name="T306"><text:s/></text:span><text:span text:style-name="T307">Daugiabučio namo šildymo ir karšto vandens sistemos privalomųjų reikalavimų patvirtinimo</text:span><text:span text:style-name="T308">“.</text:span></text:p>
      <text:p text:style-name="P309"><text:span text:style-name="T310">4</text:span><text:span text:style-name="T311">. Lietuvos higienos norma HN 42:2009 „Gyvenamųjų ir visuomeninių pastatų patalpų mikroklimatas“,<text:s/></text:span><text:span text:style-name="T312">Lietuvos Respublikos sveikatos apsaugos ministro 2009 m. gruodžio 29 d. įsakymu Nr. V-1081 „</text:span><text:span text:style-name="T313">D</text:span><text:span text:style-name="T314">ėl Lietuvos higienos normos HN 42:2009 „Gyvenamųjų ir visuomeninių</text:span><text:span text:style-name="T315"><text:s/>pastatų patalpų mikroklimatas“ patvirtinimo</text:span><text:span text:style-name="T316">“;</text:span></text:p>
      <text:p text:style-name="P317"><text:span text:style-name="T318">5</text:span><text:span text:style-name="T319">.<text:s/></text:span><text:span text:style-name="T320">Pastato šildymo ir karšto vandens sistemos priežiūros tvarkos aprašas, patvirtintas<text:s/></text:span><text:span text:style-name="T321">Lietuvos Respublikos energetikos ministro 2009 m. lapkričio 26 d. įsakymu Nr. 1-229 „Dėl Pastato šildymo ir karšto van</text:span><text:span text:style-name="T322">dens sistemos priežiūros tvarkos aprašo patvirtinimo“;</text:span></text:p>
      <text:p text:style-name="P323"><text:span text:style-name="T324">6</text:span><text:span text:style-name="T325">.<text:s/></text:span><text:span text:style-name="T326">Pastatų karšto vandens sistemų įrengimo taisyklės, patvirtintos<text:s/></text:span><text:span text:style-name="T327">Lietuvos Respublikos energetikos ministro 2017 m. liepos 19 d. įsakymu Nr. 1-196 „</text:span><text:span text:style-name="T328">Dėl Pastatų karšto vandens sistemų įrengimo tais</text:span><text:span text:style-name="T329">yklių patvirtinimo“</text:span><text:span text:style-name="T330">;<text:s/></text:span></text:p>
      <text:p text:style-name="P331"><text:span text:style-name="T332">7</text:span><text:span text:style-name="T333">.<text:s/></text:span><text:span text:style-name="T334">Statybos techninis reglamentas<text:s/></text:span><text:span text:style-name="T335">STR 2.09.02:2005 „Šildymas, vėdinimas ir oro kondicionavimas“, patvirtintas<text:s/></text:span><text:span text:style-name="T336">Lietuvos Respublikos aplinkos ministro 2005 m. birželio 9 d. įsakymu Nr. D1-289 „</text:span><text:span text:style-name="T337">Dėl Statybos techninio reglamento STR 2</text:span><text:span text:style-name="T338">.09.02:2005 „šildymas, vėdinimas ir oro kondicionavimas“ patvirtinimo“;</text:span></text:p>
      <text:p text:style-name="P339"><text:span text:style-name="T340">8</text:span><text:span text:style-name="T341">.<text:s/></text:span><text:span text:style-name="T342">Šilumos tiekimo tinklų ir šilumos punktų įrengimo taisyklės, patvirtintos<text:s/></text:span><text:span text:style-name="T343">Lietuvos Respublikos energetikos ministro 2011 m. birželio 17 d. įsakymu Nr. 1-160 „</text:span><text:span text:style-name="T344">D</text:span><text:span text:style-name="T345">ėl<text:s/></text:span><text:span text:style-name="T346">Š</text:span><text:span text:style-name="T347">ilumos tiekimo</text:span><text:span text:style-name="T348"><text:s/>tinklų ir šilumos punktų įrengimo taisyklių patvirtinimo“;</text:span></text:p>
      <text:p text:style-name="P349"><text:span text:style-name="T350">9</text:span><text:span text:style-name="T351">.<text:s/></text:span><text:span text:style-name="T352">Šilumos tiekimo ir vartojimo taisyklės, patvirtintos<text:s/></text:span><text:span text:style-name="T353">Lietuvos Respublikos energetikos ministro 2010 m. spalio 25 d. įsakymu Nr. 1-297 „</text:span><text:span text:style-name="T354">Dėl Šilumos tiekimo ir vartojimo taisyklių patvirtinim</text:span><text:span text:style-name="T355">o“;</text:span></text:p>
      <text:p text:style-name="P356"><text:span text:style-name="T357">10</text:span><text:span text:style-name="T358">. Šilumos tinklų ir šilumos vartojimo įrenginių priežiūros (eksploatacijos) taisyklės,<text:s/></text:span><text:span text:style-name="T359">patvirtintos<text:s/></text:span><text:span text:style-name="T360">Lietuvos Respublikos energetikos ministro 2010 m. balandžio 7 d. įsakymu Nr. 1-111 „</text:span><text:span text:style-name="T361">D</text:span><text:span text:style-name="T362">ėl</text:span><text:span text:style-name="T363"><text:s/>š</text:span><text:span text:style-name="T364">ilumos tinklų ir šilumos vartojimo įrenginių priežiūros<text:s/></text:span><text:span text:style-name="T365">(eksploatacijos) taisyklių patvirtinimo“;</text:span></text:p>
      <text:p text:style-name="P366"><text:span text:style-name="T367">11</text:span><text:span text:style-name="T368">. Santykinių šilumos pastatui šildyti, karštam vandeniui ruošti ir karšto vandens temperatūrai palaikyti suvartojimo rodiklių apskaičiavimo metodika, patvirtinta Valstybinės kainų ir energetikos kontrolės komisijos 2015 m. spalio 30 d. nutarimu Nr. O3-578<text:s/></text:span><text:span text:style-name="T369">„Dėl<text:s/></text:span><text:span text:style-name="T370">Santykinių šilumos pastatui šildyti, karštam vandeniui ruošti ir karšto vandens temperatūrai palaikyti suvartojimo rodiklių apskaičiavimo metodikos patvirtinimo</text:span><text:span text:style-name="T371">.</text:span></text:p>
      <text:p text:style-name="P372"/>
      <text:p text:style-name="P373"/>
      <text:p text:style-name="P374"><text:span text:style-name="T375">_________________</text:span></text:p>
      <text:p text:style-name="P376"/>
      <text:p text:style-name="P384"><text:span text:style-name="T385">Daugiabučių namų šildymo ir karšto<text:s/></text:span><text:span text:style-name="T386">vandens sistemų patikrinimų atitikties deklaracijomis ir atliekant šių sistemų patikrinimus vietoje taisyklių<text:s/></text:span></text:p>
      <text:p text:style-name="P387"><text:span text:style-name="T388">2</text:span><text:span text:style-name="T389"><text:s/>priedas</text:span></text:p>
      <text:p text:style-name="P390"/>
      <text:p text:style-name="P391"><text:span text:style-name="T392">DAUGIABUČIO NAMO ŠILDYMO IR KARŠTO VANDENS SISTEMŲ TIKRINIMO DĖL JŲ ATITIKTIES NUSTATYTIEMS REIKALAVIMAMS DEKLARACIJA</text:span></text:p>
      <text:p text:style-name="P393"/>
      <text:p text:style-name="P394">20 ____ m.<text:s/>_____________ d. Nr. _____</text:p>
      <text:p text:style-name="P395"/>
      <text:p text:style-name="P396">Objekto adresas __________________________________________________________________</text:p>
      <text:p text:style-name="P397">(miestas, gatvė, namo numeris)</text:p>
      <text:p text:style-name="P398">_______________________________________________________________________________</text:p>
      <text:p text:style-name="P399"/>
      <text:p text:style-name="P400"/>
      <text:p text:style-name="P401">Daugiabučio namo bendrojo naudojimo objektų valdytojas _________________________________</text:p>
      <text:p text:style-name="P402"><text:span text:style-name="T403">(juridinio asmens pavadinimas, kodas, telefono numeris,<text:s/></text:span></text:p>
      <text:p text:style-name="P404">_________________________________________________________________________________</text:p>
      <text:p text:style-name="P405">elektroninio pašto adresas, arba fizinio asmens vardas,<text:s/>pavardė, telefono numeris, elektroninio pašto adresas, s</text:p>
      <text:p text:style-name="P406"/>
      <text:p text:style-name="P407">__________________________________________________________________________________________________________________________</text:p>
      <text:p text:style-name="P408">)</text:p>
      <text:p text:style-name="P409"/>
      <text:p text:style-name="P410">Pastato šildymo ir karšto vandens sistemų prižiūrėtojas _____________________________________</text:p>
      <text:p text:style-name="P411"><text:span text:style-name="T412">(juridinio asmens pavadinimas, kodas, telefono numeris,<text:s/></text:span></text:p>
      <text:p text:style-name="P413">_________________________________________________________________________________</text:p>
      <text:p text:style-name="P414">elektroninio pašto adresas, Tarybos veiklos atestato numeris arba fizinio asmens vardas, pavardė, telefono numeris, elektroninio pašto adresas, Tarybos<text:s/></text:p>
      <text:p text:style-name="P415">_________________________________________________________________________________</text:p>
      <text:p text:style-name="P416">veiklos atestato numeris)</text:p>
      <text:p text:style-name="P417"/>
      <text:p text:style-name="P418">Įsakymu paskirtas atsakingas už daugiabučio namo šilumos ūkį asmuo ________________________</text:p>
      <text:p text:style-name="P419">(vardas, pavardė, energetikos darbuotojo</text:p>
      <text:p text:style-name="P420">_________________________________________________________________________________</text:p>
      <text:p text:style-name="Normal"><text:span text:style-name="T421">Pažymėjimo išdavimo data ir numeris, pažymėjimą išdavusios įstaigos pavadinimas, taip pat įsakymo, kuriuo asmuo paskirtas atsaking</text:span><text:span text:style-name="T422">u už daugiabučio</text:span></text:p>
      <text:p text:style-name="P423">_________________________________________________________________________________</text:p>
      <text:p text:style-name="P424">namo šilumos ūkį data ir numeris)</text:p>
      <text:p text:style-name="P425"/>
      <text:p text:style-name="Normal"><text:span text:style-name="T426">I</text:span><text:span text:style-name="T427">.<text:s/></text:span><text:span text:style-name="T428">INFORMACIJA APIE NAMĄ IR JO ŠILDYMO IR KARŠTO VANDENS SISTEMAS</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text:s/></text:p>
            <text:p text:style-name="P440">Nr.</text:p>
          </table:table-cell>
          <table:table-cell table:style-name="TableCell441">
            <text:p text:style-name="P442">Pavadinimas</text:p>
          </table:table-cell>
          <table:table-cell table:style-name="TableCell443">
            <text:p text:style-name="P444">Statybos</text:p>
            <text:p text:style-name="P445">metai/bendras<text:s/>naudingas plotas/butų</text:p>
            <text:p text:style-name="Normal"><text:span text:style-name="T446">skaičius/aukštų skaičius/<text:s/></text:span><text:span text:style-name="T447">renovuotas (taip R, ne N)</text:span><text:span text:style-name="T448"><text:s/></text:span></text:p>
          </table:table-cell>
          <table:table-cell table:style-name="TableCell449">
            <text:p text:style-name="P450">Šilumos punktas<text:s/></text:p>
            <text:p text:style-name="P451">elevatorinis (E)</text:p>
            <text:p text:style-name="P452">modernizuotas</text:p>
            <text:p text:style-name="P453">(M),<text:s/></text:p>
            <text:p text:style-name="P454">dalinai automatizuotas (DA)</text:p>
          </table:table-cell>
          <table:table-cell table:style-name="TableCell455">
            <text:p text:style-name="P456">Šildymo sistema</text:p>
            <text:p text:style-name="P457">priklausoma (P)</text:p>
            <text:p text:style-name="P458">neprikalausoma</text:p>
            <text:p text:style-name="P459">(NP)</text:p>
            <text:p text:style-name="P460">vienvamzdė (1),</text:p>
            <text:p text:style-name="P461">dvivamzdė (2),</text:p>
            <text:p text:style-name="P462">kolektorinė (3),</text:p>
            <text:p text:style-name="P463">kita (4)</text:p>
            <text:p text:style-name="P464"/>
          </table:table-cell>
          <table:table-cell table:style-name="TableCell465">
            <text:p text:style-name="P466">Karšto vandens sistema</text:p>
            <text:p text:style-name="P467">su recirkuliacija (R),</text:p>
            <text:p text:style-name="P468">be recirkuliacijos (BR),</text:p>
            <text:p text:style-name="P469">su daline recirkuliacija</text:p>
            <text:p text:style-name="P470">(DR), karšto vandens sistemos nėra (N)</text:p>
          </table:table-cell>
          <table:table-cell table:style-name="TableCell471">
            <text:p text:style-name="P472">Šilumos kiekis</text:p>
            <text:p text:style-name="Normal"><text:span text:style-name="T473">kWh/m</text:span><text:span text:style-name="T474">2</text:span><text:span text:style-name="T475">/DNLx100 (suapvalinta iki tūkstantųjų)</text:span></text:p>
          </table:table-cell>
        </table:table-row>
        <table:table-row table:style-name="TableRow476">
          <table:table-cell table:style-name="TableCell477">
            <text:p text:style-name="P478">1.</text:p>
          </table:table-cell>
          <table:table-cell table:style-name="TableCell479">
            <text:p text:style-name="P480">Namas</text:p>
          </table:table-cell>
          <table:table-cell table:style-name="TableCell481">
            <text:p text:style-name="P482"/>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row>
        <table:table-row table:style-name="TableRow491">
          <table:table-cell table:style-name="TableCell492">
            <text:p text:style-name="P493">2.</text:p>
          </table:table-cell>
          <table:table-cell table:style-name="TableCell494">
            <text:p text:style-name="P495">Šilumos punktas (ŠP)</text:p>
          </table:table-cell>
          <table:table-cell table:style-name="TableCell496">
            <text:p text:style-name="P497">–</text:p>
          </table:table-cell>
          <table:table-cell table:style-name="TableCell498">
            <text:p text:style-name="P499"/>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3.</text:p>
          </table:table-cell>
          <table:table-cell table:style-name="TableCell509">
            <text:p text:style-name="P510">Šildymo sistema (ŠS)</text:p>
          </table:table-cell>
          <table:table-cell table:style-name="TableCell511">
            <text:p text:style-name="P512">–</text:p>
          </table:table-cell>
          <table:table-cell table:style-name="TableCell513">
            <text:p text:style-name="P514">–</text:p>
          </table:table-cell>
          <table:table-cell table:style-name="TableCell515">
            <text:p text:style-name="P516"/>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4.</text:p>
          </table:table-cell>
          <table:table-cell table:style-name="TableCell524">
            <text:p text:style-name="P525">Karšto vandens</text:p>
            <text:soft-page-break/>
            <text:p text:style-name="P526">sistema (KVS)</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
          </table:table-cell>
          <table:table-cell table:style-name="TableCell535">
            <text:p text:style-name="P536">–</text:p>
          </table:table-cell>
        </table:table-row>
        <text:soft-page-break/>
        <table:table-row table:style-name="TableRow537">
          <table:table-cell table:style-name="TableCell538" table:number-rows-spanned="4">
            <text:p text:style-name="P539">5.</text:p>
          </table:table-cell>
          <table:table-cell table:style-name="TableCell540">
            <text:p text:style-name="P541">Šilumos suvartojimas:</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row>
        <table:table-row table:style-name="TableRow552">
          <table:covered-table-cell>
            <text:p text:style-name="P553"/>
          </table:covered-table-cell>
          <table:table-cell table:style-name="TableCell554">
            <text:p text:style-name="P555">201__ m.</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201__ m.<text:s/></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201__ m.<text:s/></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
          </table:table-cell>
        </table:table-row>
      </table:table>
      <text:p text:style-name="P594"/>
      <text:p text:style-name="P595"><text:span text:style-name="T596">II</text:span><text:span text:style-name="T597">.<text:s/></text:span><text:span text:style-name="T598">ŠILDYMO IR KARŠTO VANDENS SISTEMŲ PATIKRINIMO KLAUSIMYNA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
            <text:p text:style-name="P610">Eil. Nr.<text:s/></text:p>
          </table:table-cell>
          <table:table-cell table:style-name="TableCell611" table:number-rows-spanned="2">
            <text:p text:style-name="P612"/>
            <text:p text:style-name="P613">Teisės akto reikalavimas</text:p>
          </table:table-cell>
          <table:table-cell table:style-name="TableCell614" table:number-rows-spanned="2">
            <text:p text:style-name="P615"/>
            <text:p text:style-name="P616">Teisės akto punktas</text:p>
          </table:table-cell>
          <table:table-cell table:style-name="TableCell617" table:number-columns-spanned="2">
            <text:p text:style-name="P618">Atitikimas teisės aktų reikalavimams</text:p>
          </table:table-cell>
          <table:covered-table-cell/>
          <table:table-cell table:style-name="TableCell619" table:number-rows-spanned="2">
            <text:p text:style-name="P620"/>
            <text:p text:style-name="P621">Pastabos</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taip/</text:p>
            <text:p text:style-name="P628">yra</text:p>
          </table:table-cell>
          <table:table-cell table:style-name="TableCell629">
            <text:p text:style-name="P630">ne/</text:p>
            <text:p text:style-name="P631">nėra</text:p>
          </table:table-cell>
          <table:covered-table-cell>
            <text:p text:style-name="P632"/>
          </table:covered-table-cell>
        </table:table-row>
        <table:table-row table:style-name="TableRow633">
          <table:table-cell table:style-name="TableCell634">
            <text:p text:style-name="P635">1.</text:p>
          </table:table-cell>
          <table:table-cell table:style-name="TableCell636">
            <text:p text:style-name="P637">Šilumos punkto, šildymo ir karšto vandens sistemos projektas</text:p>
          </table:table-cell>
          <table:table-cell table:style-name="TableCell638">
            <text:p text:style-name="P639">ŠET 84.2 p.</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rows-spanned="8">
            <text:p text:style-name="P648">2.</text:p>
          </table:table-cell>
          <table:table-cell table:style-name="TableCell649">
            <text:p text:style-name="P650">Šildymo ir karšto vandens sistemos<text:s/>priežiūros ir naudojimo dokumentai:</text:p>
          </table:table-cell>
          <table:table-cell table:style-name="TableCell651">
            <text:p text:style-name="P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 šildymo ir karšto vandens sistemos priežiūros (eksploatavimo) sutartis (data)</text:p>
          </table:table-cell>
          <table:table-cell table:style-name="TableCell664">
            <text:p text:style-name="P665">PŠKVSPTA 22 p.</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 šildymo sistemos aprašas</text:p>
          </table:table-cell>
          <table:table-cell table:style-name="TableCell676">
            <text:p text:style-name="P677">ŠET 309.1 p.</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 karšto vandens sistemos aprašas</text:p>
          </table:table-cell>
          <table:table-cell table:style-name="TableCell688">
            <text:p text:style-name="P689">ŠET 350.1 p.</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 šildymo<text:s/>sistemos veikimo ir naudojimo instrukcija</text:p>
          </table:table-cell>
          <table:table-cell table:style-name="TableCell700">
            <text:p text:style-name="P701">ŠET 309.2 p.</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 karšto vandens sistemos veikimo ir naudojimo instrukcija</text:p>
          </table:table-cell>
          <table:table-cell table:style-name="TableCell712">
            <text:p text:style-name="P713">ŠET 350.2 p.</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 šildymo sistemos priežiūros instrukcija</text:p>
          </table:table-cell>
          <table:table-cell table:style-name="TableCell724">
            <text:p text:style-name="P725">ŠET 309.3 p.</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 karšto vandens sistemos priežiūros instrukcija</text:p>
          </table:table-cell>
          <table:table-cell table:style-name="TableCell736">
            <text:p text:style-name="P737">ŠET 350.3<text:s/>p.</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text:p>
          </table:table-cell>
          <table:table-cell table:style-name="TableCell747">
            <text:p text:style-name="P748">Šildymo prietaisų galios atitikties projektui arba teisės aktuose nustatytiems reikalavimams patikrinimo (aktas)</text:p>
          </table:table-cell>
          <table:table-cell table:style-name="TableCell749">
            <text:p text:style-name="P750">ŠET 297 p.</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Šildymo ir karšto vandens sistemos parengimas šildymo sezonui (aktas)</text:p>
          </table:table-cell>
          <table:table-cell table:style-name="TableCell762">
            <text:p text:style-name="P763">ŠTVT 138.1 p.</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5.</text:p>
          </table:table-cell>
          <table:table-cell table:style-name="TableCell773">
            <text:p text:style-name="P774">Namo šildymo sistemos<text:s/>temperatūrinis grafikas</text:p>
          </table:table-cell>
          <table:table-cell table:style-name="TableCell775">
            <text:p text:style-name="P776">ŠET 264.1 p.</text:p>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6.</text:p>
            <text:p text:style-name="P787"/>
          </table:table-cell>
          <table:table-cell table:style-name="TableCell788">
            <text:p text:style-name="P789">Butų ir kitų patalpų tolygaus šildymo užtikrinimas</text:p>
          </table:table-cell>
          <table:table-cell table:style-name="TableCell790">
            <text:p text:style-name="P791">ŠTVT 138.14 p.<text:s/></text:p>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7.<text:s/></text:p>
          </table:table-cell>
          <table:table-cell table:style-name="TableCell802">
            <text:p text:style-name="Normal"><text:span text:style-name="T803">Įrenginiai skirti karšto vandens temperatūrai</text:span><text:span text:style-name="T804"><text:s/></text:span><text:span text:style-name="T805">karšto vandens sistemoje reguliuoti</text:span></text:p>
          </table:table-cell>
          <table:table-cell table:style-name="TableCell806">
            <text:p text:style-name="P807">ŠET 376 p.,</text:p>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8.</text:p>
          </table:table-cell>
          <table:table-cell table:style-name="TableCell818">
            <text:p text:style-name="P819">Nustatytos karšto vandens<text:s/>temperatūros vartojimo vietose palaikymas</text:p>
          </table:table-cell>
          <table:table-cell table:style-name="TableCell820">
            <text:p text:style-name="P821">ŠTVT 138.14 p.<text:s/></text:p>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9.<text:s/></text:p>
          </table:table-cell>
          <table:table-cell table:style-name="TableCell832">
            <text:p text:style-name="P833">Karšto vandens temperatūros kontrolė (ne rečiau kaip kartą per savaitę)</text:p>
          </table:table-cell>
          <table:table-cell table:style-name="TableCell834">
            <text:p text:style-name="P835">ŠET 347.2 p.</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rows-spanned="4">
            <text:p text:style-name="P844">10.</text:p>
          </table:table-cell>
          <table:table-cell table:style-name="TableCell845">
            <text:p text:style-name="P846">Šiluminės izoliacijos atitiktis teisės aktų reikalavimams:</text:p>
          </table:table-cell>
          <table:table-cell table:style-name="TableCell847" table:number-rows-spanned="4">
            <text:p text:style-name="P848">ŠIĮT 5, 24 p.</text:p>
          </table:table-cell>
          <table:table-cell table:style-name="TableCell849">
            <text:p text:style-name="P850"/>
          </table:table-cell>
          <table:table-cell table:style-name="TableCell851">
            <text:p text:style-name="P852"/>
          </table:table-cell>
          <table:table-cell table:style-name="TableCell853" table:number-rows-spanned="4">
            <text:p text:style-name="P854"/>
          </table:table-cell>
        </table:table-row>
        <table:table-row table:style-name="TableRow855">
          <table:covered-table-cell>
            <text:p text:style-name="P856"/>
          </table:covered-table-cell>
          <table:table-cell table:style-name="TableCell857">
            <text:p text:style-name="P858">– šilumos punkto</text:p>
          </table:table-cell>
          <table:covered-table-cell>
            <text:p text:style-name="P859"/>
          </table:covered-table-cell>
          <table:table-cell table:style-name="TableCell860">
            <text:p text:style-name="P861"/>
          </table:table-cell>
          <table:table-cell table:style-name="TableCell862">
            <text:p text:style-name="P863"/>
          </table:table-cell>
          <table:covered-table-cell>
            <text:p text:style-name="P864"/>
          </table:covered-table-cell>
        </table:table-row>
        <table:table-row table:style-name="TableRow865">
          <table:covered-table-cell>
            <text:p text:style-name="P866"/>
          </table:covered-table-cell>
          <table:table-cell table:style-name="TableCell867">
            <text:p text:style-name="P868">– šildymo sistemos</text:p>
          </table:table-cell>
          <table:covered-table-cell>
            <text:p text:style-name="P869"/>
          </table:covered-table-cell>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table-cell table:style-name="TableCell877">
            <text:p text:style-name="P878">– karšto vandens sistemos</text:p>
          </table:table-cell>
          <table:covered-table-cell>
            <text:p text:style-name="P879"/>
          </table:covered-table-cell>
          <table:table-cell table:style-name="TableCell880">
            <text:p text:style-name="P881"/>
          </table:table-cell>
          <table:table-cell table:style-name="TableCell882">
            <text:p text:style-name="P883"/>
          </table:table-cell>
          <table:covered-table-cell>
            <text:p text:style-name="P884"/>
          </table:covered-table-cell>
        </table:table-row>
        <table:table-row table:style-name="TableRow885">
          <table:table-cell table:style-name="TableCell886" table:number-rows-spanned="5">
            <text:p text:style-name="P887">11.</text:p>
          </table:table-cell>
          <table:table-cell table:style-name="TableCell888">
            <text:p text:style-name="P889">Šilumos suvartojimo santykinių rodiklių (pastatui šildyti, karštam vandeniui ruošti ir karšto vandens temperatūrai palaikyti) nustatymas, jų analizė, pasiūlymų dėl energijos taupymo priemonių<text:s/>parengimas:</text:p>
          </table:table-cell>
          <table:table-cell table:style-name="TableCell890" table:number-rows-spanned="5">
            <text:p text:style-name="P891">ŠSRAM 2 p.,<text:s/></text:p>
            <text:p text:style-name="P892">2 priedas</text:p>
            <text:p text:style-name="P893"/>
            <text:p text:style-name="P894"/>
          </table:table-cell>
          <table:table-cell table:style-name="TableCell895">
            <text:p text:style-name="P896"/>
          </table:table-cell>
          <table:table-cell table:style-name="TableCell897">
            <text:p text:style-name="P898"/>
          </table:table-cell>
          <table:table-cell table:style-name="TableCell899" table:number-rows-spanned="5">
            <text:p text:style-name="P900"/>
          </table:table-cell>
        </table:table-row>
        <table:table-row table:style-name="TableRow901">
          <table:covered-table-cell>
            <text:p text:style-name="P902"/>
          </table:covered-table-cell>
          <table:table-cell table:style-name="TableCell903">
            <text:p text:style-name="P904">– rodiklių nustatymas, jų analizė (kartą per mėnesį)</text:p>
          </table:table-cell>
          <table:covered-table-cell>
            <text:p text:style-name="P905"/>
          </table:covered-table-cell>
          <table:table-cell table:style-name="TableCell906">
            <text:p text:style-name="P907"/>
          </table:table-cell>
          <table:table-cell table:style-name="TableCell908">
            <text:p text:style-name="P909"/>
          </table:table-cell>
          <table:covered-table-cell>
            <text:p text:style-name="P910"/>
          </table:covered-table-cell>
        </table:table-row>
        <table:table-row table:style-name="TableRow911">
          <table:covered-table-cell>
            <text:p text:style-name="P912"/>
          </table:covered-table-cell>
          <table:table-cell table:style-name="TableCell913">
            <text:p text:style-name="P914">– duomenų pastato savininkui arba valdytojui teikimas (kartą per ketvirtį)</text:p>
          </table:table-cell>
          <table:covered-table-cell>
            <text:p text:style-name="P915"/>
          </table:covered-table-cell>
          <table:table-cell table:style-name="TableCell916">
            <text:p text:style-name="P917"/>
          </table:table-cell>
          <table:table-cell table:style-name="TableCell918">
            <text:p text:style-name="P919"/>
          </table:table-cell>
          <table:covered-table-cell>
            <text:p text:style-name="P920"/>
          </table:covered-table-cell>
        </table:table-row>
        <table:table-row table:style-name="TableRow921">
          <table:covered-table-cell>
            <text:p text:style-name="P922"/>
          </table:covered-table-cell>
          <table:table-cell table:style-name="TableCell923">
            <text:p text:style-name="P924">– pasiūlymų dėl energijos taupymo priemonių teikimas (kartą per metus)</text:p>
          </table:table-cell>
          <table:covered-table-cell>
            <text:p text:style-name="P925"/>
          </table:covered-table-cell>
          <table:table-cell table:style-name="TableCell926">
            <text:p text:style-name="P927"/>
          </table:table-cell>
          <table:table-cell table:style-name="TableCell928">
            <text:p text:style-name="P929"/>
          </table:table-cell>
          <table:covered-table-cell>
            <text:p text:style-name="P930"/>
          </table:covered-table-cell>
        </table:table-row>
        <table:table-row table:style-name="TableRow931">
          <table:covered-table-cell>
            <text:p text:style-name="P932"/>
          </table:covered-table-cell>
          <table:table-cell table:style-name="TableCell933">
            <text:p text:style-name="P934">- bendrasavininkų sprendimas pritarti/nepritarti pasiūlytoms energijos taupymo priemonėms</text:p>
          </table:table-cell>
          <table:covered-table-cell>
            <text:p text:style-name="P935"/>
          </table:covered-table-cell>
          <table:table-cell table:style-name="TableCell936">
            <text:p text:style-name="P937"/>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12.</text:p>
          </table:table-cell>
          <table:table-cell table:style-name="TableCell944">
            <text:p text:style-name="P945">Gautų skundų dėl sistemų darbo ir priežiūros skaičius per metus vnt.<text:s/></text:p>
          </table:table-cell>
          <table:table-cell table:style-name="TableCell946">
            <text:p text:style-name="P947"/>
          </table:table-cell>
          <table:table-cell table:style-name="TableCell948">
            <text:p text:style-name="P949">×</text:p>
          </table:table-cell>
          <table:table-cell table:style-name="TableCell950">
            <text:p text:style-name="P951">×</text:p>
          </table:table-cell>
          <table:table-cell table:style-name="TableCell952">
            <text:p text:style-name="P953">__________ vnt.</text:p>
          </table:table-cell>
        </table:table-row>
      </table:table>
      <text:p text:style-name="P954"/>
      <text:p text:style-name="P955">Teisės aktai:<text:s/></text:p>
      <text:p text:style-name="P956"><text:span text:style-name="T957">1</text:span><text:span text:style-name="T958">. DŠKSPR – Daugiabučio namo šildymo ir karšto vandens sistemos privalomieji reikalavimai, patvirtinti<text:s/></text:span><text:span text:style-name="T959">Lietuvos Respublikos energetikos ministro 2018 m. gruodžio 18 d. įsakymu Nr. 1-348 „D</text:span><text:span text:style-name="T960">ėl</text:span><text:span text:style-name="T961"><text:s/></text:span><text:span text:style-name="T962">Daugiabučio namo šildymo ir karšto vandens sistemos privalomųjų re</text:span><text:span text:style-name="T963">ikalavimų patvirtinimo</text:span><text:span text:style-name="T964">“;</text:span></text:p>
      <text:p text:style-name="P965"><text:span text:style-name="T966">2</text:span><text:span text:style-name="T967">. PŠKVSPTA</text:span><text:span text:style-name="T968"><text:s/>– Pastato šildymo ir karšto vandens sistemos priežiūros tvarkos aprašas, patvirtintas Lietuvos Respublikos energetikos ministro 2009 m. lapkričio 26 d. įsakymu Nr. 1-229 „Dėl Pastato šildymo ir karšto vandens sistemos priežiūros tvarkos aprašo patvirtinim</text:span><text:span text:style-name="T969">o“;</text:span></text:p>
      <text:p text:style-name="P970"><text:span text:style-name="T971">3</text:span><text:span text:style-name="T972">. ŠET – Šilumos tinklų ir šilumos vartojimo įrenginių priežiūros (eksploatacijos) taisyklės,<text:s/></text:span><text:span text:style-name="T973">patvirtintos<text:s/></text:span><text:span text:style-name="T974">Lietuvos Respublikos energetikos ministro 2010 m. balandžio 7 d. įsakymu Nr. 1-111 „</text:span><text:span text:style-name="T975">D</text:span><text:span text:style-name="T976">ėl</text:span><text:span text:style-name="T977"><text:s/>š</text:span><text:span text:style-name="T978">ilumos tinklų ir šilumos vartojimo įrenginių priežiū</text:span><text:span text:style-name="T979">ros (eksploatacijos) taisyklių patvirtinimo“;</text:span></text:p>
      <text:p text:style-name="P980"><text:span text:style-name="T981">4</text:span><text:span text:style-name="T982">. ŠIĮT – Įrenginių ir šilumos perdavimo tinklų šilumos izoliacijos įrengimo taisyklės, patvirtintos<text:s/></text:span><text:span text:style-name="T983">Lietuvos Respublikos energetikos ministro 2017 m. rugsėjo 18 d. įsakymu Nr. 1-245 „Dėl<text:s/></text:span><text:span text:style-name="T984">Įrenginių ir šilum</text:span><text:span text:style-name="T985">os perdavimo tinklų šilumos izoliacijos įrengimo taisyklių patvirtinimo“;</text:span></text:p>
      <text:p text:style-name="P986"><text:span text:style-name="T987">5</text:span><text:span text:style-name="T988">. ŠSRAM – Santykinių šilumos pastatui šildyti, karštam vandeniui ruošti ir karšto vandens temperatūrai palaikyti suvartojimo rodiklių apskaičiavimo metodika, patvirtinta Valstyb</text:span><text:span text:style-name="T989">inės kainų ir energetikos kontrolės komisijos 2015 m. spalio 30 d. nutarimu Nr. O3-578 „Dėl<text:s/></text:span><text:span text:style-name="T990">Santykinių šilumos pastatui šildyti, karštam vandeniui ruošti ir karšto vandens temperatūrai palaikyti suvartojimo rodiklių apskaičiavimo metodikos patvirtinimo</text:span><text:span text:style-name="T991">;</text:span></text:p>
      <text:p text:style-name="P992"><text:span text:style-name="T993">6</text:span><text:span text:style-name="T994">. ŠTVT – Šilumos tiekimo ir vartojimo taisyklės, patvirtintos<text:s/></text:span><text:span text:style-name="T995">Lietuvos Respublikos energetikos ministro 2010 m. spalio 25 d. įsakymu Nr. 1-297 „</text:span><text:span text:style-name="T996">Dėl Šilumos tiekimo ir vartojimo taisyklių patvirtinimo“</text:span><text:span text:style-name="T997">.</text:span></text:p>
      <text:p text:style-name="P998"/>
      <text:p text:style-name="P999"/>
      <text:p text:style-name="P1000"/>
      <text:p text:style-name="P1001">___________________________ <text:s text:c="20"/><text:s text:c="15"/>_____________ <text:s text:c="29"/>_______________________</text:p>
      <text:p text:style-name="P1002">(Valdytojo atstovo pareigos) <text:s text:c="62"/>(parašas) <text:s text:c="56"/>(vardas, pavardė)</text:p>
      <text:p text:style-name="P1003"/>
      <text:p text:style-name="P1004"/>
      <text:p text:style-name="P1005"/>
      <text:p text:style-name="P1006">___________________________ <text:s text:c="35"/>_____________ <text:s text:c="29"/>_______________________</text:p>
      <text:p text:style-name="P1007">(Prižiūrėtojo atstovo pareigos) <text:s text:c="61"/>(parašas) <text:s text:c="19"/><text:s text:c="37"/>(vardas, pavardė)</text:p>
      <text:p text:style-name="P1008"/>
      <text:p text:style-name="P1009"/>
      <text:p text:style-name="P1010">______________</text:p>
      <text:p text:style-name="P1011"/>
      <text:p text:style-name="P1012"/>
      <text:p text:style-name="P1020"><text:span text:style-name="T1021">Daugiabučių namų šildymo ir karšto vandens sistemų patikrinimų atitikties deklaracijomis ir atliekant šių sistemų patikrinimus vietoje taisyklių<text:s/></text:span></text:p>
      <text:p text:style-name="P1022"><text:span text:style-name="T1023">3</text:span><text:span text:style-name="T1024"><text:s/>priedas</text:span></text:p>
      <text:p text:style-name="P1025"/>
      <text:p text:style-name="P1026"><text:span text:style-name="T1027">(Pavedimo formos pavyzdys)</text:span></text:p>
      <text:p text:style-name="P1028"/>
      <text:p text:style-name="P1029"><text:span text:style-name="T1030"><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31">(Herbas)</text:p>
      <text:p text:style-name="P1032"/>
      <text:p text:style-name="P1033"/>
      <text:p text:style-name="P1034"><text:span text:style-name="T1035">VALSTYBINĖS ENERGETIKOS REGULIAVIMO TARYBOS</text:span></text:p>
      <text:p text:style-name="P1036"/>
      <text:p text:style-name="P1037"><text:span text:style-name="T1038">PAVEDIMAS</text:span></text:p>
      <text:p text:style-name="P1039"/>
      <text:p text:style-name="P1040"><text:span text:style-name="T1041"><text:tab/>20 ____ m. _____________ d. Nr. _____</text:span></text:p>
      <text:p text:style-name="P1042"/>
      <text:p text:style-name="P1043">__________________________</text:p>
      <text:p text:style-name="P1044">(sudarymo vieta)</text:p>
      <text:p text:style-name="P1045"/>
      <text:p text:style-name="P1046"><text:span text:style-name="T1047">Vadovaudamasis Lietuvos<text:s/></text:span><text:span text:style-name="T1048">Respublikos šilumos ūkio įstatymo 20 straipsnio 6 dalimi, pavedu patikrinti daugiabučio namo, esančio</text:span><text:span text:style-name="T1049"><text:s/>____________________________________________________________</text:span></text:p>
      <text:p text:style-name="P1050">________________________________________________________________________________________________</text:p>
      <text:p text:style-name="P1051">(daugiabučio namo adresas)</text:p>
      <text:p text:style-name="P1052"/>
      <text:p text:style-name="P1053">šildymo ir karšto vandens sistemas.</text:p>
      <text:p text:style-name="P1054"/>
      <text:p text:style-name="P1055">________________________________________________________________________________</text:p>
      <text:p text:style-name="P1056">(patikrinimo rūšis)</text:p>
      <text:p text:style-name="P1057"/>
      <text:p text:style-name="P1058"><text:span text:style-name="T1059">Tikrinimą atlikti pavedu<text:s/></text:span><text:span text:style-name="T1060">Valstybinės energetikos reguliavimo tarybos<text:s/></text:span><text:span text:style-name="T1061">___________________</text:span></text:p>
      <text:p text:style-name="P1062"/>
      <text:p text:style-name="P1063"><text:span text:style-name="T1064">__________________________________________________________________</text:span><text:span text:style-name="T1065"><text:s/></text:span><text:span text:style-name="T1066">skyriaus įgaliotam darbuotojui</text:span><text:span text:style-name="T1067"><text:s/></text:span></text:p>
      <text:p text:style-name="P1068">(teritorinis skyrius)</text:p>
      <text:p text:style-name="P1069">________________________________________________________________________________________________</text:p>
      <text:p text:style-name="P1070">(pareigos, vardas, pavardė)</text:p>
      <text:p text:style-name="P1071"/>
      <text:p text:style-name="P1072">nuo 20___ m. _________________ _____ d. iki 20___ m.________________ _____ d.</text:p>
      <text:p text:style-name="P1073"/>
      <text:p text:style-name="P1074"/>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_________________________</text:p>
            <text:p text:style-name="P1083">(Tarybos įgalioto darbuotojo pareigos)</text:p>
          </table:table-cell>
          <table:table-cell table:style-name="TableCell1084">
            <text:p text:style-name="P1085">_________</text:p>
            <text:p text:style-name="P1086">(parašas)</text:p>
          </table:table-cell>
          <table:table-cell table:style-name="TableCell1087">
            <text:p text:style-name="P1088">_______________</text:p>
            <text:p text:style-name="P1089">(vardas, pavardė)</text:p>
          </table:table-cell>
        </table:table-row>
      </table:table>
      <text:p text:style-name="Normal"/>
      <text:p text:style-name="P1090"><text:span text:style-name="T1091">_________________</text:span></text:p>
      <text:p text:style-name="P1092"/>
      <text:p text:style-name="P1100"><text:span text:style-name="T1101">Daugiabučių namų šildymo ir karšto vandens</text:span></text:p>
      <text:p text:style-name="P1102">sistemų patikrinimų atitikties deklaracijomis ir atliekant šių sistemų patikrinimus vietoje taisyklių<text:s/></text:p>
      <text:p text:style-name="P1103"><text:span text:style-name="T1104">4</text:span><text:span text:style-name="T1105"><text:s/>priedas</text:span></text:p>
      <text:p text:style-name="P1106"/>
      <text:p text:style-name="P1107"><text:span text:style-name="T1108">(Patikrinimo akto formos pavyzdys)</text:span></text:p>
      <text:p text:style-name="P1109"/>
      <text:p text:style-name="P1110"><text:span text:style-name="T1111"><draw:frame draw:z-index="0" draw:id="id1" draw:style-name="a1" draw:name="Picture 2" text:anchor-type="as-char" svg:x="0in" svg:y="0in" svg:width="0.52153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112">(Herbas)</text:p>
      <text:p text:style-name="P1113"/>
      <text:p text:style-name="P1114"><text:span text:style-name="T1115">VALSTYBINĖ ENERGETIKOS REGULIAVIMO TARYBA</text:span></text:p>
      <text:p text:style-name="P1116"/>
      <text:p text:style-name="P1117"><text:span text:style-name="T1118">DAUGIABUČIO NAMO ŠILDYMO IR KARŠTO VANDENS SISTEMŲ PATIKRINIMO AKTAS</text:span></text:p>
      <text:p text:style-name="P1119"/>
      <text:p text:style-name="P1120">20 ____ m. _____________ d. Nr. _____</text:p>
      <text:p text:style-name="P1121"/>
      <text:p text:style-name="P1122">_______________________</text:p>
      <text:p text:style-name="P1123">(sudarymo vieta)</text:p>
      <text:p text:style-name="P1124"/>
      <text:p text:style-name="P1125">Vadovaujantis Lietuvos Respublikos šilumos ūkio<text:s/>įstatymo 20 straipsnio 6 dalimi, patikrintos</text:p>
      <text:p text:style-name="P1126">________________________________________________________________________________________________ <text:s text:c="6"/></text:p>
      <text:p text:style-name="P1127"><text:span text:style-name="T1128">(daugiabučio namo adresas)</text:span></text:p>
      <text:p text:style-name="P1129">________________________________________________________________________________________________</text:p>
      <text:p text:style-name="P1130">šildymo ir karšto vandens sistemos dėl jų atitikties nustatytiems reikalavimams.<text:s/></text:p>
      <text:p text:style-name="P1131"/>
      <text:p text:style-name="P1132"><text:span text:style-name="T1133">Tikrinimą atliko<text:s/></text:span><text:span text:style-name="T1134">Valstybinės energetikos reguliavimo tarybos ___________________</text:span><text:span text:style-name="T1135"><text:s/></text:span><text:span text:style-name="T1136">skyriaus</text:span><text:span text:style-name="T1137"><text:s/></text:span></text:p>
      <text:p text:style-name="P1138">(teritorinis skyrius)</text:p>
      <text:p text:style-name="P1139"/>
      <text:p text:style-name="P1140">________________________________________________________________________________________________</text:p>
      <text:p text:style-name="P1141">(Tarybos įgalioto darbuotojo pareigos, vardas, pavardė)</text:p>
      <text:p text:style-name="P1142"/>
      <text:p text:style-name="P1143"><text:span text:style-name="T1144">dalyvaujant</text:span><text:span text:style-name="T1145"><text:s/>____________________________________________________________________________________</text:span></text:p>
      <text:p text:style-name="P1146">(šildymo ir karšto vandens sistemų valdytojo arba jo įgalioto asmens pareigos, vardas, pavardė, tel. Nr. )</text:p>
      <text:p text:style-name="P1147"/>
      <text:p text:style-name="P1148"><text:span text:style-name="T1149">dalyvaujant</text:span><text:span text:style-name="T1150"><text:s/>____________________________________________________________________________________</text:span></text:p>
      <text:p text:style-name="P1151">(šildymo ir karšto vandens sistemų prižiūrėtojo pavadinimas, atstovo pareigos, vardas, pavardė, tel. Nr. )</text:p>
      <text:p text:style-name="P1152">Išvados:</text:p>
      <text:p text:style-name="P1153"><text:span text:style-name="T1154">2</text:span><text:span text:style-name="T1155">. Šilumos suvartojimas name didėja / mažėja, palyginus su praėjusiais metais.</text:span></text:p>
      <text:p text:style-name="P1156"><text:span text:style-name="T1157">3</text:span><text:span text:style-name="T1158">. Šilumos punkto įrenginiai atitinka nustatytus reikalavimus / neatitinka nustatytų reikalavimų.</text:span></text:p>
      <text:p text:style-name="P1159"><text:span text:style-name="T1160">4</text:span><text:span text:style-name="T1161">. Šildym</text:span><text:span text:style-name="T1162">o ir karšto vandens sistemos atitinka nustatytus reikalavimus / neatitinka nustatytų reikalavimų.<text:s/></text:span></text:p>
      <text:p text:style-name="P1163"/>
      <text:p text:style-name="P1164"><text:span text:style-name="T1165">Nustatytų pažeidimų pašalinimo priemonės</text:span></text:p>
      <table:table table:style-name="Table1166">
        <table:table-columns>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Eil. Nr.<text:s/></text:p>
            </table:table-cell>
            <table:table-cell table:style-name="TableCell1174">
              <text:p text:style-name="P1175">Priemonės pavadinimas</text:p>
            </table:table-cell>
            <table:table-cell table:style-name="TableCell1176">
              <text:p text:style-name="P1177">Įvykdymo data</text:p>
            </table:table-cell>
            <table:table-cell table:style-name="TableCell1178">
              <text:p text:style-name="P1179">Vykdytojas</text:p>
            </table:table-cell>
          </table:table-row>
        </table:table-header-rows>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text:span text:style-name="T1470">Šilumos suvartojimo mažinimo priemonės</text:span><text:span text:style-name="T1471"><text:s/></text:span><text:span text:style-name="T1472"><text:tab/>___________________________________________________</text:span></text:p>
      <text:p text:style-name="P1473"><text:span text:style-name="T147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75">________________________________________________________________________________________________________________________________</text:span></text:p>
      <text:p text:style-name="P1476"/>
      <text:p text:style-name="P1477"/>
      <text:p text:style-name="P1478"><text:span text:style-name="T1479">Priedas. Pažyma apie daugiabutį namą ir jo šildymo ir karšto vandens sistemas.</text:span></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_____________________________</text:span></text:p>
            <text:p text:style-name="P1489">(Tarybos<text:s/>įgalioto darbuotojo pareigos)</text:p>
          </table:table-cell>
          <table:table-cell table:style-name="TableCell1490">
            <text:p text:style-name="P1491">_________</text:p>
            <text:p text:style-name="P1492">(parašas)</text:p>
          </table:table-cell>
          <table:table-cell table:style-name="TableCell1493">
            <text:p text:style-name="P1494">_______________</text:p>
            <text:p text:style-name="P1495">(vardas, pavardė)</text:p>
          </table:table-cell>
        </table:table-row>
      </table:table>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_____________________________</text:span></text:p>
            <text:p text:style-name="P1505">(šildymo ir karšto vandens sistemų valdytojo<text:s/></text:p>
            <text:p text:style-name="P1506">pareigų pavadinimas)</text:p>
          </table:table-cell>
          <table:table-cell table:style-name="TableCell1507">
            <text:p text:style-name="P1508">_________</text:p>
            <text:p text:style-name="P1509">(parašas)</text:p>
          </table:table-cell>
          <table:table-cell table:style-name="TableCell1510">
            <text:p text:style-name="P1511">_______________</text:p>
            <text:p text:style-name="P1512">(vardas, pavardė)</text:p>
          </table:table-cell>
        </table:table-row>
      </table:table>
      <text:p text:style-name="Normal"/>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______________________________</text:span></text:p>
            <text:p text:style-name="P1521">(šildymo ir karšto vandens sistemų prižiūrėtojo<text:s/></text:p>
            <text:p text:style-name="P1522">pareigų pavadinimas)</text:p>
          </table:table-cell>
          <table:table-cell table:style-name="TableCell1523">
            <text:p text:style-name="P1524">_________</text:p>
            <text:p text:style-name="P1525">(parašas)</text:p>
          </table:table-cell>
          <table:table-cell table:style-name="TableCell1526">
            <text:p text:style-name="P1527">_______________</text:p>
            <text:p text:style-name="P1528">(vardas, pavardė)</text:p>
          </table:table-cell>
        </table:table-row>
      </table:table>
      <text:p text:style-name="Normal"/>
      <text:p text:style-name="P1529"><text:span text:style-name="T1530">_________________</text:span></text:p>
      <text:p text:style-name="P1531"/>
      <text:p text:style-name="P1532"/>
      <text:p text:style-name="P1540"><text:span text:style-name="T1541">Daugiabučių namų šildymo ir karšto vandens sistemų patikrinimų atitikties deklaracijomis ir atliekant šių sistemų patikrinimus vietoje taisyklių<text:s/></text:span></text:p>
      <text:p text:style-name="P1542"><text:span text:style-name="T1543">5</text:span><text:span text:style-name="T1544"><text:s/></text:span><text:span text:style-name="T1545">priedas</text:span></text:p>
      <text:p text:style-name="P1546"/>
      <text:p text:style-name="P1547"><text:span text:style-name="T1548">PAŽYMA</text:span></text:p>
      <text:p text:style-name="P1549"><text:span text:style-name="T1550">APIE DAUGIABUTĮ NAMĄ IR JO ŠILDYMO IR KARŠTO VANDENS SISTEMAS</text:span></text:p>
      <text:p text:style-name="P1551"/>
      <text:p text:style-name="P1552"><text:span text:style-name="T1553">20 ____ m. _____________<text:s/></text:span><text:span text:style-name="T1554">d. Nr. _____</text:span></text:p>
      <text:p text:style-name="P1555"/>
      <text:p text:style-name="P1556">Objekto adresas __________________________________________________________________</text:p>
      <text:p text:style-name="P1557">(miestas, gatvė, namo numeris)</text:p>
      <text:p text:style-name="P1558">_______________________________________________________________________________</text:p>
      <text:p text:style-name="P1559"/>
      <text:p text:style-name="P1560"/>
      <text:p text:style-name="P1561">Daugiabučio namo bendrojo naudojimo objektų<text:s/>valdytojas _________________________________</text:p>
      <text:p text:style-name="P1562"><text:span text:style-name="T1563">(juridinio asmens pavadinimas, kodas, telefono numeris,<text:s/></text:span></text:p>
      <text:p text:style-name="P1564">_________________________________________________________________________________</text:p>
      <text:p text:style-name="P1565">elektroninio pašto adresas, Tarybos veiklos atestato numeris arba fizinio asmens vardas, pavardė, telefono numeris, elektroninio pašto adresas,)</text:p>
      <text:p text:style-name="P1566"/>
      <text:p text:style-name="P1567">Pastato šildymo ir karšto vandens sistemų prižiūrėtojas _____________________________________</text:p>
      <text:p text:style-name="P1568"><text:span text:style-name="T1569">(juridinio asmens pavadinimas, kodas, telefono numeris,<text:s/></text:span></text:p>
      <text:p text:style-name="P1570">_________________________________________________________________________________</text:p>
      <text:p text:style-name="P1571">elektroninio pašto adresas, Tarybos veiklos atestato numeris arba fizinio asmens vardas, pavardė, telefono numeris, elektroninio pašto adresas, Tarybos<text:s/></text:p>
      <text:p text:style-name="P1572">_________________________________________________________________________________</text:p>
      <text:p text:style-name="P1573">veiklos atestato numeris)</text:p>
      <text:p text:style-name="P1574"/>
      <text:p text:style-name="P1575">Įsakymu paskirtas atsakingas už daugiabučio namo šilumos ūkį asmuo ________________________</text:p>
      <text:p text:style-name="P1576">(vardas, pavardė, energetikos darbuotojo</text:p>
      <text:p text:style-name="P1577">_________________________________________________________________________________</text:p>
      <text:p text:style-name="Normal"><text:span text:style-name="T1578">Pažymėjimo išdavimo data ir numeris, pažymėjimą išdavusios įstaigos pavadinimas, taip pat įsakymo, kuriuo asmuo paskirtas atsakingu už daugiabučio</text:span></text:p>
      <text:p text:style-name="P1579">_________________________________________________________________________________</text:p>
      <text:p text:style-name="P1580">namo šilumos ūkį data ir numeris)</text:p>
      <text:p text:style-name="P1581"/>
      <text:p text:style-name="Normal"><text:span text:style-name="T1582">I</text:span><text:span text:style-name="T1583">.<text:s/></text:span><text:span text:style-name="T1584">INFORMACIJA APIE NAMĄ IR JO ŠILDYMO IR KARŠTO VANDENS SISTEMAS</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Eil.<text:s/></text:p>
            <text:p text:style-name="P1596">Nr.</text:p>
          </table:table-cell>
          <table:table-cell table:style-name="TableCell1597">
            <text:p text:style-name="P1598">Pavadinimas</text:p>
          </table:table-cell>
          <table:table-cell table:style-name="TableCell1599">
            <text:p text:style-name="P1600">Statybos</text:p>
            <text:p text:style-name="P1601">metai/bendras naudingas plotas/butų</text:p>
            <text:p text:style-name="Normal"><text:span text:style-name="T1602">skaičius/aukštų skaičius/<text:s/></text:span><text:span text:style-name="T1603">renovuotas (taip R, ne N)</text:span><text:span text:style-name="T1604"><text:s/></text:span></text:p>
          </table:table-cell>
          <table:table-cell table:style-name="TableCell1605">
            <text:p text:style-name="P1606">Šilumos punktas<text:s/></text:p>
            <text:p text:style-name="P1607">elevatorinis (E)</text:p>
            <text:p text:style-name="P1608">modernizuotas</text:p>
            <text:p text:style-name="P1609">(M),<text:s/></text:p>
            <text:p text:style-name="P1610">dalinai automatizuotas (DA)</text:p>
          </table:table-cell>
          <table:table-cell table:style-name="TableCell1611">
            <text:p text:style-name="P1612">Šildymo sistema</text:p>
            <text:p text:style-name="P1613">priklausoma (P)</text:p>
            <text:p text:style-name="P1614">neprikalausoma</text:p>
            <text:p text:style-name="P1615">(NP)</text:p>
            <text:p text:style-name="P1616">vienvamzdė (1),</text:p>
            <text:p text:style-name="P1617">dvivamzdė (2),</text:p>
            <text:p text:style-name="P1618">kolektorinė (3),</text:p>
            <text:p text:style-name="P1619">kita (4)</text:p>
            <text:p text:style-name="P1620"/>
          </table:table-cell>
          <table:table-cell table:style-name="TableCell1621">
            <text:p text:style-name="P1622">Karšto vandens sistema</text:p>
            <text:p text:style-name="P1623">su recirkuliacija (R),</text:p>
            <text:p text:style-name="P1624">be recirkuliacijos (BR),</text:p>
            <text:p text:style-name="P1625">su daline recirkuliacija</text:p>
            <text:p text:style-name="P1626">(DR), karšto vandens sistemos nėra (N)</text:p>
          </table:table-cell>
          <table:table-cell table:style-name="TableCell1627">
            <text:p text:style-name="P1628">Šilumos kiekis</text:p>
            <text:p text:style-name="Normal"><text:span text:style-name="T1629">kWh/m</text:span><text:span text:style-name="T1630">2</text:span><text:span text:style-name="T1631">/DNLx100 (suapvalinta iki tūkstantųjų)</text:span></text:p>
          </table:table-cell>
        </table:table-row>
        <table:table-row table:style-name="TableRow1632">
          <table:table-cell table:style-name="TableCell1633">
            <text:p text:style-name="P1634">1.</text:p>
          </table:table-cell>
          <table:table-cell table:style-name="TableCell1635">
            <text:p text:style-name="P1636">Namas</text:p>
          </table:table-cell>
          <table:table-cell table:style-name="TableCell1637">
            <text:p text:style-name="P1638"/>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row>
        <table:table-row table:style-name="TableRow1647">
          <table:table-cell table:style-name="TableCell1648">
            <text:p text:style-name="P1649">2.</text:p>
          </table:table-cell>
          <table:table-cell table:style-name="TableCell1650">
            <text:p text:style-name="P1651">Šilumos punktas (ŠP)</text:p>
          </table:table-cell>
          <table:table-cell table:style-name="TableCell1652">
            <text:p text:style-name="P1653">–</text:p>
          </table:table-cell>
          <table:table-cell table:style-name="TableCell1654">
            <text:p text:style-name="P1655"/>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row>
        <table:table-row table:style-name="TableRow1662">
          <table:table-cell table:style-name="TableCell1663">
            <text:p text:style-name="P1664">3.</text:p>
          </table:table-cell>
          <table:table-cell table:style-name="TableCell1665">
            <text:p text:style-name="P1666">Šildymo sistema (ŠS)</text:p>
          </table:table-cell>
          <table:table-cell table:style-name="TableCell1667">
            <text:p text:style-name="P1668">–</text:p>
          </table:table-cell>
          <table:table-cell table:style-name="TableCell1669">
            <text:p text:style-name="P1670">–</text:p>
          </table:table-cell>
          <table:table-cell table:style-name="TableCell1671">
            <text:p text:style-name="P1672"/>
          </table:table-cell>
          <table:table-cell table:style-name="TableCell1673">
            <text:p text:style-name="P1674">–</text:p>
          </table:table-cell>
          <table:table-cell table:style-name="TableCell1675">
            <text:p text:style-name="P1676">–</text:p>
          </table:table-cell>
        </table:table-row>
        <table:table-row table:style-name="TableRow1677">
          <table:table-cell table:style-name="TableCell1678">
            <text:p text:style-name="P1679">4.</text:p>
          </table:table-cell>
          <table:table-cell table:style-name="TableCell1680">
            <text:p text:style-name="P1681">Karšto vandens</text:p>
            <text:p text:style-name="P1682">sistema (KVS)</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
          </table:table-cell>
          <table:table-cell table:style-name="TableCell1691">
            <text:p text:style-name="P1692">–</text:p>
          </table:table-cell>
        </table:table-row>
        <text:soft-page-break/>
        <table:table-row table:style-name="TableRow1693">
          <table:table-cell table:style-name="TableCell1694" table:number-rows-spanned="4">
            <text:p text:style-name="P1695">5.</text:p>
          </table:table-cell>
          <table:table-cell table:style-name="TableCell1696">
            <text:p text:style-name="P1697">Šilumos suvartojimas:</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row>
        <table:table-row table:style-name="TableRow1708">
          <table:covered-table-cell>
            <text:p text:style-name="P1709"/>
          </table:covered-table-cell>
          <table:table-cell table:style-name="TableCell1710">
            <text:p text:style-name="P1711">201__ m.</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201__ m.<text:s/></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201__ m.<text:s/></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
          </table:table-cell>
        </table:table-row>
      </table:table>
      <text:p text:style-name="P1750"/>
      <text:p text:style-name="P1751"><text:span text:style-name="T1752">II</text:span><text:span text:style-name="T1753">.<text:s/></text:span><text:span text:style-name="T1754">ŠILDYMO IR KARŠTO VANDENS SISTEMŲ PATIKRINIMO KLAUSIMYNAS</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
            <text:p text:style-name="P1765">Eil. Nr.<text:s/></text:p>
          </table:table-cell>
          <table:table-cell table:style-name="TableCell1766" table:number-rows-spanned="2">
            <text:p text:style-name="P1767"/>
            <text:p text:style-name="P1768">Teisės akto reikalavimas</text:p>
          </table:table-cell>
          <table:table-cell table:style-name="TableCell1769" table:number-rows-spanned="2">
            <text:p text:style-name="P1770"/>
            <text:p text:style-name="P1771">Teisės akto punktas</text:p>
          </table:table-cell>
          <table:table-cell table:style-name="TableCell1772" table:number-columns-spanned="2">
            <text:p text:style-name="P1773">Atitikimas teisės aktų reikalavimams</text:p>
          </table:table-cell>
          <table:covered-table-cell/>
          <table:table-cell table:style-name="TableCell1774" table:number-rows-spanned="2">
            <text:p text:style-name="P1775"/>
            <text:p text:style-name="P1776">Pastabos</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taip/</text:p>
            <text:p text:style-name="P1783">yra</text:p>
          </table:table-cell>
          <table:table-cell table:style-name="TableCell1784">
            <text:p text:style-name="P1785">ne/</text:p>
            <text:p text:style-name="P1786">nėra</text:p>
          </table:table-cell>
          <table:covered-table-cell>
            <text:p text:style-name="P1787"/>
          </table:covered-table-cell>
        </table:table-row>
        <table:table-row table:style-name="TableRow1788">
          <table:table-cell table:style-name="TableCell1789">
            <text:p text:style-name="P1790">1.</text:p>
          </table:table-cell>
          <table:table-cell table:style-name="TableCell1791">
            <text:p text:style-name="P1792">Šilumos punkto, šildymo ir karšto vandens sistemos projektas</text:p>
          </table:table-cell>
          <table:table-cell table:style-name="TableCell1793">
            <text:p text:style-name="P1794">ŠET 84.2 p.</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rows-spanned="8">
            <text:p text:style-name="P1803">2.</text:p>
          </table:table-cell>
          <table:table-cell table:style-name="TableCell1804">
            <text:p text:style-name="P1805">Šildymo ir karšto vandens sistemos priežiūros ir naudojimo dokumentai:</text:p>
          </table:table-cell>
          <table:table-cell table:style-name="TableCell1806">
            <text:p text:style-name="P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 šildymo ir karšto vandens sistemos priežiūros (eksploatavimo) sutartis (data)</text:p>
          </table:table-cell>
          <table:table-cell table:style-name="TableCell1819">
            <text:p text:style-name="P1820">PŠKVSPTA 22 p.</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 šildymo sistemos aprašas</text:p>
          </table:table-cell>
          <table:table-cell table:style-name="TableCell1831">
            <text:p text:style-name="P1832">ŠET 309.1 p.</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 karšto vandens sistemos aprašas</text:p>
          </table:table-cell>
          <table:table-cell table:style-name="TableCell1843">
            <text:p text:style-name="P1844">ŠET 350.1 p.</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 šildymo sistemos veikimo ir naudojimo instrukcija</text:p>
          </table:table-cell>
          <table:table-cell table:style-name="TableCell1855">
            <text:p text:style-name="P1856">ŠET 309.2 p.</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 karšto vandens sistemos veikimo ir naudojimo instrukcija</text:p>
          </table:table-cell>
          <table:table-cell table:style-name="TableCell1867">
            <text:p text:style-name="P1868">ŠET 350.2<text:s/>p.</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 šildymo sistemos priežiūros instrukcija</text:p>
          </table:table-cell>
          <table:table-cell table:style-name="TableCell1879">
            <text:p text:style-name="P1880">ŠET 309.3 p.</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 karšto vandens sistemos priežiūros instrukcija</text:p>
          </table:table-cell>
          <table:table-cell table:style-name="TableCell1891">
            <text:p text:style-name="P1892">ŠET 350.3 p.</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3.</text:p>
          </table:table-cell>
          <table:table-cell table:style-name="TableCell1902">
            <text:p text:style-name="P1903">Šildymo prietaisų galios atitikties projektui arba teisės aktuose nustatytiems reikalavimams patikrinimo (aktas)</text:p>
          </table:table-cell>
          <table:table-cell table:style-name="TableCell1904">
            <text:p text:style-name="P1905">ŠET<text:s/>297 p.</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text:p>
          </table:table-cell>
          <table:table-cell table:style-name="TableCell1915">
            <text:p text:style-name="P1916">Šildymo ir karšto vandens sistemos parengimas šildymo sezonui (aktas)</text:p>
          </table:table-cell>
          <table:table-cell table:style-name="TableCell1917">
            <text:p text:style-name="P1918">ŠTVT 138.1 p.</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5.</text:p>
          </table:table-cell>
          <table:table-cell table:style-name="TableCell1928">
            <text:p text:style-name="P1929">Namo šildymo sistemos temperatūrinis grafikas</text:p>
          </table:table-cell>
          <table:table-cell table:style-name="TableCell1930">
            <text:p text:style-name="P1931">ŠET 264.1 p.</text:p>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6.</text:p>
            <text:p text:style-name="P1942"/>
          </table:table-cell>
          <table:table-cell table:style-name="TableCell1943">
            <text:p text:style-name="P1944">Butų ir kitų patalpų tolygaus šildymo užtikrinimas</text:p>
          </table:table-cell>
          <table:table-cell table:style-name="TableCell1945">
            <text:p text:style-name="P1946">ŠTVT 138.14 p.<text:s/></text:p>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7.<text:s/></text:p>
          </table:table-cell>
          <table:table-cell table:style-name="TableCell1957">
            <text:p text:style-name="Normal"><text:span text:style-name="T1958">Įrenginiai skirti karšto vandens temperatūrai</text:span><text:span text:style-name="T1959"><text:s/></text:span><text:span text:style-name="T1960">karšto vandens sistemoje reguliuoti</text:span></text:p>
          </table:table-cell>
          <table:table-cell table:style-name="TableCell1961">
            <text:p text:style-name="P1962">ŠET 376 p.,</text:p>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8.</text:p>
          </table:table-cell>
          <table:table-cell table:style-name="TableCell1973">
            <text:p text:style-name="P1974">Nustatytos karšto vandens temperatūros vartojimo vietose palaikymas</text:p>
          </table:table-cell>
          <table:table-cell table:style-name="TableCell1975">
            <text:p text:style-name="P1976">ŠTVT 138.14 p.<text:s/></text:p>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9.<text:s/></text:p>
          </table:table-cell>
          <table:table-cell table:style-name="TableCell1987">
            <text:p text:style-name="P1988">Karšto vandens temperatūros kontrolė (ne rečiau kaip kartą<text:s/>per savaitę)</text:p>
          </table:table-cell>
          <table:table-cell table:style-name="TableCell1989">
            <text:p text:style-name="P1990">ŠET 347.2 p.</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rows-spanned="4">
            <text:p text:style-name="P1999">10.</text:p>
          </table:table-cell>
          <table:table-cell table:style-name="TableCell2000">
            <text:p text:style-name="P2001">Šiluminės izoliacijos atitiktis teisės aktų reikalavimams:</text:p>
          </table:table-cell>
          <table:table-cell table:style-name="TableCell2002" table:number-rows-spanned="4">
            <text:p text:style-name="P2003">ŠIĮT 5, 24 p.</text:p>
          </table:table-cell>
          <table:table-cell table:style-name="TableCell2004">
            <text:p text:style-name="P2005"/>
          </table:table-cell>
          <table:table-cell table:style-name="TableCell2006">
            <text:p text:style-name="P2007"/>
          </table:table-cell>
          <table:table-cell table:style-name="TableCell2008" table:number-rows-spanned="4">
            <text:p text:style-name="P2009"/>
          </table:table-cell>
        </table:table-row>
        <table:table-row table:style-name="TableRow2010">
          <table:covered-table-cell>
            <text:p text:style-name="P2011"/>
          </table:covered-table-cell>
          <table:table-cell table:style-name="TableCell2012">
            <text:p text:style-name="P2013">– šilumos punkto</text:p>
          </table:table-cell>
          <table:covered-table-cell>
            <text:p text:style-name="P2014"/>
          </table:covered-table-cell>
          <table:table-cell table:style-name="TableCell2015">
            <text:p text:style-name="P2016"/>
          </table:table-cell>
          <table:table-cell table:style-name="TableCell2017">
            <text:p text:style-name="P2018"/>
          </table:table-cell>
          <table:covered-table-cell>
            <text:p text:style-name="P2019"/>
          </table:covered-table-cell>
        </table:table-row>
        <table:table-row table:style-name="TableRow2020">
          <table:covered-table-cell>
            <text:p text:style-name="P2021"/>
          </table:covered-table-cell>
          <table:table-cell table:style-name="TableCell2022">
            <text:p text:style-name="P2023">– šildymo sistemos</text:p>
          </table:table-cell>
          <table:covered-table-cell>
            <text:p text:style-name="P2024"/>
          </table:covered-table-cell>
          <table:table-cell table:style-name="TableCell2025">
            <text:p text:style-name="P2026"/>
          </table:table-cell>
          <table:table-cell table:style-name="TableCell2027">
            <text:p text:style-name="P2028"/>
          </table:table-cell>
          <table:covered-table-cell>
            <text:p text:style-name="P2029"/>
          </table:covered-table-cell>
        </table:table-row>
        <table:table-row table:style-name="TableRow2030">
          <table:covered-table-cell>
            <text:p text:style-name="P2031"/>
          </table:covered-table-cell>
          <table:table-cell table:style-name="TableCell2032">
            <text:p text:style-name="P2033">– karšto vandens sistemos</text:p>
          </table:table-cell>
          <table:covered-table-cell>
            <text:p text:style-name="P2034"/>
          </table:covered-table-cell>
          <table:table-cell table:style-name="TableCell2035">
            <text:p text:style-name="P2036"/>
          </table:table-cell>
          <table:table-cell table:style-name="TableCell2037">
            <text:p text:style-name="P2038"/>
          </table:table-cell>
          <table:covered-table-cell>
            <text:p text:style-name="P2039"/>
          </table:covered-table-cell>
        </table:table-row>
        <table:table-row table:style-name="TableRow2040">
          <table:table-cell table:style-name="TableCell2041" table:number-rows-spanned="5">
            <text:p text:style-name="P2042">11.</text:p>
          </table:table-cell>
          <table:table-cell table:style-name="TableCell2043">
            <text:p text:style-name="P2044">Šilumos suvartojimo santykinių rodiklių (pastatui šildyti,<text:s/>karštam vandeniui ruošti ir karšto vandens temperatūrai palaikyti) nustatymas, jų analizė, pasiūlymų dėl energijos taupymo priemonių parengimas:</text:p>
          </table:table-cell>
          <table:table-cell table:style-name="TableCell2045" table:number-rows-spanned="5">
            <text:p text:style-name="P2046">ŠSRAM 2 p.,<text:s/></text:p>
            <text:p text:style-name="P2047">2 priedas</text:p>
            <text:p text:style-name="P2048"/>
            <text:p text:style-name="P2049"/>
          </table:table-cell>
          <table:table-cell table:style-name="TableCell2050">
            <text:p text:style-name="P2051"/>
          </table:table-cell>
          <table:table-cell table:style-name="TableCell2052">
            <text:p text:style-name="P2053"/>
          </table:table-cell>
          <table:table-cell table:style-name="TableCell2054" table:number-rows-spanned="5">
            <text:p text:style-name="P2055"/>
          </table:table-cell>
        </table:table-row>
        <table:table-row table:style-name="TableRow2056">
          <table:covered-table-cell>
            <text:p text:style-name="P2057"/>
          </table:covered-table-cell>
          <table:table-cell table:style-name="TableCell2058">
            <text:p text:style-name="P2059">– rodiklių nustatymas, jų analizė (kartą per mėnesį)</text:p>
          </table:table-cell>
          <table:covered-table-cell>
            <text:p text:style-name="P2060"/>
          </table:covered-table-cell>
          <table:table-cell table:style-name="TableCell2061">
            <text:p text:style-name="P2062"/>
          </table:table-cell>
          <table:table-cell table:style-name="TableCell2063">
            <text:p text:style-name="P2064"/>
          </table:table-cell>
          <table:covered-table-cell>
            <text:p text:style-name="P2065"/>
          </table:covered-table-cell>
        </table:table-row>
        <table:table-row table:style-name="TableRow2066">
          <table:covered-table-cell>
            <text:p text:style-name="P2067"/>
          </table:covered-table-cell>
          <table:table-cell table:style-name="TableCell2068">
            <text:p text:style-name="P2069">– duomenų pastato<text:s/>savininkui arba valdytojui teikimas (kartą per ketvirtį)</text:p>
          </table:table-cell>
          <table:covered-table-cell>
            <text:p text:style-name="P2070"/>
          </table:covered-table-cell>
          <table:table-cell table:style-name="TableCell2071">
            <text:p text:style-name="P2072"/>
          </table:table-cell>
          <table:table-cell table:style-name="TableCell2073">
            <text:p text:style-name="P2074"/>
          </table:table-cell>
          <table:covered-table-cell>
            <text:p text:style-name="P2075"/>
          </table:covered-table-cell>
        </table:table-row>
        <table:table-row table:style-name="TableRow2076">
          <table:covered-table-cell>
            <text:p text:style-name="P2077"/>
          </table:covered-table-cell>
          <table:table-cell table:style-name="TableCell2078">
            <text:p text:style-name="P2079">– pasiūlymų dėl energijos taupymo priemonių teikimas (kartą per metus)</text:p>
          </table:table-cell>
          <table:covered-table-cell>
            <text:p text:style-name="P2080"/>
          </table:covered-table-cell>
          <table:table-cell table:style-name="TableCell2081">
            <text:p text:style-name="P2082"/>
          </table:table-cell>
          <table:table-cell table:style-name="TableCell2083">
            <text:p text:style-name="P2084"/>
          </table:table-cell>
          <table:covered-table-cell>
            <text:p text:style-name="P2085"/>
          </table:covered-table-cell>
        </table:table-row>
        <table:table-row table:style-name="TableRow2086">
          <table:covered-table-cell>
            <text:p text:style-name="P2087"/>
          </table:covered-table-cell>
          <table:table-cell table:style-name="TableCell2088">
            <text:p text:style-name="P2089">- bendrasavininkų sprendimas pritarti/nepritarti pasiūlytoms energijos taupymo priemonėms</text:p>
          </table:table-cell>
          <table:covered-table-cell>
            <text:p text:style-name="P2090"/>
          </table:covered-table-cell>
          <table:table-cell table:style-name="TableCell2091">
            <text:p text:style-name="P2092"/>
          </table:table-cell>
          <table:table-cell table:style-name="TableCell2093">
            <text:p text:style-name="P2094"/>
          </table:table-cell>
          <table:covered-table-cell>
            <text:p text:style-name="P2095"/>
          </table:covered-table-cell>
        </table:table-row>
        <table:table-row table:style-name="TableRow2096">
          <table:table-cell table:style-name="TableCell2097">
            <text:p text:style-name="P2098">12.</text:p>
          </table:table-cell>
          <table:table-cell table:style-name="TableCell2099">
            <text:p text:style-name="P2100">Gautų skundų dėl sistemų darbo ir priežiūros skaičius per metus vnt.<text:s/></text:p>
          </table:table-cell>
          <table:table-cell table:style-name="TableCell2101">
            <text:p text:style-name="P2102"/>
          </table:table-cell>
          <table:table-cell table:style-name="TableCell2103">
            <text:p text:style-name="P2104">×</text:p>
          </table:table-cell>
          <table:table-cell table:style-name="TableCell2105">
            <text:p text:style-name="P2106">×</text:p>
          </table:table-cell>
          <table:table-cell table:style-name="TableCell2107">
            <text:p text:style-name="P2108">__________ vnt.</text:p>
          </table:table-cell>
        </table:table-row>
      </table:table>
      <text:p text:style-name="P2109"/>
      <text:p text:style-name="P2110">Teisės aktai:<text:s/></text:p>
      <text:p text:style-name="P2111"><text:span text:style-name="T2112">1</text:span><text:span text:style-name="T2113">. DŠKSPR – Daugiabučio namo šildymo ir karšto vandens sistemos privalomieji reikalavimai, patvirtinti<text:s/></text:span><text:span text:style-name="T2114">Lietuvos Respublikos energetikos ministro<text:s/></text:span><text:span text:style-name="T2115">2018 m. gruodžio 18 d. įsakymu Nr. 1-348 „D</text:span><text:span text:style-name="T2116">ėl</text:span><text:span text:style-name="T2117"><text:s/></text:span><text:span text:style-name="T2118">Daugiabučio namo šildymo ir karšto vandens sistemos privalomųjų reikalavimų patvirtinimo</text:span><text:span text:style-name="T2119">“;</text:span></text:p>
      <text:p text:style-name="P2120"><text:span text:style-name="T2121">2</text:span><text:span text:style-name="T2122">. PŠKVSPTA</text:span><text:span text:style-name="T2123"><text:s/>– Pastato šildymo ir karšto vandens sistemos priežiūros tvarkos aprašas, patvirtintas Lietuvos Respublikos energetikos ministro 2009 m. lapkričio 26 d. įsakymu Nr. 1-229 „Dėl Pastato šildymo ir karšto vandens sistemos priežiūros tvarkos aprašo patvirtinim</text:span><text:span text:style-name="T2124">o“;</text:span></text:p>
      <text:p text:style-name="P2125"><text:span text:style-name="T2126">3</text:span><text:span text:style-name="T2127">. ŠET – Šilumos tinklų ir šilumos vartojimo įrenginių priežiūros (eksploatacijos) taisyklės,<text:s/></text:span><text:span text:style-name="T2128">patvirtintos<text:s/></text:span><text:span text:style-name="T2129">Lietuvos Respublikos energetikos ministro 2010 m. balandžio 7 d. įsakymu Nr. 1-111 „</text:span><text:span text:style-name="T2130">D</text:span><text:span text:style-name="T2131">ėl</text:span><text:span text:style-name="T2132"><text:s/>š</text:span><text:span text:style-name="T2133">ilumos tinklų ir šilumos vartojimo įrenginių priežiū</text:span><text:span text:style-name="T2134">ros (eksploatacijos) taisyklių patvirtinimo“;</text:span></text:p>
      <text:p text:style-name="P2135"><text:span text:style-name="T2136">4</text:span><text:span text:style-name="T2137">. ŠIĮT – Įrenginių ir šilumos perdavimo tinklų šilumos izoliacijos įrengimo taisyklės, patvirtintos<text:s/></text:span><text:span text:style-name="T2138">Lietuvos Respublikos energetikos ministro 2017 m. rugsėjo 18 d. įsakymu Nr. 1-245 „Dėl<text:s/></text:span><text:span text:style-name="T2139">Įrenginių ir šilum</text:span><text:span text:style-name="T2140">os perdavimo tinklų šilumos izoliacijos įrengimo taisyklių patvirtinimo“;</text:span></text:p>
      <text:p text:style-name="P2141"><text:span text:style-name="T2142">5</text:span><text:span text:style-name="T2143">. ŠSRAM – Santykinių šilumos pastatui šildyti, karštam vandeniui ruošti ir karšto vandens temperatūrai palaikyti suvartojimo rodiklių apskaičiavimo metodika, patvirtinta Valstyb</text:span><text:span text:style-name="T2144">inės kainų ir energetikos kontrolės komisijos 2015 m. spalio 30 d. nutarimu Nr. O3-578 „Dėl<text:s/></text:span><text:span text:style-name="T2145">Santykinių šilumos pastatui šildyti, karštam vandeniui ruošti ir karšto vandens temperatūrai palaikyti suvartojimo rodiklių apskaičiavimo metodikos patvirtinimo</text:span><text:span text:style-name="T2146">;</text:span></text:p>
      <text:p text:style-name="P2147"><text:span text:style-name="T2148">6</text:span><text:span text:style-name="T2149">. ŠTVT – Šilumos tiekimo ir vartojimo taisyklės, patvirtintos<text:s/></text:span><text:span text:style-name="T2150">Lietuvos Respublikos energetikos ministro 2010 m. spalio 25 d. įsakymu Nr. 1-297 „</text:span><text:span text:style-name="T2151">Dėl Šilumos tiekimo ir vartojimo taisyklių patvirtinimo“</text:span><text:span text:style-name="T2152">.</text:span></text:p>
      <text:p text:style-name="P2153"/>
      <text:p text:style-name="P2154"/>
      <text:p text:style-name="P2155"/>
      <text:p text:style-name="P2156">___________________________ <text:s text:c="20"/><text:s text:c="15"/>_____________ <text:s text:c="29"/>_______________________</text:p>
      <text:p text:style-name="P2157">(Valdytojo atstovo pareigos) <text:s text:c="62"/>(parašas) <text:s text:c="56"/>(vardas, pavardė)</text:p>
      <text:p text:style-name="P2158"/>
      <text:p text:style-name="P2159"/>
      <text:p text:style-name="P2160"/>
      <text:p text:style-name="P2161">___________________________ <text:s text:c="35"/>_____________ <text:s text:c="29"/>_______________________</text:p>
      <text:p text:style-name="P2162">(Prižiūrėtojo atstovo pareigos) <text:s text:c="61"/>(parašas) <text:s text:c="19"/><text:s text:c="37"/>(vardas, pavardė)</text:p>
      <text:p text:style-name="P2163"/>
      <text:p text:style-name="P2164"/>
      <text:p text:style-name="P2165">_________ <text:s text:c="5"/>_____</text:p>
      <text:p text:style-name="P2166"/>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in"/>
          <style:tab-stop style:type="right" style:position="6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in"/>
          <style:tab-stop style:type="right" style:position="6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in"/>
          <style:tab-stop style:type="right" style:position="6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fo:text-align="center">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in"/>
          <style:tab-stop style:type="right" style:position="6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fo:text-align="center">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3in"/>
          <style:tab-stop style:type="right" style:position="6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1"><text:page-number text:fixed="false">3</text:page-number></text:p>
        <text:p text:style-name="P62"/>
      </style:header>
      <style:footer>
        <text:p text:style-name="P63"/>
        <text:p text:style-name="P64"/>
      </style:footer>
    </style:master-page>
    <style:master-page style:next-style-name="MP1" style:name="MPF1" style:page-layout-name="PL1">
      <style:header>
        <text:p text:style-name="P65"/>
      </style:header>
      <style:footer>
        <text:p text:style-name="P66"/>
        <text:p text:style-name="P67"/>
      </style:footer>
    </style:master-page>
    <style:master-page style:name="MP2" style:page-layout-name="PL2">
      <style:header>
        <text:p text:style-name="P273"><text:page-number text:fixed="false">3</text:page-number></text:p>
        <text:p text:style-name="P274"/>
      </style:header>
      <style:footer>
        <text:p text:style-name="P275"/>
        <text:p text:style-name="P276"/>
      </style:footer>
    </style:master-page>
    <style:master-page style:next-style-name="MP2" style:name="MPF2" style:page-layout-name="PL2">
      <style:header>
        <text:p text:style-name="P277"/>
      </style:header>
      <style:footer>
        <text:p text:style-name="P278"/>
        <text:p text:style-name="P279"/>
      </style:footer>
    </style:master-page>
    <style:master-page style:name="MP3" style:page-layout-name="PL3">
      <style:header>
        <text:p text:style-name="P377"><text:page-number text:fixed="false">3</text:page-number></text:p>
        <text:p text:style-name="P378"/>
      </style:header>
      <style:footer>
        <text:p text:style-name="P379"/>
        <text:p text:style-name="P380"/>
      </style:footer>
    </style:master-page>
    <style:master-page style:next-style-name="MP3" style:name="MPF3" style:page-layout-name="PL3">
      <style:header>
        <text:p text:style-name="P381"/>
      </style:header>
      <style:footer>
        <text:p text:style-name="P382"/>
        <text:p text:style-name="P383"/>
      </style:footer>
    </style:master-page>
    <style:master-page style:name="MP4" style:page-layout-name="PL4">
      <style:header>
        <text:p text:style-name="P1013"><text:page-number text:fixed="false">3</text:page-number></text:p>
        <text:p text:style-name="P1014"/>
      </style:header>
      <style:footer>
        <text:p text:style-name="P1015"/>
        <text:p text:style-name="P1016"/>
      </style:footer>
    </style:master-page>
    <style:master-page style:next-style-name="MP4" style:name="MPF4" style:page-layout-name="PL4">
      <style:header>
        <text:p text:style-name="P1017"/>
      </style:header>
      <style:footer>
        <text:p text:style-name="P1018"/>
        <text:p text:style-name="P1019"/>
      </style:footer>
    </style:master-page>
    <style:master-page style:name="MP5" style:page-layout-name="PL5">
      <style:header>
        <text:p text:style-name="P1093"><text:page-number text:fixed="false">3</text:page-number></text:p>
        <text:p text:style-name="P1094"/>
      </style:header>
      <style:footer>
        <text:p text:style-name="P1095"/>
        <text:p text:style-name="P1096"/>
      </style:footer>
    </style:master-page>
    <style:master-page style:next-style-name="MP5" style:name="MPF5" style:page-layout-name="PL5">
      <style:header>
        <text:p text:style-name="P1097"/>
      </style:header>
      <style:footer>
        <text:p text:style-name="P1098"/>
        <text:p text:style-name="P1099"/>
      </style:footer>
    </style:master-page>
    <style:master-page style:name="MP6" style:page-layout-name="PL6">
      <style:header>
        <text:p text:style-name="P1533"><text:page-number text:fixed="false">3</text:page-number></text:p>
        <text:p text:style-name="P1534"/>
      </style:header>
      <style:footer>
        <text:p text:style-name="P1535"/>
        <text:p text:style-name="P1536"/>
      </style:footer>
    </style:master-page>
    <style:master-page style:next-style-name="MP6" style:name="MPF6" style:page-layout-name="PL6">
      <style:header>
        <text:p text:style-name="P1537"/>
      </style:header>
      <style:footer>
        <text:p text:style-name="P1538"/>
        <text:p text:style-name="P1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 PRIE ENERGETIKOS MINISTERIJOS VIRŠININKO</dc:title>
    <meta:initial-creator>Rima</meta:initial-creator>
    <dc:creator>adlibuser</dc:creator>
    <meta:creation-date>2019-09-24T11:20:00Z</meta:creation-date>
    <dc:date>2019-09-24T11:20:00Z</dc:date>
    <meta:print-date>2019-07-23T10:54:00Z</meta:print-date>
    <meta:template xlink:href="Normal.dotm" xlink:type="simple"/>
    <meta:editing-cycles>2</meta:editing-cycles>
    <meta:editing-duration>PT0S</meta:editing-duration>
    <meta:document-statistic meta:page-count="14" meta:paragraph-count="163" meta:word-count="4028" meta:character-count="32144" meta:row-count="689" meta:non-whitespace-character-count="28279"/>
  </office:meta>
</office:document-meta>
</file>